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" style:parent-style-name="Standard" style:list-style-name="LFO1" style:family="paragraph">
      <style:paragraph-properties fo:text-align="justify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style:text-position="super 63.6%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HARTSEL LIBRARY FRIENDS SCHOLARSHIP PROGRAM</text:p>
      <text:p text:style-name="P2"/>
      <text:list text:style-name="LFO1" text:continue-numbering="true">
        <text:list-item>
          <text:p text:style-name="P3"><text:span text:style-name="T4">Deadline for scholarship applications is APRIL 15</text:span><text:span text:style-name="T5">th</text:span><text:span text:style-name="T6"><text:s/>2024 <text:s/>(NO Exceptions)</text:span></text:p>
        </text:list-item>
        <text:list-item>
          <text:p text:style-name="P7">Refer to criteria below for eligibility requirements</text:p>
        </text:list-item>
        <text:list-item>
          <text:p text:style-name="P8">Refer to application process below for list of supporting documents. Incomplete applications will not be considered.</text:p>
        </text:list-item>
        <text:list-item>
          <text:p text:style-name="P9">If any question does not apply to you in this application, write a NA in the space.</text:p>
        </text:list-item>
        <text:list-item>
          <text:p text:style-name="P10">Type (12 pt font) or print legibly. <text:s/>Illegible applications will be returned to applicant.</text:p>
        </text:list-item>
        <text:list-item>
          <text:p text:style-name="P11">Scholarship awards must be used in the year they are awarded. Funds not used as outlined are forfeited.</text:p>
        </text:list-item>
        <text:list-item>
          <text:p text:style-name="P12">Scholarship awards will be sent directly to the student's secondary educational institution. Recipient must provide the Hartsel Library Friends Scholarship Committee with verification of secondary school registration for scholarship payment.</text:p>
        </text:list-item>
      </text:list>
      <text:p text:style-name="Standard"/>
      <text:p text:style-name="P13">PURPOSE:<text:tab/>To provide scholarships to up to two (2) deserving Buena Vista High School and/or South Park High School graduating seniors interested in or intending to pursue post high school course of study at either college/university or vocational school. Number of scholarships awarded is dependent on number of applications received.</text:p>
      <text:p text:style-name="Standard"/>
      <text:p text:style-name="P14">AWARD COMPONENT:<text:tab/>One (1) $1,000 scholarship OR two (2) $500 scholarships awarded to student(s) selected by the Hartsel Library Friends Scholarship Committee.</text:p>
      <text:p text:style-name="Standard"/>
      <text:p text:style-name="Standard">CRITERIA FOR AWARD:</text:p>
      <text:list text:style-name="LFO2" text:continue-numbering="true">
        <text:list-item>
          <text:p text:style-name="P15">Applicant must be a resident of Hartsel Colorado</text:p>
        </text:list-item>
        <text:list-item>
          <text:p text:style-name="P16">Applicant must be a graduating senior in the year of the award</text:p>
        </text:list-item>
        <text:list-item>
          <text:p text:style-name="P17">Applicant must plan to enroll as a part time or full time student of a college, university, or vocational school</text:p>
        </text:list-item>
      </text:list>
      <text:p text:style-name="Standard"/>
      <text:p text:style-name="Standard">APPLICATION PROCESS: <text:s/>Applicant must submit the following items--</text:p>
      <text:list text:style-name="LFO3" text:continue-numbering="true">
        <text:list-item>
          <text:p text:style-name="P18">Completed application form. Only completed forms will be considered.</text:p>
        </text:list-item>
        <text:list-item>
          <text:p text:style-name="P19">Two (2) letters of recommendation from a school teacher, counselor, coach or club advisor.</text:p>
        </text:list-item>
        <text:list-item>
          <text:p text:style-name="P20">A 300-500 word essay on why you feel you deserve this scholarship and how it will benefit you.</text:p>
        </text:list-item>
      </text:list>
      <text:p text:style-name="Standard"/>
      <text:p text:style-name="Standard"><text:tab/>Essays will be judged on content (engaging, informative, and personal) and writing skill (grammar, punctuation and spelling). Essay is to be typed using a 12 pt font and double spaced with applicant's name on each page.</text:p>
      <text:p text:style-name="Standard"/>
      <text:p text:style-name="P21">Deadline for receipt of this application is April 15, 2024 <text:s/></text:p>
      <text:p text:style-name="Standard"/>
      <text:p text:style-name="Standard">Applications may be mailed to:<text:tab/>Hartsel Library Friends</text:p>
      <text:p text:style-name="Standard"><text:tab/><text:tab/><text:tab/><text:tab/><text:tab/>Attn: <text:s/>Scholarship Committee</text:p>
      <text:p text:style-name="Standard"><text:tab/><text:tab/><text:tab/><text:tab/><text:tab/>P.O. Box 281</text:p>
      <text:p text:style-name="Standard"><text:tab/><text:tab/><text:tab/><text:tab/><text:tab/>Hartsel, CO 80449</text:p>
      <text:p text:style-name="Standard"/>
      <text:p text:style-name="Standard">Hand delivered to:<text:tab/><text:tab/><text:tab/>Hartsel Library</text:p>
      <text:p text:style-name="Standard"><text:tab/><text:tab/><text:tab/><text:tab/><text:tab/>86 Valley Ave., Hartsel</text:p>
      <text:p text:style-name="Standard"><text:tab/><text:tab/><text:tab/><text:tab/><text:tab/>If library is closed, please leave in drop box located on the porch</text:p>
      <text:p text:style-name="Standard"/>
      <text:p text:style-name="Standard">OR<text:tab/><text:tab/><text:tab/><text:tab/><text:tab/>Delivered to the High School Counseling Off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5in" fo:margin-left="0.7875in" fo:margin-bottom="0.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rmaine Freeny</meta:initial-creator>
    <dc:creator>Hartsel Library Friends</dc:creator>
    <meta:creation-date>2024-03-11T21:46:00Z</meta:creation-date>
    <dc:date>2024-03-11T21:47:00Z</dc:date>
    <meta:print-date>2020-03-15T09:4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0" meta:character-count="2478" meta:row-count="17" meta:non-whitespace-character-count="2112"/>
  </office:meta>
</office:document-meta>
</file>