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5pt" fo:font-weight="normal" style:font-size-asian="15pt" style:font-weight-asian="normal" style:font-size-complex="15pt" style:font-weight-complex="normal"/>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18pt" fo:font-weight="normal" style:font-size-asian="18pt" style:font-weight-asian="normal" style:font-size-complex="18pt" style:font-weight-complex="normal"/>
    </style:style>
    <style:style style:name="P4"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P2">Kingston City Council</text:p>
      <text:p text:style-name="P3">Kingston, Georgia</text:p>
      <text:p text:style-name="P3">April 14, 2014</text:p>
      <text:p text:style-name="P2">COUNCIL MEETING</text:p>
      <text:p text:style-name="P1"/>
      <text:p text:style-name="P1"/>
      <text:p text:style-name="P4">The meeting began at 7:00pm. In attendance was Mayor Wanda Penson, Council members Chuck Wise, Louise Howell and Harold Posey. <text:s/>There were 11 Attendees.</text:p>
      <text:p text:style-name="P4"/>
      <text:p text:style-name="P4">The meeting began by Mayor Penson leading the invocation. The Pledge of Allegiance followed the invocation.</text:p>
      <text:p text:style-name="P4"/>
      <text:p text:style-name="P5">SIGN IN PERMISSION TO SPEAK</text:p>
      <text:p text:style-name="P5"/>
      <text:p text:style-name="P4">Larry May spoke in regards to the city bringing the chipper to his church and chipping up approximately twelve pine trees the end of May. The Mayor and Council will make a decision and get back to Mr. May.</text:p>
      <text:p text:style-name="P4"/>
      <text:p text:style-name="P4">Darlene Tate spoke about wanting financial help from the City of Kingston to open a transitional home for kids 18-23. She was advised that Kingston did not have the means to give her financial help but was told that this was a good idea.</text:p>
      <text:p text:style-name="P4"/>
      <text:p text:style-name="P5">APPROVAL OF MINUTES FROM MARCH MEETING</text:p>
      <text:p text:style-name="P5"/>
      <text:p text:style-name="P4">Louise Howell made a motion to approve minutes and the motion was seconded by Harold Posey. This motion was carried unanimously.</text:p>
      <text:p text:style-name="P4"/>
      <text:p text:style-name="P5">APPROVAL OF AGENDA</text:p>
      <text:p text:style-name="P5"/>
      <text:p text:style-name="P4">Harold Posey made a motion to approve the agenda. Motion was seconded by Louise Howell. Motion carried unanimously.</text:p>
      <text:p text:style-name="P4"/>
      <text:p text:style-name="P4"/>
      <text:p text:style-name="P4"/>
      <text:p text:style-name="P4"/>
      <text:p text:style-name="P4"><text:soft-page-break/></text:p>
      <text:p text:style-name="P4"/>
      <text:p text:style-name="P4"/>
      <text:p text:style-name="P5">INTERNATIONAL LEAGUE OF CITIES</text:p>
      <text:p text:style-name="P4"/>
      <text:p text:style-name="P4">Attorney Brandon Bowen advised that this was not something that we needed to be a part of and was most likely a bogus email.</text:p>
      <text:p text:style-name="P4"/>
      <text:p text:style-name="P5">CD's AT REGIONS BANK</text:p>
      <text:p text:style-name="P5"/>
      <text:p text:style-name="P4">Chuck Wise made a motion to cash in CD's and deposit the money in the general fund. Louise seconded the motion. Motion was carried unanimously.</text:p>
      <text:p text:style-name="P4"/>
      <text:p text:style-name="P5">COUNCIL COMMENTS</text:p>
      <text:p text:style-name="P5"/>
      <text:p text:style-name="P4">Chuck Wise, Louise Howell, Harold Posey and Mayor Penson thanked everyone for coming. Mayor Penson also reminded everyone about the dumpster that will be put in the park to help “Spring Clean” Kingston. Also, advised that repairs have been started on the museum.</text:p>
      <text:p text:style-name="P4"/>
      <text:p text:style-name="P5">ADJOURNMENT</text:p>
      <text:p text:style-name="P5"/>
      <text:p text:style-name="P4">Louise Howell made a motion to adjourn and it was seconded by Chuck Wise. Motion carried unanimously. The meeting adjourned at 7:37pm.</text:p>
      <text:p text:style-name="P4"/>
      <text:p text:style-name="P4"/>
      <text:p text:style-name="P4"/>
      <text:p text:style-name="P4"/>
      <text:p text:style-name="P4">________________________ <text:s text:c="39"/>________________________</text:p>
      <text:p text:style-name="P4">Mayor Wanda Penson <text:s text:c="52"/>Interim City Clerk</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silind Jones</meta:initial-creator>
    <meta:creation-date>2014-04-16T08:13:10.77</meta:creation-date>
    <meta:printed-by>Rosilind Jones</meta:printed-by>
    <meta:print-date>2014-04-16T08:50:58.63</meta:print-date>
    <meta:document-statistic meta:table-count="0" meta:image-count="0" meta:object-count="0" meta:page-count="2" meta:paragraph-count="23" meta:word-count="320" meta:character-count="2011"/>
    <dc:date>2014-04-16T09:11:03.54</dc:date>
    <dc:creator>Rosilind Jones</dc:creator>
    <meta:editing-duration>PT00H24M58S</meta:editing-duration>
    <meta:editing-cycles>1</meta:editing-cycles>
    <meta:generator>OpenOffice.org/3.1$Win32 OpenOffice.org_project/310m19$Build-9420</meta:generator>
  </office:meta>
</office:document-meta>
</file>