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7"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P1">Kingston City Council</text:p>
      <text:p text:style-name="P3">Kingston, Georgia</text:p>
      <text:p text:style-name="P3">August 11, 2014</text:p>
      <text:p text:style-name="P1">COUNCIL MEETING</text:p>
      <text:p text:style-name="P1"/>
      <text:p text:style-name="P6">The meeting began at 7:07pm. In attendance was Mayor Penson, Council members Chuck Wise, Louise Howell, Harold Posey and Mike Abernathy. There were 9 attendees.</text:p>
      <text:p text:style-name="P6"/>
      <text:p text:style-name="P6">The meeting began by Mayor Penson leading the invocation. The Pledge of Allegiance followed the invocation.</text:p>
      <text:p text:style-name="P6"/>
      <text:p text:style-name="P4">SIGN IN PERMISSION TO SPEAK</text:p>
      <text:p text:style-name="P4"/>
      <text:p text:style-name="P6">Julie Meadows with NWGRC spoke concerning signs for the community and historical cemetery and the cost regarding them.</text:p>
      <text:p text:style-name="P6">Nellie Applin spoke concerning a dedication for the Mattie Shields monument dedication on 9/20/14 at 11:00am. There will also be a meeting on 8/18/2014 at 10:00am regarding planning for the dedication.</text:p>
      <text:p text:style-name="P6">Frank Neal spoke concerning the rats that are coming from the property across from him</text:p>
      <text:p text:style-name="P6"/>
      <text:p text:style-name="P4">APPROVAL OF PREVIOUS MINUTES</text:p>
      <text:p text:style-name="P4"/>
      <text:p text:style-name="P6">Louise Howell made a motion to approve previous minutes for July. The motion was seconded by Chuck Wise. The motion carried unanimously.</text:p>
      <text:p text:style-name="P6"/>
      <text:p text:style-name="P4">APPROVAL OF AGENDA</text:p>
      <text:p text:style-name="P4"/>
      <text:p text:style-name="P6">Harold Posey made a motion to accept the agenda as is excluding item #9 being the towing of old motor home which was decided upon in the work session. It was decided that the motor home would be towed by Chief Gary Bell. Mike Abernathy seconded the motion. The motion was carried unanimously.</text:p>
      <text:p text:style-name="P6"/>
      <text:p text:style-name="P6"/>
      <text:p text:style-name="P6"/>
      <text:p text:style-name="P6"/>
      <text:p text:style-name="P6"><text:soft-page-break/></text:p>
      <text:p text:style-name="P6"/>
      <text:p text:style-name="P4">TELECOMMUNICATIONS RESOLUTION</text:p>
      <text:p text:style-name="P4"/>
      <text:p text:style-name="P6">Brandon Bowen spoke briefly concerning the resolution. A public meeting was then opened for comments from the public. <text:s/>No comments were made. Public meeting was closed and regular council meeting was resumed. A motion was made by Mike Abernathy to adopt the resolution. Louise Howell seconded the motion. The motion was carried unanimously..</text:p>
      <text:p text:style-name="P6"/>
      <text:p text:style-name="P4">BUDGET RESOLUTION</text:p>
      <text:p text:style-name="P4"/>
      <text:p text:style-name="P6">A motion was made by Harold Posey to waive the reading of the budget. The motion was seconded by Louise Howell. The motion was carried unanimously. Then a motion was made by Mike Abernathy to adopt the 2014 budget. The motion was seconded by <text:s/>Louse Howell. The motion was carried unanimously.</text:p>
      <text:p text:style-name="P6"/>
      <text:p text:style-name="P4">ROAD GRANT ACCOUNT OPENED</text:p>
      <text:p text:style-name="P4"/>
      <text:p text:style-name="P6">Chuck Wise made a motion to approve the opening of bank account. The motion was seconded by Mike Abernathy. The motion was carried unanimously.</text:p>
      <text:p text:style-name="P6"/>
      <text:p text:style-name="P4">SIGNS FOR HISTORIC CEMETERY</text:p>
      <text:p text:style-name="P4"/>
      <text:p text:style-name="P6">Chuck Wise made a motion to go forward with the purchase of these signs. Louise Howell seconded the motion. The motion was carried unanimously</text:p>
      <text:p text:style-name="P6"/>
      <text:p text:style-name="P4">WORK SESSION FOR SPLOST FUND AND NOISE ORDINANCE</text:p>
      <text:p text:style-name="P4"/>
      <text:p text:style-name="P6">It was established that Thursday August 21, 2014 at 6:00pm is the date for this work session.</text:p>
      <text:p text:style-name="P6"/>
      <text:p text:style-name="P4">CLOSED EXECUTIVE SESSION-PERSONNEL ISSUES</text:p>
      <text:p text:style-name="P4"/>
      <text:p text:style-name="P6">Went into the session at 7:30pm. It ended at 8:40pm. Louise Howell made a motion to go back into regular session. Harold Posey seconded that motion. The motion was carried unanimously.</text:p>
      <text:p text:style-name="P6"/>
      <text:p text:style-name="P4">COUNCIL COMMENTS</text:p>
      <text:p text:style-name="P7"/>
      <text:p text:style-name="P6">All council members thanked everyone for coming and also thanked Mrs. Nellie Applin for all her hard work with the Mattie Shields project and the new signs for the community and historical cemetery.</text:p>
      <text:p text:style-name="P6"/>
      <text:p text:style-name="P6"/>
      <text:p text:style-name="P6"><text:soft-page-break/></text:p>
      <text:p text:style-name="P6"/>
      <text:p text:style-name="P4">ADJOURMENT</text:p>
      <text:p text:style-name="P4"/>
      <text:p text:style-name="P6">Chuck Wise made a motion to adjourn. The motion was seconded by Harold Posey. The motion was carried unanimously. The meeting adjourned at 8:40pm</text:p>
      <text:p text:style-name="P6"/>
      <text:p text:style-name="P6"/>
      <text:p text:style-name="P6"/>
      <text:p text:style-name="P6">_____________________________ <text:s text:c="27"/>______________________________</text:p>
      <text:p text:style-name="P6">Mayor Wanda Penson <text:s text:c="50"/>City Clerk, Dawn Clark</text:p>
      <text:p text:style-name="P4"/>
      <text:p text:style-name="P6"/>
      <text:p text:style-name="P4"/>
      <text:p text:style-name="P4"/>
      <text:p text:style-name="P4"/>
      <text:p text:style-name="P6"/>
      <text:p text:style-name="P4"/>
      <text:p text:style-name="P4"/>
      <text:p text:style-name="P4"/>
      <text:p text:style-name="P6"/>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silind Jones</meta:initial-creator>
    <meta:creation-date>2014-08-12T12:14:16.14</meta:creation-date>
    <meta:document-statistic meta:table-count="0" meta:image-count="0" meta:object-count="0" meta:page-count="3" meta:paragraph-count="32" meta:word-count="495" meta:character-count="3170"/>
    <dc:date>2014-08-12T16:27:39.76</dc:date>
    <dc:creator>Rosilind Jones</dc:creator>
    <meta:editing-duration>PT00H05M32S</meta:editing-duration>
    <meta:editing-cycles>1</meta:editing-cycles>
    <meta:generator>OpenOffice.org/3.1$Win32 OpenOffice.org_project/310m19$Build-9420</meta:generator>
  </office:meta>
</office:document-meta>
</file>