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text-properties style:font-weight-complex="bold" fo:font-size="16pt" style:font-size-asian="16pt" style:font-size-complex="16pt"/>
    </style:style>
    <style:style style:name="P30" style:parent-style-name="Standard" style:family="paragraph">
      <style:text-properties style:font-weight-complex="bold" fo:font-size="16pt" style:font-size-asian="16pt" style:font-size-complex="16pt"/>
    </style:style>
    <style:style style:name="P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text-properties style:font-weight-complex="bold" fo:font-size="16pt" style:font-size-asian="16pt" style:font-size-complex="16pt"/>
    </style:style>
    <style:style style:name="P34" style:parent-style-name="Standard" style:family="paragraph">
      <style:text-properties style:font-weight-complex="bold" fo:font-size="16pt" style:font-size-asian="16pt" style:font-size-complex="16pt"/>
    </style:style>
    <style:style style:name="P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style:font-weight-complex="bold" fo:font-size="16pt" style:font-size-asian="16pt" style:font-size-complex="16pt"/>
    </style:style>
    <style:style style:name="P38" style:parent-style-name="Standard" style:family="paragraph">
      <style:text-properties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style:font-weight-complex="bold" fo:font-size="16pt" style:font-size-asian="16pt" style:font-size-complex="16pt"/>
    </style:style>
    <style:style style:name="P42" style:parent-style-name="Standard" style:family="paragraph">
      <style:text-properties style:font-weight-complex="bold"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fo:font-size="16pt" style:font-size-asian="16pt" style:font-size-complex="16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Standard"/>
      <text:p text:style-name="Standard"/>
      <text:p text:style-name="P2">Kingston City Council</text:p>
      <text:p text:style-name="P3">Kingston, Georgia</text:p>
      <text:p text:style-name="P4">December 7, 2015</text:p>
      <text:p text:style-name="P5">COUNCIL MEETING</text:p>
      <text:p text:style-name="P6"/>
      <text:p text:style-name="P7"/>
      <text:p text:style-name="P8">The meeting began at 6:00pm. In attendance was Mayor Wanda Penson, Council member Chuck Wise, Harold<text:s/>Posey,<text:s/>Louise Howell. There were ten<text:s/>attendees.</text:p>
      <text:p text:style-name="P9"/>
      <text:p text:style-name="P10">The meeting began by Mayor Wanda Penson leading the invocation. The Pledge of Allegiance followed the invocation.</text:p>
      <text:p text:style-name="P11"/>
      <text:p text:style-name="P12">SIGN IN PERMISSION TO SPEAK</text:p>
      <text:p text:style-name="P13"/>
      <text:p text:style-name="P14">Julian Powell spoke regarding the solar power grant</text:p>
      <text:p text:style-name="P15">Barry Brown (GEFA) spoke regarding Historic Kingston Depot Sign</text:p>
      <text:p text:style-name="P16">Charlie Pecchio thanked the Mayor for her service</text:p>
      <text:p text:style-name="P17"/>
      <text:p text:style-name="P18"/>
      <text:p text:style-name="P19">APPROVAL OF PREVIOUS MINUTES</text:p>
      <text:p text:style-name="P20"/>
      <text:p text:style-name="P21">Louise Howell<text:s/>made a motion to approve previous minutes and the motion was seconded by Harold Posey. The motion was carried unanimously.</text:p>
      <text:p text:style-name="P22"/>
      <text:p text:style-name="P23">APPROVAL OF AGENDA</text:p>
      <text:p text:style-name="P24"/>
      <text:p text:style-name="P25">Chuck Wise<text:s/>made a motion to approve the agenda as is. The motion was seconded by<text:s/>Louise Howell. The motion was carried unanimously.</text:p>
      <text:p text:style-name="P26"/>
      <text:p text:style-name="P27">JOHN SWEITZER/WHITE COLUMNS</text:p>
      <text:p text:style-name="P28"/>
      <text:p text:style-name="P29">Chuck Wise made a motion for Brandon Bowen to move forward with the negotiations for White Columns. Harold Posey seconded the motion. Motion carried unanimously.</text:p>
      <text:p text:style-name="P30"/>
      <text:soft-page-break/>
      <text:p text:style-name="P31">ADOPTION OF 2016 BUDGET</text:p>
      <text:p text:style-name="P32"/>
      <text:p text:style-name="P33">Harold Posey made a motion to adopt 2016 Budget. Chuck Wise seconded the motion. Motion was carried unanimously.</text:p>
      <text:p text:style-name="P34"/>
      <text:p text:style-name="P35">PURCHASE OF TAG READER</text:p>
      <text:p text:style-name="P36"/>
      <text:p text:style-name="P37">Chuck Wise made a motion to purchase a tag reader for Patrol Division. The motion was seconded by Harold Posey. Motion carried unanimously.</text:p>
      <text:p text:style-name="P38"/>
      <text:p text:style-name="P39">COUNCIL COMMENTS</text:p>
      <text:p text:style-name="P40"/>
      <text:p text:style-name="P41">The Council thanked everyone for coming and thanked Mayor Wanda Penson for doing such a great job in office,</text:p>
      <text:p text:style-name="P42"/>
      <text:p text:style-name="P43"/>
      <text:p text:style-name="P44">ADJOURNMENT</text:p>
      <text:p text:style-name="P45"/>
      <text:p text:style-name="P46">Louise Howell made a motion to adjourn. The motion was seconded by Harold Posey. The motion was carried unanimously. The meeting adjourned at 7:06pm.</text:p>
      <text:p text:style-name="P47"/>
      <text:p text:style-name="P48"/>
      <text:p text:style-name="P49">__________________<text:s text:c="42"/>_____________________</text:p>
      <text:p text:style-name="P50">Mayor Wanda Penson<text:s text:c="43"/>Dawn Clark, City Clerk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ilind Jones</meta:initial-creator>
    <dc:creator>dawn</dc:creator>
    <meta:creation-date>2014-12-18T09:57:00Z</meta:creation-date>
    <dc:date>2016-01-08T19:26:00Z</dc:date>
    <meta:print-date>2014-12-18T11:34:00Z</meta:print-date>
    <meta:template xlink:href="Normal.dotm" xlink:type="simple"/>
    <meta:editing-cycles>2</meta:editing-cycles>
    <meta:editing-duration>PT13920S</meta:editing-duration>
    <meta:document-statistic meta:page-count="2" meta:paragraph-count="3" meta:word-count="271" meta:character-count="1815" meta:row-count="12" meta:non-whitespace-character-count="1547"/>
  </office:meta>
</office:document-meta>
</file>