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T27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6" style:parent-style-name="Standard" style:family="paragraph">
      <style:text-properties style:font-weight-complex="bold" fo:font-size="15pt" style:font-size-asian="15pt" style:font-size-complex="15pt"/>
    </style:style>
    <style:style style:name="P47" style:parent-style-name="Standard" style:family="paragraph">
      <style:text-properties style:font-weight-complex="bold" fo:font-size="15pt" style:font-size-asian="15pt" style:font-size-complex="15pt"/>
    </style:style>
    <style:style style:name="P4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0" style:parent-style-name="Standard" style:family="paragraph">
      <style:text-properties style:font-weight-complex="bold" fo:font-size="15pt" style:font-size-asian="15pt" style:font-size-complex="15pt"/>
    </style:style>
    <style:style style:name="P5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0" style:parent-style-name="Standard" style:family="paragraph">
      <style:text-properties fo:font-size="15pt" style:font-size-asian="15pt" style:font-size-complex="15pt"/>
    </style:style>
    <style:style style:name="P61" style:parent-style-name="Standard" style:family="paragraph">
      <style:text-properties fo:font-size="15pt" style:font-size-asian="15pt" style:font-size-complex="15pt"/>
    </style:style>
    <style:style style:name="P62" style:parent-style-name="Standard" style:family="paragraph">
      <style:text-properties fo:font-size="15pt" style:font-size-asian="15pt" style:font-size-complex="15pt"/>
    </style:style>
    <style:style style:name="P63" style:parent-style-name="Standard" style:family="paragraph">
      <style:text-properties fo:font-size="15pt" style:font-size-asian="15pt" style:font-size-complex="15pt"/>
    </style:style>
    <style:style style:name="P64" style:parent-style-name="Standard" style:family="paragraph">
      <style:text-properties fo:font-size="15pt" style:font-size-asian="15pt" style:font-size-complex="15pt"/>
    </style:style>
    <style:style style:name="P65" style:parent-style-name="Standard" style:family="paragraph">
      <style:text-properties fo:font-size="15pt" style:font-size-asian="15pt" style:font-size-complex="15pt"/>
    </style:style>
    <style:style style:name="P6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P2">Kingston City Council</text:p>
      <text:p text:style-name="P3">Kingston, Georgia</text:p>
      <text:p text:style-name="P4">February 1, 2016</text:p>
      <text:p text:style-name="P5">COUNCIL MEETING</text:p>
      <text:p text:style-name="P6"/>
      <text:p text:style-name="P7">The meeting began at 6:00pm. In attendance was Mayor Ronald Casey<text:s/>and Council members Chuck Wise, Louise<text:s/>Howell<text:s/>and Harold Posey. There were 8<text:s/>attendees.</text:p>
      <text:p text:style-name="P8"/>
      <text:p text:style-name="P9">The meeting began by Mayor Casey<text:s/>leading the invocation. The Pledge of Allegiance followed the invocation.</text:p>
      <text:p text:style-name="P10"/>
      <text:p text:style-name="P11">SIGN IN PERMISSION TO SPEAK</text:p>
      <text:p text:style-name="P12"/>
      <text:p text:style-name="P13">Tom Linder, Julian Powell and Charlie Pecchio all spoke</text:p>
      <text:p text:style-name="P14"/>
      <text:p text:style-name="P15">APPROVAL OF PREVIOUS MINUTES</text:p>
      <text:p text:style-name="P16"/>
      <text:p text:style-name="P17">Louise Howell<text:s/>made a motion to approve previous minutes for February<text:s/>and the motion was seconded<text:s/>by Chuck Wise. The motion was carried unanimously.</text:p>
      <text:p text:style-name="P18"/>
      <text:p text:style-name="P19">APPROVAL OF AGENDA</text:p>
      <text:p text:style-name="P20"/>
      <text:p text:style-name="P21">Chuck Wise<text:s/>made a motion to approve the agenda as is. Harold Posey<text:s/>seconded the motion. The motion was carried unanimously.</text:p>
      <text:p text:style-name="P22"/>
      <text:p text:style-name="P23">SWEITZER ENGINEERING TO SPEAK ON WHITE COLUMNS</text:p>
      <text:p text:style-name="P24"/>
      <text:p text:style-name="P25">Trent<text:s/>will be moving forward with repair of valve<text:s/>on Hardin Bridge Road.<text:s/>SPLOST money will pay for</text:p>
      <text:p text:style-name="P26"/>
      <text:p text:style-name="Standard"><text:span text:style-name="T27">BRITTNEY HICKOM TO SPEAK ON WAY FINDING SIGNS</text:span></text:p>
      <text:p text:style-name="P28"/>
      <text:p text:style-name="P29">Explained the grant for signs and how it works</text:p>
      <text:p text:style-name="P30"/>
      <text:p text:style-name="P31"/>
      <text:p text:style-name="P32">REPAIR OF DOWNTOWN SIDEWALKS</text:p>
      <text:p text:style-name="P33"/>
      <text:p text:style-name="P34">Mayor Casey spoke on the repairs he wanted for the sidewalks downtown</text:p>
      <text:p text:style-name="P35"/>
      <text:p text:style-name="P36">VOTE ON SOLAR PANELS</text:p>
      <text:p text:style-name="P37"/>
      <text:p text:style-name="P38">Harold Posey made a motion to table this item. Louise Lowell seconded the motion. Motion was carried unanimously</text:p>
      <text:p text:style-name="P39"/>
      <text:p text:style-name="P40">DO AWAY WITH LATE NOTICES</text:p>
      <text:p text:style-name="P41"/>
      <text:p text:style-name="P42">Louise Howell made a motion to do away with late notices. Harold Posey seconded the motion. Motion was carried unanimously.</text:p>
      <text:p text:style-name="P43"/>
      <text:p text:style-name="P44">VOTE TO HIRE A PART-TIME TREASURER</text:p>
      <text:p text:style-name="P45"/>
      <text:p text:style-name="P46">Chuck Wise made a motion to<text:s/>hire a part-time Treasurer. Louise Howell seconded the motion. Motion carried unanimously.</text:p>
      <text:p text:style-name="P47"/>
      <text:p text:style-name="P48">VOTE TO HIRE A PART-TIME OFFICER FOR PATROL</text:p>
      <text:p text:style-name="P49"/>
      <text:p text:style-name="P50">Harold Posey made a motion to table item. Chuck Wise seconded the motion. Motion carried unanimously.</text:p>
      <text:p text:style-name="P51"/>
      <text:p text:style-name="P52"/>
      <text:p text:style-name="P53">COUNCIL COMMENTS</text:p>
      <text:p text:style-name="P54"/>
      <text:p text:style-name="P55">The mayor and the council thanked everyone for coming</text:p>
      <text:p text:style-name="P56"/>
      <text:p text:style-name="P57"/>
      <text:p text:style-name="P58">ADJOURNMENT</text:p>
      <text:p text:style-name="P59"/>
      <text:p text:style-name="P60">Louise Howell<text:s/>made a motion to adjourn and<text:s/>it was seconded by Chuck Wise. Motion was carried unanimously. The meeting adjourned at 7:03pm.</text:p>
      <text:p text:style-name="P61"/>
      <text:p text:style-name="P62"/>
      <text:p text:style-name="P63"/>
      <text:p text:style-name="P64">_________________________ <text:s text:c="21"/>____________________________</text:p>
      <text:p text:style-name="P65">Mayor Ronald Posey<text:s text:c="2"/><text:s text:c="9"/><text:s text:c="27"/>Dawn Clark,<text:s/>City Clerk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ilind Jones</meta:initial-creator>
    <dc:creator>dawn</dc:creator>
    <meta:creation-date>2016-03-07T21:00:00Z</meta:creation-date>
    <dc:date>2016-03-07T21:00:00Z</dc:date>
    <meta:print-date>2016-03-07T20:5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9" meta:character-count="2067" meta:row-count="14" meta:non-whitespace-character-count="1762"/>
  </office:meta>
</office:document-meta>
</file>