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style:font-name="DejaVu Sans"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DejaVu Sans" fo:font-size="11pt" fo:font-weight="normal" style:font-size-asian="11pt" style:font-weight-asian="normal" style:font-size-complex="11pt" style:font-weight-complex="normal"/>
    </style:style>
    <style:style style:name="P8" style:family="paragraph" style:parent-style-name="Standard">
      <style:paragraph-properties fo:text-align="start" style:justify-single-word="false"/>
      <style:text-properties style:font-name="DejaVu San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DejaVu Sans" fo:font-size="13pt" fo:font-weight="normal" style:font-size-asian="13pt" style:font-weight-asian="normal" style:font-size-complex="13pt" style:font-weight-complex="normal"/>
    </style:style>
    <style:style style:name="P10" style:family="paragraph" style:parent-style-name="Standard">
      <style:paragraph-properties fo:text-align="start" style:justify-single-word="false"/>
      <style:text-properties style:font-name="DejaVu Sans" fo:font-size="16pt"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font-name="DejaVu Sans" fo:font-size="15pt" fo:font-weight="bold" style:font-size-asian="15pt" style:font-weight-asian="bold" style:font-size-complex="15pt" style:font-weight-complex="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4">Kingston City Council</text:p>
      <text:p text:style-name="P3">Kingston, Georgia</text:p>
      <text:p text:style-name="P3">February 10, 2014</text:p>
      <text:p text:style-name="P2">COUNCIL MEETING</text:p>
      <text:p text:style-name="P5"/>
      <text:p text:style-name="P5"/>
      <text:p text:style-name="P7">The meeting began at 7:00pm. In attendance was Mayor Wanda Penson, Council member Louise Howell, Chuck Wise, Mike Abernathy and Harold Posey. There were 14 Attendees.</text:p>
      <text:p text:style-name="P7"/>
      <text:p text:style-name="P7">The meeting began by Mayor Wanda Penson leading the invocation. The pledge of Allegiance followed the invocation.</text:p>
      <text:p text:style-name="P6"/>
      <text:p text:style-name="P8">SIGN IN PERMISSION TO SPEAK</text:p>
      <text:p text:style-name="P6"/>
      <text:p text:style-name="P7">Jeanette Graves-Perkins spoke concerning “The War Comes to Kingston” on April 26<text:span text:style-name="T1">th</text:span> 2014. Seeking permission to use park</text:p>
      <text:p text:style-name="P6"/>
      <text:p text:style-name="P8">APPROVAL OF PREVIOUS MINUTES</text:p>
      <text:p text:style-name="P8"/>
      <text:p text:style-name="P7">Louise Howell made a motion to approve previous minutes and the motion was seconded by Harold Posey. This motion was carried unanimously</text:p>
      <text:p text:style-name="P6"/>
      <text:p text:style-name="P8">APPROVAL OF AGENDA</text:p>
      <text:p text:style-name="P6"/>
      <text:p text:style-name="P7">Harold Posey made a motion to add the reading of a resolution for womens history club museum to the agenda and the motion was seconded by Chuck Wise. Louise Howell made a motion to add “The War Comes to Kington” to the agenda and the motion was seconded by Chuck Wise. Louise Howell made a motion to add these items to the agenda and the motion was seconded by Harold Posey. This motion carried unanimously.</text:p>
      <text:p text:style-name="P6"/>
      <text:p text:style-name="P8">MAYOR PRO-TEM</text:p>
      <text:p text:style-name="P8"/>
      <text:p text:style-name="P7">A motion was made by Louise Howell for Chuck Wise to be Mayor Pro-tem and the motion was seconded by Harold Posey. This motion carried unanimously.</text:p>
      <text:p text:style-name="P6"/>
      <text:p text:style-name="P6"/>
      <text:p text:style-name="P6"/>
      <text:p text:style-name="P6"/>
      <text:p text:style-name="P6"/>
      <text:p text:style-name="P6"><text:soft-page-break/></text:p>
      <text:p text:style-name="P8">MEETING AT QUEENS CHAPEL CHURCH</text:p>
      <text:p text:style-name="P8"/>
      <text:p text:style-name="P7">Mayor Wanda Penson spoke about a meeting at Queens Chapel Tuesday March 4, 2014 at 5:00pm. She stated everyone is invited. Historical pictures are needed. There will be a ceremony late Spring or early Summer. Chuck Wise spoke about Michelle Obamas great-grandmother being buried in Kingston.</text:p>
      <text:p text:style-name="P6"/>
      <text:p text:style-name="P8">JOB DESCRIPTIONS FOR CITY EMPLOYEES</text:p>
      <text:p text:style-name="P6"/>
      <text:p text:style-name="P7">Harold Posey spoke about adopting job descriptions for city employees with possible future changes as needed. <text:s/>Attorney Brandon Bowen stated that it is not necessary to adopt job descriptions as the Mayor has final jurisdiction over hiring. Chuck Wise stated that Mayor Penson has been at the office everyday and has been taking care of things and is fully aware of how the city should be run. Louise Howell made a motion to adopt job descriptions and the motion was seconded by Harold Posey. </text:p>
      <text:p text:style-name="P6"/>
      <text:p text:style-name="P8">REMOVAL OF CITY CLERK</text:p>
      <text:p text:style-name="P8"/>
      <text:p text:style-name="P9">Mayor Wanda Penson stated that when she came into office she had told the city clerk what her job duties were and she did not perform her job duties as she was supposed to as stated in the charter. <text:s/>Also, that the city clerk was given a letter that stated what was required of her. It stated that she was to be present at work and she only worked two days since the mayor has been in office. Which a week of it the city clerk was sick and had a doctors excuse. Also stated that the city clerk was not making deposits on time, she did not post meetings, minutes were not prepared for each meeting as required by law, reports were not done that the accountant needs to prepare an audit. She was given one week to get these reports done and she did not do it. She refused to give out passwords and kept an unorganized office. She was asked to show Dawn how to do some of this stuff and she refused to do that. <text:s/>So she was relieved of her duties. That is why we do not have a city clerk at this time. <text:s/>Attorney Brandon Bowen stated that the city clerk was notified that she could attend this meeting and appeal and she did not attend. He also stated that no action can be taken at this point to uphold the termination because there were not enough council members present to vote on it. Chuck Wise had to withdraw from voting because he is related to the city clerk. Brandon stated the removal still stands but it will be put back on the agenda and officially voted on in the next council meeting. Mayor Penson stated that an ad will be put in the paper for the city clerk position. </text:p>
      <text:p text:style-name="P9"/>
      <text:p text:style-name="P10">use</text:p>
      <text:p text:style-name="P8"/>
      <text:p text:style-name="P8"/>
      <text:p text:style-name="P8"/>
      <text:p text:style-name="P8"><text:soft-page-break/></text:p>
      <text:p text:style-name="P8"/>
      <text:p text:style-name="P8">WOMENS HISTORY MUSUEM RESOLUTION</text:p>
      <text:p text:style-name="P8"/>
      <text:p text:style-name="P9">Harold Posey stated that the reason this brought up was because there was some water damage to the museum and it was not clear who is responsible for the damages. He stated that there has been a lot of question through the years as to who is to do what in regards to the history museum. He stated that a long term agreement needs to be established as to what the city's role will be and what the members of the history museum role will be as far as cost, maintenance and services. Mr. Posey stated that since the city owns the buildings, it makes sense that the city would be responsible for the upkeep. Mayor Penson stated she felt like this was being brought up since she brought up the city not paying for the utility bills anymore. Mr. Posey stated it was not. Louise Howell stated that in the past the administrations had $1000.00 budgeted for the history club. However, she was not clear what that $1000.00 was for. Whether it was bills or the upkeep of the buildings. Mr. Posey stated he thought at one time it was discontinued. Chuck Wise stated that the bills were given back to the museum due to a hardship the city fell into in the past. Jeanette Perkins-Graves asked to speak and Mayor Penson did not grant her permission. Mayor Penson asked Brandon Bowen was there enough council present to vote on this matter and he stated there was not. Mayor Penson also stated that Councilman Louise Howell can not vote on this matter because she is a member of the history club. It was decided that this would be put on the agenda for the next city council meeting. </text:p>
      <text:p text:style-name="P9"/>
      <text:p text:style-name="P8">CIVIL WAR COMES TO KINGSTON</text:p>
      <text:p text:style-name="P8"/>
      <text:p text:style-name="P9">This matter did not need to be voted on and permission was granted to use the park. Council Posey suggested we come up with a form to use when someone wants to use the park. </text:p>
      <text:p text:style-name="P9"/>
      <text:p text:style-name="P8">COUNCIL COMMENTS</text:p>
      <text:p text:style-name="P8"/>
      <text:p text:style-name="P9">Councilman Posey asked if two council members meeting with the mayor was considered a quorum. Brandon Bowen advised it was not. Mr. Posey asked to have more called work sessions to establish the budget. Mayor Penson said there would be. A budget meeting was established for February 17, 2014 at 6:00pm. Mayor Penson asked the media to put this work session in the paper. </text:p>
      <text:p text:style-name="P9"/>
      <text:p text:style-name="P8"/>
      <text:p text:style-name="P9"/>
      <text:p text:style-name="P9"><text:soft-page-break/></text:p>
      <text:p text:style-name="P9"/>
      <text:p text:style-name="P9">Chuck Wise spoke about other cities progressing but the City of Kingston is not. He hopes that we can look better towards our future. He thanked everyone for coming. Louise Howell also thanked everyone for coming. She agreed that the city seemed to be “spinning its wheels” and hopes the city council will do better. Mayor Penson thanked everyone for coming. She hopes to get our contract employees employed with the city and thanked them for their hard work. She also thanked the Treasurer Dawn for all of her hard work. </text:p>
      <text:p text:style-name="P9"/>
      <text:p text:style-name="P8">ADJOURNMENT</text:p>
      <text:p text:style-name="P8"/>
      <text:p text:style-name="P9">Louise Howell made a motion to adjourn and it was seconded by Harold Posey. The meeting adjourned at 7:55pm.</text:p>
      <text:p text:style-name="P9"/>
      <text:p text:style-name="P9"/>
      <text:p text:style-name="P9"/>
      <text:p text:style-name="P9"/>
      <text:p text:style-name="P9">____________________________ <text:s text:c="28"/>____________________________</text:p>
      <text:p text:style-name="P9">Mayor Wanda Penson <text:s text:c="39"/>Treasurer, Dawn Clark</text:p>
      <text:p text:style-name="P11"/>
      <text:p text:style-name="P11"/>
      <text:p text:style-name="P11"/>
      <text:p text:style-name="P6"/>
      <text:p text:style-name="P8"/>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2-15T15:48:14.10</meta:creation-date>
    <dc:date>2014-03-07T11:26:01.01</dc:date>
    <dc:creator>Rosilind Jones</dc:creator>
    <meta:editing-duration>PT02H40M14S</meta:editing-duration>
    <meta:editing-cycles>6</meta:editing-cycles>
    <meta:generator>OpenOffice.org/3.1$Win32 OpenOffice.org_project/310m19$Build-9420</meta:generator>
    <meta:printed-by>Rosilind Jones</meta:printed-by>
    <meta:print-date>2014-02-17T10:28:56.26</meta:print-date>
    <meta:document-statistic meta:table-count="0" meta:image-count="0" meta:object-count="0" meta:page-count="4" meta:paragraph-count="32" meta:word-count="1180" meta:character-count="6690"/>
  </office:meta>
</office:document-meta>
</file>