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start" style:justify-single-word="false"/>
      <style:text-properties fo:font-size="15pt" fo:font-weight="normal" style:font-size-asian="15pt" style:font-weight-asian="normal" style:font-size-complex="15pt" style:font-weight-complex="normal"/>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1"/>
      <text:p text:style-name="P1"/>
      <text:p text:style-name="P1"/>
      <text:p text:style-name="P4">Kingston City Council</text:p>
      <text:p text:style-name="P6">Kingston, Georgia</text:p>
      <text:p text:style-name="P6">July 14, 2014</text:p>
      <text:p text:style-name="P4">COUNCIL MEETING</text:p>
      <text:p text:style-name="P5"/>
      <text:p text:style-name="P3">The meeting began at 7:05pm. In attendance was Mayor Wanda Penson and Council members Chuck Wise, Louise Howell and Harold Posey. There were 25 attendees.</text:p>
      <text:p text:style-name="P3"/>
      <text:p text:style-name="P3">The meeting began by Mayor Penson leading the invocation. The Pledge of Allegiance followed the invocation.</text:p>
      <text:p text:style-name="P3"/>
      <text:p text:style-name="P2">SIGN IN PERMISSION TO SPEAK</text:p>
      <text:p text:style-name="P2"/>
      <text:p text:style-name="P3">Frank Neal spoke concerning the loud music noise coming from the bar on the weekends. He also spoke about grass needing cut on two lots near his residence because the high grass is attracting huge rats.</text:p>
      <text:p text:style-name="P3"/>
      <text:p text:style-name="P2">APPROVAL OF PREVIOUS MINUTES</text:p>
      <text:p text:style-name="P2"/>
      <text:p text:style-name="P3">Chuck Wise made a motion to approve previous minutes for June and the motion was seconded by Louise Howell. The motion was carried unanimously.</text:p>
      <text:p text:style-name="P3"/>
      <text:p text:style-name="P2">APPROVAL OF AGENDA</text:p>
      <text:p text:style-name="P2"/>
      <text:p text:style-name="P3">Harold Posey made a motion to approve the agenda <text:s/>as is. Chuck Wise seconded the motion. The motion was carried unanimously.</text:p>
      <text:p text:style-name="P3"/>
      <text:p text:style-name="P2">TELECOMMUNICATIONS ORDINANCE</text:p>
      <text:p text:style-name="P2"/>
      <text:p text:style-name="P3">Brandon Bowen spoke regarding the Telecommunications Ordinance. He stated that this meeting is considered “introducing the ordinance.” He also stated that there must be a public hearing then it can be voted on , on a future date.</text:p>
      <text:p text:style-name="P3"><text:soft-page-break/></text:p>
      <text:p text:style-name="P3">Harold Posey requested that Brandon look into the City of Cartersville Telecommunications Ordinance.</text:p>
      <text:p text:style-name="P3"/>
      <text:p text:style-name="P3"><text:span text:style-name="T1">BUILDING DONATED BY JAMES ORTON</text:span></text:p>
      <text:p text:style-name="P3"><text:span text:style-name="T1"/></text:p>
      <text:p text:style-name="P3">Harold Posey made a motion to table this matter for further research. Louise Howell seconded the motion. The motion was carried unanimously.</text:p>
      <text:p text:style-name="P3"/>
      <text:p text:style-name="P2">2014 BUDGET</text:p>
      <text:p text:style-name="P2"/>
      <text:p text:style-name="P3">Brandon Bowen advised the council that there would have to be a special called meeting to introduce the budget. A public hearing will have to be held at least one week in advance before the budget is adopted. Jason from the Daily Tribune agreed to run the information in the paper that this meeting will be held July 28, 2014 at 7:00pm.</text:p>
      <text:p text:style-name="P3"/>
      <text:p text:style-name="P2">POURING LICENSE FOR BILLY SANDERS</text:p>
      <text:p text:style-name="P2"/>
      <text:p text:style-name="P3">Chuck Wise made a motion to approve this license. Harold Posey seconded the motion. The motion was carried unanimously.</text:p>
      <text:p text:style-name="P3"/>
      <text:p text:style-name="P2">BEER LICENSE FOR SUPER 7</text:p>
      <text:p text:style-name="P2"/>
      <text:p text:style-name="P3">Chuck Wise made a motion to approve this license. Louise Howell seconded the motion. The motion was carried unanimously.</text:p>
      <text:p text:style-name="P3"/>
      <text:p text:style-name="P2">CLOSED SESSION REGARDING PERSONNEL MATTERS</text:p>
      <text:p text:style-name="P2"/>
      <text:p text:style-name="P3">Chuck Wise made a motion to go into closed session. Harold Posey seconded the motion. The motion was carried unanimously. After the closed session, Chuck Wise made a motion to go back into regular session. Louise Howell seconded the motion. The motion was carried unanimously.</text:p>
      <text:p text:style-name="P3"/>
      <text:p text:style-name="P2">COUNCIL COMMENTS</text:p>
      <text:p text:style-name="P2"/>
      <text:p text:style-name="P3">The mayor and the council thanked everyone for coming</text:p>
      <text:p text:style-name="P3"/>
      <text:p text:style-name="P3"/>
      <text:p text:style-name="P3"><text:soft-page-break/></text:p>
      <text:p text:style-name="P3"/>
      <text:p text:style-name="P2">ADJOURNMENT</text:p>
      <text:p text:style-name="P2"/>
      <text:p text:style-name="P3">Harold Posey made a motion to adjourn and it was seconded by Louise Howell. Motion was carried unanimously. The meeting adjourned at 7:50pm.</text:p>
      <text:p text:style-name="P3"/>
      <text:p text:style-name="P3"/>
      <text:p text:style-name="P3"/>
      <text:p text:style-name="P3">_________________________ <text:s text:c="21"/>____________________________</text:p>
      <text:p text:style-name="P3">Mayor Wanda Penson <text:s text:c="36"/>Interim City Cler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silind Jones</meta:initial-creator>
    <meta:creation-date>2014-07-15T12:55:02.10</meta:creation-date>
    <meta:printed-by>Rosilind Jones</meta:printed-by>
    <meta:print-date>2014-07-15T13:54:11.78</meta:print-date>
    <meta:document-statistic meta:table-count="0" meta:image-count="0" meta:object-count="0" meta:page-count="3" meta:paragraph-count="31" meta:word-count="430" meta:character-count="2726"/>
    <dc:date>2014-07-15T13:56:45.47</dc:date>
    <dc:creator>Rosilind Jones</dc:creator>
    <meta:editing-duration>PT00H13M05S</meta:editing-duration>
    <meta:editing-cycles>1</meta:editing-cycles>
    <meta:generator>OpenOffice.org/3.1$Win32 OpenOffice.org_project/310m19$Build-9420</meta:generator>
  </office:meta>
</office:document-meta>
</file>