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Kingston City Council</text:p>
      <text:p text:style-name="P2">Kingston, Georgia</text:p>
      <text:p text:style-name="P2">June 9, 2014</text:p>
      <text:p text:style-name="P5">COUNCIL MEETING</text:p>
      <text:p text:style-name="P7"/>
      <text:p text:style-name="P8">The meeting began at 7:15pm. In attendance was Mayor Wanda Penson, Council members Chuck Wise, Louise Howell, Harold Posey and Mike Abernathy. <text:s/>There were seven attendees</text:p>
      <text:p text:style-name="P8"/>
      <text:p text:style-name="P8">The meeting began with Mayor Wanda Penson leading the invocation. The Pledge of Allegiance followed the invocation.</text:p>
      <text:p text:style-name="P8"/>
      <text:p text:style-name="P7">SIGN IN PERMISSION TO SPEAK</text:p>
      <text:p text:style-name="P7"/>
      <text:p text:style-name="P8">No one signed into speak at the council meeting.</text:p>
      <text:p text:style-name="P8"/>
      <text:p text:style-name="P7">APPROVAL OF PREVIOUS MINUTES</text:p>
      <text:p text:style-name="P7"/>
      <text:p text:style-name="P8">Louise Howell made a motion to approve previous minutes and the motion was seconded by Mike Abernathy. Motion was carried unanimously</text:p>
      <text:p text:style-name="P8"/>
      <text:p text:style-name="P7">APPROVAL OF AGENDA</text:p>
      <text:p text:style-name="P7"><text:span text:style-name="T1"/></text:p>
      <text:p text:style-name="P7"><text:span text:style-name="T1">Harold Posey made a motion to delete items 4, 6, 7, and 8 from the agenda since they were discussed in the work session. Louise Howell seconded the motion. Motion was carried unanimously.</text:span></text:p>
      <text:p text:style-name="P7"><text:span text:style-name="T1"/></text:p>
      <text:p text:style-name="P7">BACKGROUND CHECKS FOR ALCOHOL/LIQUOR LICENSE</text:p>
      <text:p text:style-name="P8"/>
      <text:p text:style-name="P8">It was decided by council that all applicants for alcohol/liquor license will get background checks at the sheriffs office and the chief of police will pick-up and bring back to city hall. No vote needed for this item.</text:p>
      <text:p text:style-name="P8"/>
      <text:p text:style-name="P8"/>
      <text:p text:style-name="P8"/>
      <text:p text:style-name="P7">HAVING WORK SESSION AND COUNCIL MEETING SAME DAY</text:p>
      <text:p text:style-name="P7"><text:soft-page-break/></text:p>
      <text:p text:style-name="P8">The council decided that this would be at the Mayors discretion.</text:p>
      <text:p text:style-name="P8"/>
      <text:p text:style-name="P7">RENAMING ROAD AFTER DEXTER JONES</text:p>
      <text:p text:style-name="P7"/>
      <text:p text:style-name="P8">This item was not decided due to not having any policy or procedures for it.</text:p>
      <text:p text:style-name="P8"/>
      <text:p text:style-name="P7">RICK BUNDY'S JOB DUTIES</text:p>
      <text:p text:style-name="P7"/>
      <text:p text:style-name="P8">This item will be discussed at a later date once a job description is prepared.</text:p>
      <text:p text:style-name="P8"/>
      <text:p text:style-name="P7">FINAL DECISION OF ASSISTING LARRY MAYS CHURCH IN CHIPPING TREES</text:p>
      <text:p text:style-name="P7"/>
      <text:p text:style-name="P8">It was decided that the city would not be able to assist with this due to man power shortage and cost.</text:p>
      <text:p text:style-name="P8"/>
      <text:p text:style-name="P7">COUNCIL COMMENTS</text:p>
      <text:p text:style-name="P7"/>
      <text:p text:style-name="P8">The council thanked everyone for coming. Reminded everyone of the SPLASH Project and the summer lunches for children. A rough draft of the billing and payments procedures was given to all councilman by Dawn Clark.</text:p>
      <text:p text:style-name="P8"/>
      <text:p text:style-name="P7">ADJOURNMENT</text:p>
      <text:p text:style-name="P7"/>
      <text:p text:style-name="P8">Louise Howell made a motion to adjourn and Chuck Wise seconded the motion. The motion was carried unanimously. The meeting adjourned at 7:35pm.</text:p>
      <text:p text:style-name="P8"/>
      <text:p text:style-name="P8"/>
      <text:p text:style-name="P8"/>
      <text:p text:style-name="P8"/>
      <text:p text:style-name="P8">_________________________ <text:s text:c="13"/>__________________________</text:p>
      <text:p text:style-name="P8">Mayor Wanda Penson <text:s text:c="28"/>Interim City Clerk, Dawn Clark</text:p>
      <text:p text:style-name="P8"/>
      <text:p text:style-name="P8"/>
      <text:p text:style-name="P8"/>
      <text:p text:style-name="P3"/>
      <text:p text:style-name="P1"/>
      <text:p text:style-name="P6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WN CLARK</meta:initial-creator>
    <meta:creation-date>2014-06-11T08:35:38.41</meta:creation-date>
    <dc:date>2014-06-11T12:08:44.23</dc:date>
    <dc:creator>DAWN CLARK</dc:creator>
    <meta:editing-duration>PT00H14M26S</meta:editing-duration>
    <meta:editing-cycles>2</meta:editing-cycles>
    <meta:generator>OpenOffice.org/3.1$Win32 OpenOffice.org_project/310m19$Build-9420</meta:generator>
    <meta:printed-by>DAWN CLARK</meta:printed-by>
    <meta:print-date>2014-06-11T12:06:14.17</meta:print-date>
    <meta:document-statistic meta:table-count="0" meta:image-count="0" meta:object-count="0" meta:page-count="3" meta:paragraph-count="28" meta:word-count="331" meta:character-count="2065"/>
  </office:meta>
</office:document-meta>
</file>