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P2">KINGSTON CITY COUNCIL</text:p>
      <text:p text:style-name="P3">KINGSTON, GEORGIA</text:p>
      <text:p text:style-name="P3">MARCH 10, 2014</text:p>
      <text:p text:style-name="P2">COUNCIL MEETING</text:p>
      <text:p text:style-name="P2"><text:span text:style-name="T1"/></text:p>
      <text:p text:style-name="P4"><text:span text:style-name="T1">The meeting began at 7:00pm. In attendance was Mayor Wanda Penson, Council members Chuck Wise, Louise Howell, Harold Posey and Mike Abernathy. There were 15 attendees.</text:span></text:p>
      <text:p text:style-name="P4"><text:span text:style-name="T1"/></text:p>
      <text:p text:style-name="P4"><text:span text:style-name="T1">The meeting began by Mayor Penson reading a “Thank You” letter for all of the City Clerk applicants. Also stating that no one will be hired until the budget is in order. At that point, Mr. Posey and Mr. Abernathy stated they thought the budget issues had been resolved. The Mayor stated that she hoped they would be able to hire someone quickly but the budget is still an issue. Then Mayor Penson lead the invocation. The Pledge of Allegiance followed the invocation.</text:span></text:p>
      <text:p text:style-name="P4"><text:span text:style-name="T1"/></text:p>
      <text:p text:style-name="P1">SIGN IN PERMISSION TO SPEAK</text:p>
      <text:p text:style-name="P1"/>
      <text:p text:style-name="P5">Before anyone approached the Mayor and Council to speak, Mayor Penson read “Permission to Speak” rules. After which, Nettie Holt approached to speak where she read a prepared speech concerning the Kingston Woman's History Club. After she completed her speech, Chuck Wise and Mike Abernathy commented on her concerns. Marty Mulinix and also read a prepared speech regarding her concerns about the Woman's History Club.</text:p>
      <text:p text:style-name="P5"/>
      <text:p text:style-name="P1">APPROVAL OF PREVIOUS MINUTES</text:p>
      <text:p text:style-name="P1"/>
      <text:p text:style-name="P5">Harold Posey made a motion to approve previous minutes and the motion was seconded by Louise Howell. The motion was carried unanimously.</text:p>
      <text:p text:style-name="P5"/>
      <text:p text:style-name="P1">APPROVAL OF AGENDA</text:p>
      <text:p text:style-name="P1"/>
      <text:p text:style-name="P5">Harold Posey made a motion to read the agenda as written and the motion was seconded by Mike Abernathy. The motion was carried unanimously.</text:p>
      <text:p text:style-name="P5"/>
      <text:p text:style-name="P1"/>
      <text:p text:style-name="P1"/>
      <text:p text:style-name="P1"/>
      <text:p text:style-name="P1"><text:soft-page-break/></text:p>
      <text:p text:style-name="P1"/>
      <text:p text:style-name="P1">NEW PAYROLL COMPANY</text:p>
      <text:p text:style-name="P1"/>
      <text:p text:style-name="P5">Mayor Penson presented the information on the new payroll company (Ovalition) that is through United Community Bank. She also stated the reason the city has had to find a new company is because the current company we have will no longer <text:s/>be doing payroll services at the end of March 2014. Chuck Wise made a motion to change to the new payroll and the motion was seconded by Mike Abernathy. The motion was carried unanimously.</text:p>
      <text:p text:style-name="P5"/>
      <text:p text:style-name="P1">WATER AUDIT</text:p>
      <text:p text:style-name="P5"/>
      <text:p text:style-name="P5">Mayor Penson stated that a water audit will be conducted in approximately two weeks by Williamson accounting firm. No vote was needed for this because the issue was voted on in 2013.</text:p>
      <text:p text:style-name="P5"/>
      <text:p text:style-name="P1">REMOVAL OF CITY CLERK</text:p>
      <text:p text:style-name="P1"/>
      <text:p text:style-name="P5">Mike Abernathy made a motion for the removal of the City Clerk and Harold Posey seconded the motion. Chuck Wise was not able to vote on this matter due to the fact that he is related to Michele Jones (previous city clerk). The motion was carried unanimously excluding Chuck Wise.</text:p>
      <text:p text:style-name="P5"/>
      <text:p text:style-name="P1">AGREEMENT WITH CARTERSVILLE GAS FRANCHISE</text:p>
      <text:p text:style-name="P1"/>
      <text:p text:style-name="P5">Brandon Bowen presented the agreement and explained that we need an executed copy of the agreement. Louise Howell made a motion to accept and execute the agreement and the motion was seconded by Chuck Wise. Motion was carried unanimously.</text:p>
      <text:p text:style-name="P5"/>
      <text:p text:style-name="P1">LIQUOR LICENSE</text:p>
      <text:p text:style-name="P1"/>
      <text:p text:style-name="P5">Questions were raised as to current license fees and whether or not said fees can be prorated. It was agreed that the fees will be the penciled in amounts on the ordinance and that no fees will be prorated. Brandon Bowen is going to check on fees to be a member of the Municipal Code Corporation (municode).</text:p>
      <text:p text:style-name="P5"/>
      <text:p text:style-name="P1">COUNCIL COMMENTS</text:p>
      <text:p text:style-name="P1"/>
      <text:p text:style-name="P5">Chuck Wise thanked the speakers from the Woman's History Club and other visitors for coming.</text:p>
      <text:p text:style-name="P5">Mike Abernathy stated he was happy things are getting better in Kingston. Louise Howell also thanked every one for coming. The next City Council meeting will be April 14, 2014.</text:p>
      <text:p text:style-name="P1"/>
      <text:p text:style-name="P1"><text:soft-page-break/></text:p>
      <text:p text:style-name="P4"/>
      <text:p text:style-name="P1"/>
      <text:p text:style-name="P1">ADJOURNMENT</text:p>
      <text:p text:style-name="P1"/>
      <text:p text:style-name="P5">Louise Howell made a motion to adjourn and it was seconded by Harold Posey. The motion was carried unanimously.</text:p>
      <text:p text:style-name="P5"/>
      <text:p text:style-name="P5"/>
      <text:p text:style-name="P5"/>
      <text:p text:style-name="P5"/>
      <text:p text:style-name="P5"/>
      <text:p text:style-name="P5">____________________________ <text:s text:c="21"/>_______________________________</text:p>
      <text:p text:style-name="P5">Mayor Wanda Penson <text:s text:c="42"/>Interim City Clerk, Dawn Clark</text:p>
      <text:p text:style-name="P5"/>
      <text:p text:style-name="P5"/>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silind Jones</meta:initial-creator>
    <meta:creation-date>2014-03-12T10:18:14.26</meta:creation-date>
    <dc:date>2014-03-12T11:43:01.94</dc:date>
    <dc:creator>Rosilind Jones</dc:creator>
    <meta:editing-duration>PT00H18M34S</meta:editing-duration>
    <meta:editing-cycles>5</meta:editing-cycles>
    <meta:generator>OpenOffice.org/3.1$Win32 OpenOffice.org_project/310m19$Build-9420</meta:generator>
    <meta:printed-by>Rosilind Jones</meta:printed-by>
    <meta:print-date>2014-03-12T11:36:54.76</meta:print-date>
    <meta:document-statistic meta:table-count="0" meta:image-count="0" meta:object-count="0" meta:page-count="3" meta:paragraph-count="29" meta:word-count="590" meta:character-count="3582"/>
  </office:meta>
</office:document-meta>
</file>