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P4">Kingston City Council</text:p>
      <text:p text:style-name="P1">Kingston, Georgia</text:p>
      <text:p text:style-name="P1">May 13, 2014</text:p>
      <text:p text:style-name="P5">COUNCIL MEETING</text:p>
      <text:p text:style-name="P7"/>
      <text:p text:style-name="P3">The meeting began at 7:10pm. In attendance <text:s/>was Mayor Wanda Penson, Council members Chuck Wise, Louise Howell, Harold Posey and Mike Abernathy. There were five attendees.</text:p>
      <text:p text:style-name="P3"/>
      <text:p text:style-name="P3">The meeting began with Mayor Wanda Penson leading the invocation. The Pledge of Allegiance followed the invocation.</text:p>
      <text:p text:style-name="P3"/>
      <text:p text:style-name="P2">SIGN IN PERMISSION TO SPEAK</text:p>
      <text:p text:style-name="P2"/>
      <text:p text:style-name="P3">Steve Eldridge spoke concerning the water bill at one of his rental properties, 160 E. Railroad Street. He was wanting a resolution as to what he owes due to a balance on the account.</text:p>
      <text:p text:style-name="P3"/>
      <text:p text:style-name="P2">APPROVAL OF PREVIOUS MINUTES</text:p>
      <text:p text:style-name="P2"/>
      <text:p text:style-name="P3">Chuck Wise made a motion to approve previous minutes and the motion was seconded by Harold Posey. The motion was carried unanimously.</text:p>
      <text:p text:style-name="P3"/>
      <text:p text:style-name="P2">APPROVAL OF AGENDA</text:p>
      <text:p text:style-name="P3"/>
      <text:p text:style-name="P3">Louise Howell made a motion to add Steve Eldridge's bill issue to the agenda. The motion was seconded by Mike Abernathy. The motion was carried unanimously.</text:p>
      <text:p text:style-name="P3"/>
      <text:p text:style-name="P3"/>
      <text:p text:style-name="P3"/>
      <text:p text:style-name="P3"><text:soft-page-break/></text:p>
      <text:p text:style-name="P2"/>
      <text:p text:style-name="P2">ADOPTION OF LIQUOR SALES APPROVED IN 2012</text:p>
      <text:p text:style-name="P2"/>
      <text:p text:style-name="P3">Chuck Wise made a motion to approve the adoption of the liquor sales. Harold Posey seconded the motion. All were in favor except Michael Abernathy.</text:p>
      <text:p text:style-name="P3"/>
      <text:p text:style-name="P2">BETACOM TOWER BUILDING PERMIT</text:p>
      <text:p text:style-name="P2"/>
      <text:p text:style-name="P3">Harold Posey made a motion to adopt a moratorium on the acceptance of permits or applications for construction of the telecommunication towers for a period of ninety days for the city to consider its telecommunication regulations. Louise Howell seconded the motion. Motion was carried unanimously.</text:p>
      <text:p text:style-name="P3"/>
      <text:p text:style-name="P2">ZONING AND PLANNING COMMISSION</text:p>
      <text:p text:style-name="P2"/>
      <text:p text:style-name="P3">Two seats are open in the zoning and <text:s/>planning commission. G.B. Hood and Ms. Corbitt. Harold Posey made a motion to table the issue. Louise Howell seconded the motion. Motion was carried unanimously.</text:p>
      <text:p text:style-name="P3"/>
      <text:p text:style-name="P2">RE-IMPLEMENTATION OF VARIANCE BOARD</text:p>
      <text:p text:style-name="P2"/>
      <text:p text:style-name="P3">The decision was made that the council will be the variance board. Brandon Bowen will prepare the ordinance for this and present it at the next council meeting.</text:p>
      <text:p text:style-name="P3"/>
      <text:p text:style-name="P2">STEVE ELDRIDGE WATER BILL</text:p>
      <text:p text:style-name="P2"/>
      <text:p text:style-name="P3">Mike Abernathy made a motion that Steve Eldridge would pay $25.00 and the new tenants would pay $25.00 on the bill. Chuck Wise seconded the motion. Motion was carried unanimously.</text:p>
      <text:p text:style-name="P3"/>
      <text:p text:style-name="P3"/>
      <text:p text:style-name="P3"/>
      <text:p text:style-name="P3"><text:soft-page-break/></text:p>
      <text:p text:style-name="P3"/>
      <text:p text:style-name="P2">COUNCIL COMMENTS</text:p>
      <text:p text:style-name="P2"/>
      <text:p text:style-name="P3">Chuck Wise and Louise Howell thanked everyone for coming. Mike Abernathy asked about resurfacing and/or paving on Hardin Bridge Road and other roads. He also reminded about the SPLASH program that is being offered to elderly people that may need work done around their homes. This is a free service. He also would like a written policy on water procedures presented at the next meeting.</text:p>
      <text:p text:style-name="P3"/>
      <text:p text:style-name="P2">ADJOURNMENT</text:p>
      <text:p text:style-name="P2"/>
      <text:p text:style-name="P3">Louise Howell made a motion to adjourn and Harold Posey seconded the motion. The motion was carried unanimously. The meeting adjourned at 8:00pm.</text:p>
      <text:p text:style-name="P3"/>
      <text:p text:style-name="P3"/>
      <text:p text:style-name="P3"/>
      <text:p text:style-name="P3">_______________________ <text:s text:c="17"/>____________________________</text:p>
      <text:p text:style-name="P3">Mayor Wanda Penson <text:s text:c="28"/>Interim City Clerk, Dawn Clark</text:p>
      <text:p text:style-name="P3"/>
      <text:p text:style-name="P3"/>
      <text:p text:style-name="P3"/>
      <text:p text:style-name="P3"><text:s/></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silind Jones</meta:initial-creator>
    <meta:creation-date>2014-05-13T12:25:30.02</meta:creation-date>
    <meta:printed-by>Rosilind Jones</meta:printed-by>
    <meta:print-date>2014-05-13T14:50:22.02</meta:print-date>
    <meta:document-statistic meta:table-count="0" meta:image-count="0" meta:object-count="0" meta:page-count="3" meta:paragraph-count="29" meta:word-count="432" meta:character-count="2742"/>
    <dc:date>2014-05-13T15:07:55.32</dc:date>
    <dc:creator>Rosilind Jones</dc:creator>
    <meta:editing-duration>PT00H05M48S</meta:editing-duration>
    <meta:editing-cycles>1</meta:editing-cycles>
    <meta:generator>OpenOffice.org/3.1$Win32 OpenOffice.org_project/310m19$Build-9420</meta:generator>
  </office:meta>
</office:document-meta>
</file>