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INGSTON CITY COUNCIL</text:p>
      <text:p text:style-name="P2">KINGSTON, GEORGIA</text:p>
      <text:p text:style-name="P2">NOVEMBER 10, 2014</text:p>
      <text:p text:style-name="P1">COUNCIL MEETING</text:p>
      <text:p text:style-name="P1"/>
      <text:p text:style-name="P3">The meeting began at 7:00pm. In attendance was Mayor Wanda Penson, Council</text:p>
      <text:p text:style-name="P3">members Chuck Wise, Harold Posey and Louise Howell. There were six attendees.</text:p>
      <text:p text:style-name="P3"/>
      <text:p text:style-name="P3">The meeting began by Mayor Penson leading the invocation. The Pledge of Allegiance followed the invocation.</text:p>
      <text:p text:style-name="P3"/>
      <text:p text:style-name="P5">SIGN IN PERMISSION TO SPEAK</text:p>
      <text:p text:style-name="P3"/>
      <text:p text:style-name="P3">Nellie Applin spoke about making a proclamation for September 20 every year regarding Mattie Shields. Attorney Brandon Bowen will draft this.</text:p>
      <text:p text:style-name="P3"/>
      <text:p text:style-name="P5">APPROVAL OF MINUTES FROM OCTOBER MEETING</text:p>
      <text:p text:style-name="P5"/>
      <text:p text:style-name="P3">Louise Howell made a motion to approve previous minutes from October. Harold Posey seconded the motion. Motion was carried unanimously.</text:p>
      <text:p text:style-name="P3"/>
      <text:p text:style-name="P5">APPROVAL OF AGENDA</text:p>
      <text:p text:style-name="P5"/>
      <text:p text:style-name="P3">Harold Posey made a motion to approve the agenda as is. The motion was seconded by Chuck Wise. Motion was carried unanimously.</text:p>
      <text:p text:style-name="P3"/>
      <text:p text:style-name="P5">ROAD PROJECT IDEAS</text:p>
      <text:p text:style-name="P5"/>
      <text:p text:style-name="P3">Chuck Wise made a motion for ditches to be redone on Lee Street, Railroad Street and Main Street. The motion was seconded by Louise Howell. Motion was carried unanimously.</text:p>
      <text:p text:style-name="P3"/>
      <text:p text:style-name="P3"/>
      <text:p text:style-name="P3"/>
      <text:p text:style-name="P3"><text:soft-page-break/></text:p>
      <text:p text:style-name="P3"/>
      <text:p text:style-name="P5">RESOLUTION TO CLOSE DOWNTOWN DEVELOPMENT AUTHORITY ACCOUNT</text:p>
      <text:p text:style-name="P5"/>
      <text:p text:style-name="P3">Chuck Wise made a motion to close the DDA and move all funds to the General fund. Harold Posey seconded the motion. Motion was carried unanimously. Brandon Bowen will prepare the resolution.</text:p>
      <text:p text:style-name="P3"/>
      <text:p text:style-name="P5">CONTAINERS FOR CLOTHING DONATIONS</text:p>
      <text:p text:style-name="P5"/>
      <text:p text:style-name="P3">One container will be placed in the parking lot by USAGain.</text:p>
      <text:p text:style-name="P3"/>
      <text:p text:style-name="P5">CLOSED EXECUTIVE SESSION-PERSONNEL</text:p>
      <text:p text:style-name="P5"/>
      <text:p text:style-name="P3">Louise Howell made a motion to go into executive session at 7:12pm. Harold Posey seconded the motion. Motion was carried unanimously. Chuck Wise made a motion to go back into regular session at 7:18pm. Harold Posey seconded the motion. Motion was carried unanimously.</text:p>
      <text:p text:style-name="P3"/>
      <text:p text:style-name="P5">COUNCIL COMMENTS</text:p>
      <text:p text:style-name="P5"/>
      <text:p text:style-name="P3">Chuck Wise thanked everyone for supporting positive changes in the city and all council members and Mayor thanked everyone for coming.</text:p>
      <text:p text:style-name="P3"/>
      <text:p text:style-name="P5">ADJOURNMENT</text:p>
      <text:p text:style-name="P5"/>
      <text:p text:style-name="P3">Louise Howell made a motion to adjourn. The motion was seconded by Chuck Wise. Motion was carried unanimously.</text:p>
      <text:p text:style-name="P3"/>
      <text:p text:style-name="P3"/>
      <text:p text:style-name="P3">______________________ <text:s text:c="27"/>__________________________</text:p>
      <text:p text:style-name="P3">Mayor Wanda Penson <text:s text:c="36"/>City Clerk Dawn Clark</text:p>
      <text:p text:style-name="P3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silind Jones</meta:initial-creator>
    <meta:creation-date>2014-11-13T12:56:00.61</meta:creation-date>
    <meta:printed-by>Rosilind Jones</meta:printed-by>
    <meta:print-date>2014-11-13T13:34:23.74</meta:print-date>
    <meta:document-statistic meta:table-count="0" meta:image-count="0" meta:object-count="0" meta:page-count="2" meta:paragraph-count="27" meta:word-count="310" meta:character-count="2068"/>
    <dc:date>2014-11-13T13:36:40.11</dc:date>
    <dc:creator>Rosilind Jones</dc:creator>
    <meta:editing-duration>PT00H10M20S</meta:editing-duration>
    <meta:editing-cycles>1</meta:editing-cycles>
    <meta:generator>OpenOffice.org/3.1$Win32 OpenOffice.org_project/310m19$Build-9420</meta:generator>
  </office:meta>
</office:document-meta>
</file>