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style:font-weight-complex="bold" fo:font-size="14pt" style:font-size-asian="14pt" style:font-size-complex="14pt"/>
    </style:style>
    <style:style style:name="P28" style:parent-style-name="Standard" style:family="paragraph">
      <style:text-properties style:font-weight-complex="bold" fo:font-size="14pt" style:font-size-asian="14pt" style:font-size-complex="14pt"/>
    </style:style>
    <style:style style:name="P29" style:parent-style-name="Standard" style:family="paragraph">
      <style:text-properties style:font-weight-complex="bold" fo:font-size="14pt" style:font-size-asian="14pt" style:font-size-complex="14pt"/>
    </style:style>
    <style:style style:name="P30" style:parent-style-name="Standard" style:family="paragraph">
      <style:text-properties style:font-weight-complex="bold" fo:font-size="14pt" style:font-size-asian="14pt" style:font-size-complex="14pt"/>
    </style:style>
    <style:style style:name="P31" style:parent-style-name="Standard" style:family="paragraph">
      <style:text-properties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weight-complex="bold" fo:font-size="14pt" style:font-size-asian="14pt" style:font-size-complex="14pt"/>
    </style:style>
    <style:style style:name="P35" style:parent-style-name="Standard" style:family="paragraph">
      <style:text-properties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KINGSTON CITY COUNCIL</text:p>
      <text:p text:style-name="P3">Kingston, Georgia</text:p>
      <text:p text:style-name="P4">November 2, 2015</text:p>
      <text:p text:style-name="P5">COUNCIL MEETING</text:p>
      <text:p text:style-name="P6"/>
      <text:p text:style-name="P7">The meeting began at 6:00pm. In attendance was Mayor Wanda Penson, Council members Chuck Wise, Harold<text:s/>Posey and Louise Howell. <text:s/>There were seven attendees.</text:p>
      <text:p text:style-name="P8"/>
      <text:p text:style-name="P9">The meeting began by Mayor Penson leading the invocation. The Pledge of Allegiance followed the invocation.</text:p>
      <text:p text:style-name="P10"/>
      <text:p text:style-name="P11">SIGN IN PERMISSION TO SPEAK</text:p>
      <text:p text:style-name="P12"/>
      <text:p text:style-name="P13">Teresa McKinney spoke regarding the great performance of the City Clerk, Dawn Clark &amp; the Mayor, Wanda Penson</text:p>
      <text:p text:style-name="P14">Julian Powell spoke regarding solar power grants</text:p>
      <text:p text:style-name="P15">Rick Black spoke regarding the required lot size to build a house</text:p>
      <text:p text:style-name="P16"/>
      <text:p text:style-name="P17">APPROVAL OF MINUTES FROM SEPTEMBER MEETING</text:p>
      <text:p text:style-name="P18"/>
      <text:p text:style-name="P19">Chuck Wise made a motion to approve<text:s/>previous minutes from October. The motion was seconded by Mike Abernathy. Motion<text:s/>carried unanimously</text:p>
      <text:p text:style-name="P20"/>
      <text:p text:style-name="P21">APPROVAL OF AGENDA</text:p>
      <text:p text:style-name="P22"/>
      <text:p text:style-name="P23">Harold Posey made a motion to amend the agenda to add 2016 budget questions.<text:s/>Louise Howell Seconded the motion. Motion was carried unanimously.</text:p>
      <text:p text:style-name="P24"/>
      <text:p text:style-name="P25">PURCHASE OF A TRAILER</text:p>
      <text:p text:style-name="P26"/>
      <text:p text:style-name="P27">Approval was given to purchase two new trailers for public works</text:p>
      <text:p text:style-name="P28"/>
      <text:p text:style-name="P29"/>
      <text:p text:style-name="P30"/>
      <text:p text:style-name="P31"/>
      <text:soft-page-break/>
      <text:p text:style-name="P32">FALL FESTIVAL DATE EACH YEAR</text:p>
      <text:p text:style-name="P33"/>
      <text:p text:style-name="P34">The fourth Saturday of October was established to be the day the Kingston Fall Festival will held every year.</text:p>
      <text:p text:style-name="P35"/>
      <text:p text:style-name="P36">BUDGET</text:p>
      <text:p text:style-name="P37"/>
      <text:p text:style-name="Standard"><text:span text:style-name="T38">A Special Called meeting will be held November 17, 2015 at 7:00pm <text:s/>to discuss the budget.</text:span></text:p>
      <text:p text:style-name="P39"/>
      <text:p text:style-name="P40"/>
      <text:p text:style-name="P41"/>
      <text:p text:style-name="P42">COUNCIL COMMENTS</text:p>
      <text:p text:style-name="P43"/>
      <text:p text:style-name="P44">Council members thanked everyone for coming.</text:p>
      <text:p text:style-name="P45"/>
      <text:p text:style-name="P46">ADJOURNMENT</text:p>
      <text:p text:style-name="P47"/>
      <text:p text:style-name="P48">Louise Howell made a motion to adjourn. The motion was seconded by Harold Posey. The<text:s/>motion carried unanimously. The meeting adjourned at 7:00pm.</text:p>
      <text:p text:style-name="P49"/>
      <text:p text:style-name="P50"/>
      <text:p text:style-name="P51"/>
      <text:p text:style-name="P52">_______________________ <text:s text:c="34"/>__________________________</text:p>
      <text:p text:style-name="P53">Mayor Wanda Penson <text:s text:c="45"/>City Clerk Dawn Clark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ind Jones</meta:initial-creator>
    <dc:creator>dawn</dc:creator>
    <meta:creation-date>2015-12-07T20:03:00Z</meta:creation-date>
    <dc:date>2015-12-07T20:03:00Z</dc:date>
    <meta:print-date>2015-12-07T19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