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weight-complex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KINGSTON CITY COUNCIL</text:p>
      <text:p text:style-name="P3">Kingston, Georgia</text:p>
      <text:p text:style-name="P4">October 5, 2015</text:p>
      <text:p text:style-name="P5">COUNCIL MEETING</text:p>
      <text:p text:style-name="P6"/>
      <text:p text:style-name="P7">The meeting began at 6:00pm. In attendance was Mayor Wanda Penson, Council members Chuck Wise, Harold<text:s/>Posey and Louise Howell. <text:s/>There were seven<text:s/>attendees.</text:p>
      <text:p text:style-name="P8"/>
      <text:p text:style-name="P9">The meeting began by Mayor Penson leading the invocation. The Pledge of Allegiance followed the invocation.</text:p>
      <text:p text:style-name="P10"/>
      <text:p text:style-name="P11">SIGN IN PERMISSION TO SPEAK</text:p>
      <text:p text:style-name="P12"/>
      <text:p text:style-name="P13">Patsy Zachery spoke regarding having to pay a garbage bill if no one is living in the house. Council will make decisions about this on a case by case basis.</text:p>
      <text:p text:style-name="P14"/>
      <text:p text:style-name="P15">APPROVAL OF MINUTES FROM SEPTEMBER MEETING</text:p>
      <text:p text:style-name="P16"/>
      <text:p text:style-name="P17">Chuck Wise<text:s/>made a motion to approve previous minutes from September. The motion<text:s/>was seconded by Harold Posey. Motion carried unanimously</text:p>
      <text:p text:style-name="P18"/>
      <text:p text:style-name="P19">APPROVAL OF AGENDA</text:p>
      <text:p text:style-name="P20"/>
      <text:p text:style-name="P21">Harold Posey made a motion to amend the agenda to add the Clarification of the Right of Way. Louise Howell Seconded the motion. Motion was<text:s/>carried unanimously.</text:p>
      <text:p text:style-name="P22"/>
      <text:p text:style-name="P23">SWEITZER TO SPEAK ON WHITE COLUMNS</text:p>
      <text:p text:style-name="P24"/>
      <text:p text:style-name="P25">John Sweitzer spoke on the status of White Columns and the possible connection on to Bartow County Water down Kingston Hwy.</text:p>
      <text:p text:style-name="P26"/>
      <text:p text:style-name="P27"/>
      <text:p text:style-name="P28"/>
      <text:p text:style-name="P29"/>
      <text:p text:style-name="P30"/>
      <text:soft-page-break/>
      <text:p text:style-name="P31">APPROVAL OF NEW HIRE FOR PUBLIC WORKS</text:p>
      <text:p text:style-name="P32"/>
      <text:p text:style-name="Standard"><text:span text:style-name="T33">Council approved the hire of Greg Hughes for the Lead position for Public Works</text:span></text:p>
      <text:p text:style-name="P34"/>
      <text:p text:style-name="P35"/>
      <text:p text:style-name="P36">CLARIFICATION OF RIGHT OF WAY</text:p>
      <text:p text:style-name="P37"/>
      <text:p text:style-name="P38">Per Brandon Bowen the city is responsible to maintain Storm Water Drainage ditches.</text:p>
      <text:p text:style-name="P39"/>
      <text:p text:style-name="P40"/>
      <text:p text:style-name="P41">COUNCIL COMMENTS</text:p>
      <text:p text:style-name="P42"/>
      <text:p text:style-name="P43">Council members thanked everyone for coming.</text:p>
      <text:p text:style-name="P44"/>
      <text:p text:style-name="P45">ADJOURNMENT</text:p>
      <text:p text:style-name="P46"/>
      <text:p text:style-name="P47">Louise Howell made a motion to adjourn. The motion was seconded by Harold Posey. The motion carried unanimously. The meeting adjourned at 7:00pm.</text:p>
      <text:p text:style-name="P48"/>
      <text:p text:style-name="P49"/>
      <text:p text:style-name="P50"/>
      <text:p text:style-name="P51">_______________________ <text:s text:c="34"/>__________________________</text:p>
      <text:p text:style-name="P52">Mayor Wanda Penson <text:s text:c="45"/>City Clerk Dawn Clark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lind Jones</meta:initial-creator>
    <dc:creator>dawn</dc:creator>
    <meta:creation-date>2015-11-02T14:58:00Z</meta:creation-date>
    <dc:date>2015-11-02T14:58:00Z</dc:date>
    <meta:print-date>2015-11-02T14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