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style:font-weight-complex="bold" fo:font-size="13pt" style:font-size-asian="13pt" style:font-size-complex="13pt"/>
    </style:style>
    <style:style style:name="P14" style:parent-style-name="Standard" style:family="paragraph">
      <style:text-properties style:font-weight-complex="bold"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KINGSTON CITY COUNCIL</text:p>
      <text:p text:style-name="P3">Kingston, Georgia</text:p>
      <text:p text:style-name="P4">September 14, 2015</text:p>
      <text:p text:style-name="P5">COUNCIL MEETING</text:p>
      <text:p text:style-name="P6"/>
      <text:p text:style-name="P7">The meeting began at 6:00pm. In attendance was Mayor Wanda Penson, Council members Chuck Wise, Harold<text:s/>Posey, Louise Howell and Mike Abernathy.<text:s/>There were 7 attendees.</text:p>
      <text:p text:style-name="P8"/>
      <text:p text:style-name="P9">The meeting began by Mayor Penson leading the invocation. The Pledge of Allegiance followed the invocation.</text:p>
      <text:p text:style-name="P10"/>
      <text:p text:style-name="P11">SIGN IN PERMISSION TO SPEAK</text:p>
      <text:p text:style-name="P12"/>
      <text:p text:style-name="P13">Bill Cline spoke about Christmas Festivities for December 5, 2015.</text:p>
      <text:p text:style-name="P14">Carol Key spoke regarding the signing of the proclamation. She is with Daughters of the Constitution.</text:p>
      <text:p text:style-name="P15"/>
      <text:p text:style-name="P16">APPROVAL OF MINUTES FROM AUGUST MEETING</text:p>
      <text:p text:style-name="P17"/>
      <text:p text:style-name="P18">Louise Howell<text:s/>made a motion to approve previous minutes for August.<text:s/>The motion was seconded by Chuck Wise. Motion was carried unanimously.</text:p>
      <text:p text:style-name="P19"/>
      <text:p text:style-name="P20">APPROVAL OF AGENDA</text:p>
      <text:p text:style-name="P21"/>
      <text:p text:style-name="P22">Louise Howell made a motion to approve the agenda as is. The motion was seconded by Harold Posey. The motion was carried unanimously.</text:p>
      <text:p text:style-name="P23"/>
      <text:p text:style-name="P24">RIGHT OF WAY CLARIFICATION</text:p>
      <text:p text:style-name="P25"/>
      <text:p text:style-name="P26">Clarification was given be attorney Brandon Bowen regarding what the City of Kingston is responsible for mowing.<text:s/></text:p>
      <text:p text:style-name="P27"/>
      <text:p text:style-name="P28">MOBILE HOME ORDINANCE</text:p>
      <text:p text:style-name="P29"/>
      <text:p text:style-name="Standard"><text:span text:style-name="T30">Was decided that this will be done on a case by case ba</text:span><text:span text:style-name="T31">si</text:span><text:span text:style-name="T32">s. The council will make the decisions regarding mobile homes being brought into the city.</text:span></text:p>
      <text:p text:style-name="P33"/>
      <text:p text:style-name="P34"/>
      <text:p text:style-name="P35"/>
      <text:p text:style-name="P36">BIDS FOR NEW STAGE TO BE BUILT</text:p>
      <text:p text:style-name="P37"/>
      <text:p text:style-name="P38">Chuck Wise made a motion for the city to rent a stage<text:s/>for now until further plans are made. Mike Abernathy seconded the motion. Motion carried unanimously.</text:p>
      <text:p text:style-name="P39"/>
      <text:p text:style-name="P40">LIMB POLICY</text:p>
      <text:p text:style-name="P41"/>
      <text:p text:style-name="P42">Louise Howell made a motion to approve the limb policy. Mike Abernathy seconded the motion. Motion carried unanimously.</text:p>
      <text:p text:style-name="P43"/>
      <text:p text:style-name="P44">COUNCIL COMMENTS</text:p>
      <text:p text:style-name="P45"/>
      <text:p text:style-name="P46">Mayor and Council members thanked everyone for coming.</text:p>
      <text:p text:style-name="P47"/>
      <text:p text:style-name="P48">ADJOURNMENT</text:p>
      <text:p text:style-name="P49"/>
      <text:p text:style-name="Standard"><text:span text:style-name="T50">Louise Howell</text:span><text:span text:style-name="T51"><text:s/>made a motion to adjourn. The moti</text:span><text:span text:style-name="T52">on was seconded by Chuck Wise</text:span><text:span text:style-name="T53">. The motion was carried unanimous</text:span><text:span text:style-name="T54">ly. The meeting adjourned at 7:2</text:span><text:span text:style-name="T55">0pm.</text:span></text:p>
      <text:p text:style-name="Standard"/>
      <text:p text:style-name="Standard"/>
      <text:p text:style-name="Standard"><text:span text:style-name="T56">______________________</text:span><text:span text:style-name="T57"><text:s text:c="46"/>____________________________</text:span></text:p>
      <text:p text:style-name="Standard"><text:span text:style-name="T58">Mayor Wanda Penson</text:span><text:span text:style-name="T59"><text:s text:c="56"/>Dawn Clark, City Clerk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lind Jones</meta:initial-creator>
    <dc:creator>dawn</dc:creator>
    <meta:creation-date>2015-10-05T17:58:00Z</meta:creation-date>
    <dc:date>2015-10-05T17:58:00Z</dc:date>
    <meta:print-date>2015-10-05T17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3" meta:character-count="1964" meta:row-count="13" meta:non-whitespace-character-count="1674"/>
  </office:meta>
</office:document-meta>
</file>