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T1" style:family="text">
      <style:text-properties officeooo:rsid="0007330a"/>
    </style:style>
    <style:style style:name="T2" style:family="text">
      <style:text-properties style:text-position="super 58%" officeooo:rsid="0007330a"/>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Privacy Policy</text:h>
      <text:p text:style-name="Text_20_body"><text:span text:style-name="Strong_20_Emphasis">Blackthorne Motorcars</text:span><text:line-break/>Effective Date: <text:span text:style-name="T1">April 1</text:span><text:span text:style-name="T2">st</text:span><text:span text:style-name="T1"> 2026</text:span></text:p>
      <text:h text:style-name="Heading_20_2" text:outline-level="2">1. Introduction</text:h>
      <text:p text:style-name="Text_20_body">Blackthorne Motorcars (“we,” “our,” or “us”) respects your privacy and is committed to protecting it through this Privacy Policy. This policy explains how we collect, use, disclose, and safeguard your information when you visit our website, interact with us, or use our services.</text:p>
      <text:p text:style-name="Text_20_body">By accessing or using our services, you agree to this Privacy Policy. If you do not agree, please do not use our services.</text:p>
      <text:p text:style-name="Horizontal_20_Line"/>
      <text:h text:style-name="Heading_20_2" text:outline-level="2">2. Information We Collect</text:h>
      <text:h text:style-name="Heading_20_3" text:outline-level="3">Personal Information</text:h>
      <text:p text:style-name="Text_20_body">We may collect personally identifiable information that you voluntarily provide to us, including:</text:p>
      <text:list text:style-name="L1">
        <text:list-item>
          <text:p text:style-name="P1">Name</text:p>
        </text:list-item>
        <text:list-item>
          <text:p text:style-name="P1">Email address (<text:a xlink:type="simple" xlink:href="mailto:blackthornemotorcars@gmail.com" text:style-name="Internet_20_link" text:visited-style-name="Visited_20_Internet_20_Link">blackthornemotorcars@gmail.com</text:a>)</text:p>
        </text:list-item>
        <text:list-item>
          <text:p text:style-name="P1">Phone number</text:p>
        </text:list-item>
        <text:list-item>
          <text:p text:style-name="P1">Any other information you provide when contacting us</text:p>
        </text:list-item>
      </text:list>
      <text:h text:style-name="Heading_20_3" text:outline-level="3">Non-Personal Information</text:h>
      <text:p text:style-name="Text_20_body">We may automatically collect certain information when you interact with our services, such as:</text:p>
      <text:list text:style-name="L2">
        <text:list-item>
          <text:p text:style-name="P2">IP address</text:p>
        </text:list-item>
        <text:list-item>
          <text:p text:style-name="P2">Browser type</text:p>
        </text:list-item>
        <text:list-item>
          <text:p text:style-name="P2">Device information</text:p>
        </text:list-item>
        <text:list-item>
          <text:p text:style-name="P2">Pages visited and usage data</text:p>
        </text:list-item>
      </text:list>
      <text:p text:style-name="Horizontal_20_Line"/>
      <text:h text:style-name="Heading_20_2" text:outline-level="2">3. How We Use Your Information</text:h>
      <text:p text:style-name="Text_20_body">We use the information we collect to:</text:p>
      <text:list text:style-name="L3">
        <text:list-item>
          <text:p text:style-name="P3">Respond to inquiries and provide customer support</text:p>
        </text:list-item>
        <text:list-item>
          <text:p text:style-name="P3">Improve our website, services, and customer experience</text:p>
        </text:list-item>
        <text:list-item>
          <text:p text:style-name="P3"><text:soft-page-break/>Communicate updates, promotions, or important information</text:p>
        </text:list-item>
        <text:list-item>
          <text:p text:style-name="P3">Maintain security and prevent fraudulent activity</text:p>
        </text:list-item>
      </text:list>
      <text:p text:style-name="Horizontal_20_Line"/>
      <text:h text:style-name="Heading_20_2" text:outline-level="2">4. Sharing Your Information</text:h>
      <text:p text:style-name="Text_20_body">We do not sell, rent, or trade your personal information. We may share information only in the following situations:</text:p>
      <text:list text:style-name="L4">
        <text:list-item>
          <text:p text:style-name="P4">With service providers who assist in operating our business</text:p>
        </text:list-item>
        <text:list-item>
          <text:p text:style-name="P4">To comply with legal obligations or protect our rights</text:p>
        </text:list-item>
        <text:list-item>
          <text:p text:style-name="P4">In connection with a business transfer (e.g., sale or merger)</text:p>
        </text:list-item>
      </text:list>
      <text:p text:style-name="Horizontal_20_Line"/>
      <text:h text:style-name="Heading_20_2" text:outline-level="2">5. Data Security</text:h>
      <text:p text:style-name="Text_20_body">We implement reasonable administrative, technical, and physical safeguards to protect your personal information. However, no method of transmission over the internet is 100% secure.</text:p>
      <text:p text:style-name="Horizontal_20_Line"/>
      <text:h text:style-name="Heading_20_2" text:outline-level="2">6. Your Privacy Rights (Washington, U.S.)</text:h>
      <text:p text:style-name="Text_20_body">If you are a resident of Washington State, you may have rights regarding your personal information, including:</text:p>
      <text:list text:style-name="L5">
        <text:list-item>
          <text:p text:style-name="P5">The right to access the data we hold about you</text:p>
        </text:list-item>
        <text:list-item>
          <text:p text:style-name="P5">The right to request corrections</text:p>
        </text:list-item>
        <text:list-item>
          <text:p text:style-name="P5">The right to request deletion of your data (subject to legal obligations)</text:p>
        </text:list-item>
      </text:list>
      <text:p text:style-name="Text_20_body">To exercise these rights, please contact us at:<text:line-break/><text:a xlink:type="simple" xlink:href="mailto:blackthornemotorcars@gmail.com" text:style-name="Internet_20_link" text:visited-style-name="Visited_20_Internet_20_Link"><text:span text:style-name="Strong_20_Emphasis">blackthornemotorcars@gmail.com</text:span></text:a></text:p>
      <text:p text:style-name="Horizontal_20_Line"/>
      <text:h text:style-name="Heading_20_2" text:outline-level="2">7. Cookies and Tracking Technologies</text:h>
      <text:p text:style-name="Text_20_body">We may use cookies or similar technologies to enhance your browsing experience. You can choose to disable cookies through your browser settings.</text:p>
      <text:p text:style-name="Horizontal_20_Line"/>
      <text:h text:style-name="Heading_20_2" text:outline-level="2"><text:soft-page-break/>8. Children’s Privacy</text:h>
      <text:p text:style-name="Text_20_body">Our services are not directed to children under the age of 13, and we do not knowingly collect personal information from children.</text:p>
      <text:p text:style-name="Horizontal_20_Line"/>
      <text:h text:style-name="Heading_20_2" text:outline-level="2">9. Third-Party Links</text:h>
      <text:p text:style-name="Text_20_body">Our website may contain links to third-party websites. We are not responsible for the privacy practices or content of those sites.</text:p>
      <text:p text:style-name="Horizontal_20_Line"/>
      <text:h text:style-name="Heading_20_2" text:outline-level="2">10. Changes to This Privacy Policy</text:h>
      <text:p text:style-name="Text_20_body">We may update this Privacy Policy from time to time. Any changes will be posted with an updated “Effective Date.”</text:p>
      <text:p text:style-name="Horizontal_20_Line"/>
      <text:h text:style-name="Heading_20_2" text:outline-level="2">11. Contact Us</text:h>
      <text:p text:style-name="Text_20_body">If you have questions or concerns about this Privacy Policy, please contact us at:<text:line-break/><text:span text:style-name="Strong_20_Emphasis">Email:</text:span> <text:a xlink:type="simple" xlink:href="mailto:blackthornemotorcars@gmail.com" text:style-name="Internet_20_link" text:visited-style-name="Visited_20_Internet_20_Link">blackthornemotorcars@gmail.com</text:a></text:p>
      <text:p text:style-name="Horizontal_20_Line"/>
      <text:p text:style-name="Text_20_body"><text:span text:style-name="Emphasis">This Privacy Policy is provided for general informational purposes and may not constitute legal advice. For full compliance, consider consulting a legal professional.</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4-02T09:01:15.598526000</meta:creation-date>
    <dc:date>2026-04-02T09:02:08.367888300</dc:date>
    <meta:editing-duration>PT54S</meta:editing-duration>
    <meta:editing-cycles>1</meta:editing-cycles>
    <meta:document-statistic meta:table-count="0" meta:image-count="0" meta:object-count="0" meta:page-count="3" meta:paragraph-count="48" meta:word-count="475" meta:character-count="3040" meta:non-whitespace-character-count="2631"/>
    <meta:generator>LibreOffice/25.2.7.2$Windows_X86_64 LibreOffice_project/5cbfd1ab6520636bb5f7b99185aa69bd7456825d</meta:generator>
  </office:meta>
</office:document-meta>
</file>