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1" style:family="table">
      <style:table-properties style:width="6.4931in" fo:margin-left="-0.075in" fo:margin-top="0in" fo:margin-bottom="0in" table:align="left" style:writing-mode="lr-tb"/>
    </style:style>
    <style:style style:name="Table1.A" style:family="table-column">
      <style:table-column-properties style:column-width="3.2465in"/>
    </style:style>
    <style:style style:name="Table1.B" style:family="table-column">
      <style:table-column-properties style:column-width="3.2458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3.8909in"/>
        </style:tab-stops>
      </style:paragraph-properties>
    </style:style>
    <style:style style:name="P3" style:family="paragraph" style:parent-style-name="Standard">
      <style:paragraph-properties fo:line-height="0.111in"/>
    </style:style>
    <style:style style:name="P4" style:family="paragraph" style:parent-style-name="Standard">
      <style:paragraph-properties fo:margin-top="0in" fo:margin-bottom="0in"/>
    </style:style>
    <style:style style:name="P5" style:family="paragraph" style:parent-style-name="Standard">
      <style:paragraph-properties fo:margin-top="0in" fo:margin-bottom="0in" fo:line-height="0.1807in"/>
    </style:style>
    <style:style style:name="P6" style:family="paragraph" style:parent-style-name="Standard">
      <style:paragraph-properties fo:margin-top="0in" fo:margin-bottom="0in" fo:line-height="100%"/>
    </style:style>
    <style:style style:name="P7" style:family="paragraph" style:parent-style-name="Standard">
      <style:paragraph-properties fo:margin-top="0in" fo:margin-bottom="0in" fo:line-height="100%">
        <style:tab-stops>
          <style:tab-stop style:position="0.7437in"/>
        </style:tab-stops>
      </style:paragraph-properties>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2022 Washington State Convention</text:span></text:p>
      <text:p text:style-name="P1"><text:span text:style-name="T1">Yakima Washington</text:span></text:p>
      <text:p text:style-name="P1"><text:span text:style-name="T1">June 16, 17, and 18, 2022</text:span></text:p>
      <text:p text:style-name="Standard"/>
      <text:p text:style-name="Standard">Dear Brothers and Sisters,</text:p>
      <text:p text:style-name="Standard">Washington State Aerie and Auxiliary are looking forward to hosting the 2022 WA. State Convention in Yakima Wa. We have complied the information that we feel you will need to get prepared for the Convention. All Aerie and Auxiliary meetings will be held at the Yakima Convention Center.</text:p>
      <text:p text:style-name="Standard"><text:span text:style-name="T4">CONVENTION BOOKLET</text:span></text:p>
      <text:p text:style-name="P4">We will be putting together a souvenir booklet for you. For better quality of your ads, we ask that you send them to us camera ready. Ad prices for the booklet will be:</text:p>
      <text:p text:style-name="P4"><text:s text:c="57"/><text:span text:style-name="T3">Format <text:s text:c="13"/>Full Page <text:s text:c="8"/>Size <text:s text:c="10"/>Half Page <text:s text:c="16"/>Size</text:span></text:p>
      <text:p text:style-name="P4">Regular AD <text:s text:c="35"/>Color <text:s text:c="20"/>$175 <text:s text:c="14"/>5 X 7 <text:s text:c="10"/>$100 <text:s text:c="19"/>2.5 X 3.5 <text:s text:c="5"/></text:p>
      <text:p text:style-name="P4">Inside Front/Back Cover <text:s text:c="12"/>Color <text:s text:c="20"/>$300</text:p>
      <text:p text:style-name="P4">Back Cover <text:s text:c="36"/>Color <text:s text:c="19"/>$450 </text:p>
      <text:p text:style-name="P4"/>
      <text:p text:style-name="P4">Please email your ad to <text:span text:style-name="T3">schnorr697@comcast.net</text:span> or mail to Carol Schnorr at the address below. Phone number 425-277-5450. Photos can be color or black &amp; white – no Velox’s please unless they are the size you want them in the ad. (Velox – photos with a dot pattern). Put person or person’s name, Title, and Aerie or Auxiliary number on the back of each. Photo deadline for ads is <text:span text:style-name="T3">May 1, 2022</text:span>. Please make Ad checks payable to the <text:span text:style-name="T3">Washington State Aerie</text:span> and mail to: </text:p>
      <text:p text:style-name="P4">Carol Schnorr</text:p>
      <text:p text:style-name="P4">201 Union Ave SE # 89</text:p>
      <text:p text:style-name="P2">Renton Wa 98059 <text:s/><text:tab/></text:p>
      <text:p text:style-name="Standard"><text:span text:style-name="T5">MOTEL ACCOMODATIONS</text:span></text:p>
      <text:p text:style-name="Standard">Red Lion Hotel Yakima Center (Aerie and Auxiliary Headquarters) Phone (509) 248-5900 Eagle’s room rates are $109.00 for 1 or 2 persons, $119.00 for 3 people, and $129.00 for 4 people. Room rates includes a $6.44 breakfast, tax are not included. <text:s/><text:span text:style-name="T2">For Reservations at the Red Lion Hotel please contact PSP Bill Stotko (425) 387-9840.</text:span> <text:s/><text:span text:style-name="T4">NOTE the Gateway may be closed by this time,</text:span> Holiday Inn Express Yakima Phone (509) 249-1000, Holiday Inn Downtown Yakima (across from the Convention center) Phone (509) 494-7000, Fairfield Inn &amp; Suites Phone (509) 452-3100, <text:span text:style-name="T4">ROOM RATES DO NOT INCLUDE TAXES</text:span> – A block of rooms and room pricing are available at the Red Lion Hotel - LET THEM KNOW YOU ARE WITH THE EAGLES. Each Aerie or Auxiliary and individual is responsible for making his or her own reservations. <text:span text:style-name="T3">If you have a person with a wheelchair, please let the Red Lion know so they do not get put on the second floor. </text:span>If no first-floor rooms are available, you may need to use another hotel.</text:p>
      <text:p text:style-name="Standard">Please make your reservations early. Reservations DO NOT guarantee a Room Number or Floor.</text:p>
      <text:p text:style-name="Standard"><text:soft-page-break/>RV PARKING RV parking is available at Trailers Inn (Good Sam Park), 1610 N. First St, Yakima WA. 98901, (509) 452-9561 or Circle H RV Ranch, 1107 S. 18th St. Yakima WA 98901, (509) 457-3683.</text:p>
      <text:p text:style-name="Standard">Each Aerie or Auxiliary and individual is responsible for making his or her own reservations. Please make your reservations as early possible, as spaces are limited in Yakima.</text:p>
      <text:p text:style-name="Standard"><text:span text:style-name="T6">MEAL TICKETS</text:span></text:p>
      <text:p text:style-name="Standard"><text:span text:style-name="T7">We are enclosing a pre-order sheet for meals. Please make your reservations early. Please make sure you print your name, Aerie and/or Auxiliary number clearly on your order form, along with your phone number in case of questions. A fixed number of meals have to be reserved prior to Convention. Meals include:</text:span></text:p>
      <text:p text:style-name="Standard"><text:span text:style-name="T7">Wednesday Membership Lunch - $20.00 Starting at 2 PM. Thursday Banquet - $33.00 Starting at 6 PM . <text:s/>Friday Prayer Breakfast - $20.00 starting at 7 AM doors open at 6:45 AM. Past Aerie and Auxiliary Presidents Luncheon $20.00 starting at noon. All meals open to everyone except Past State Madam Presidents luncheon.</text:span></text:p>
      <text:p text:style-name="Standard"><text:span text:style-name="T7">Deadline for meal tickets is May 19, 2022</text:span><text:span text:style-name="T8">. DO NOT</text:span><text:span text:style-name="T7"> plan on tickets being available when you arrive at Convention. PLEASE NOTE, you will be assigned a table number for seating at the banquet and prayer breakfast. Tables will be assigned in the order they were received. This makes seating at the banquet and prayer breakfasts go smoother. Tables will have a seating arrangement of ten (10) per table. Grant givers are responsible for purchasing the banquet tickets for their recipients.</text:span></text:p>
      <text:p text:style-name="Standard">- - - - - - - - - - - - - - - - - - - - - - - - - - - - - - - - - - - - - - - - - - - - - - - - - - - - - - - - - - - - - - - - - - - - - - - - - - - - - - - - </text:p>
      <text:p text:style-name="P4">NAME_____________________________________________AERIE/AUX NUMBER_________</text:p>
      <text:p text:style-name="P3"><text:s text:c="41"/>(Please Print)</text:p>
      <text:p text:style-name="Standard">WEDNESDAY MEMBERSHIP LUNCH (2 PM)</text:p>
      <text:p text:style-name="Standard">Soup and Salad Buffet <text:s text:c="14"/>________________________ X $20.00 = $ _______________</text:p>
      <text:p text:style-name="Standard">THURSDAY BANQUET TICKETS (6 PM)</text:p>
      <text:p text:style-name="Standard">Roast beef w brown gravy <text:s text:c="8"/>________________________ X $33.00 = $______________</text:p>
      <text:p text:style-name="Standard">Bale breaker chicken <text:s text:c="18"/>________________________ X $33.00 = $ _____________</text:p>
      <text:p text:style-name="Standard">Primavera Pasta <text:s text:c="2"/>VEGETARIAN <text:s text:c="5"/>______________________ <text:s/>X $33.00 = $______________</text:p>
      <text:p text:style-name="P5">FRIDAY PRAYER BREAKFAST TICKETS (7 AM) _______________X $20.00= $______________</text:p>
      <text:p text:style-name="P3"><text:s text:c="18"/>(Doors open at 6:45)</text:p>
      <text:p text:style-name="Standard">FRIDAY PAST PRESIDENTS LUNCHEON (Noon)</text:p>
      <text:p text:style-name="Standard">Roast Pork Loin <text:s text:c="52"/>_____________ X $20.00 = $_____________</text:p>
      <text:p text:style-name="Standard"><text:s text:c="110"/>Total $ _________________</text:p>
      <text:p text:style-name="P4"/>
      <text:p text:style-name="P4">Make Checks Payable to <text:span text:style-name="T3">Washington State Aerie</text:span> and mail to: Bill Stotko, </text:p>
      <text:p text:style-name="P4">2116 88<text:span text:style-name="T9">th</text:span> Ave. S.E.</text:p>
      <text:p text:style-name="P4">Lake Stevens, Wa. 98258<text:line-break/></text:p>
      <text:p text:style-name="Standard"/>
      <text:p text:style-name="Standard"><text:soft-page-break/><text:span text:style-name="T5">Booster Ads</text:span></text:p>
      <text:p text:style-name="Standard">We are also enclosing a sign-up sheet for those members who would like to support the Convention. By spending just $1.00, their names will be placed on the Booster Page under their Aerie and/or Auxiliary number. Please make sure that they PRINT THEIR NAMES along with their Aerie and/or Auxiliary number clearly. Aerie and Auxiliary Presidents please appoint someone to take over this job for you. $1.00 Per Name. You will be added to the booster page(s) under your Aerie or Auxiliary number.</text:p>
      <text:p text:style-name="Standard">AERIE AND/OR AUXILIARY NAME AND NUMBER________________</text:p>
      <text:p text:style-name="Standard">Booster Ad Deadline is May 1, 2022. Amount Enclosed $___________</text:p>
      <text:p text:style-name="P4">Please make checks payable to: Washington State Aerie and mail to:</text:p>
      <text:p text:style-name="P4">Carol Schnorr</text:p>
      <text:p text:style-name="P4">201 Union Ave SE # 89</text:p>
      <text:p text:style-name="Standard">Renton Wa. 98059</text:p>
      <table:table table:name="Table1" table:style-name="Table1">
        <table:table-column table:style-name="Table1.A"/>
        <table:table-column table:style-name="Table1.B"/>
        <table:table-row table:style-name="Table1.1">
          <table:table-cell table:style-name="Table1.A1" office:value-type="string">
            <text:p text:style-name="P6">Name <text:s text:c="30"/>Aerie/Auxiliary</text:p>
          </table:table-cell>
          <table:table-cell table:style-name="Table1.A1" office:value-type="string">
            <text:p text:style-name="P6">Name <text:s text:c="30"/>Aerie/Auxiliary</text:p>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7"><text:tab/> <text:s text:c="2"/></text:p>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
      <text:p text:style-name="P4"/>
      <text:p text:style-name="P4"/>
      <text:p text:style-name="P4"/>
      <text:p text:style-name="P4"/>
      <text:p text:style-name="P4"/>
      <text:p text:style-name="P4"><text:soft-page-break/><text:span text:style-name="T6">REGISTRATION</text:span></text:p>
      <text:p text:style-name="Standard">You will receive registration forms from Registration Chairman Marsh Remillard (425) 269-8948. <text:s/>A copy can also be found at waeagles.org for Aerie brothers and from State Madam Secretary Charlene Butterfield for Auxiliary sisters. When you receive your forms, please take immediate action and get your paperwork back to them as soon as possible. <text:s/>This will make their jobs easier.</text:p>
      <text:p text:style-name="Standard"><text:span text:style-name="T4">Note: Registration for the Aerie is enclosed. Please send it to the registration folks and not Bill Stotko.</text:span></text:p>
      <text:p text:style-name="Standard"><text:span text:style-name="T6">SCOOTER Service</text:span></text:p>
      <text:p text:style-name="Standard">Scooter service can be arranged by calling Howard’s Medical Supply, 1101 N 16th Avenue, #104, Yakima, WA 98902, 509-654-9899. Need to make arrangements as far in advance as possible. </text:p>
      <text:p text:style-name="Standard">We are looking forward to seeing you in June. Just remember that the brothers and sisters that are working at the Convention are volunteers and are trying to make your stay enjoyable. Bring new brothers and sisters. If you have any questions, please call Co-Chairmen Bill Stotko (425) 387-9840), Ken Schnorr (420) 277-5450 or Mike Simonds (360) 739-4095.</text:p>
      <text:p text:style-name="Standard">Fraternally yours,</text:p>
      <text:p text:style-name="Standard">You’re Washington State Aerie Site Selection Chairmen</text:p>
      <text:p text:style-name="P4">PSP Bill Stotko</text:p>
      <text:p text:style-name="P4">PSP Ken Schnorr</text:p>
      <text:p text:style-name="P4">PSP Mike Simond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Noldan</meta:initial-creator>
    <dc:creator>Mike Simonds</dc:creator>
    <meta:editing-cycles>4</meta:editing-cycles>
    <meta:print-date>2021-10-02T17:12:00</meta:print-date>
    <meta:creation-date>2021-10-05T01:05:00</meta:creation-date>
    <dc:date>2022-03-11T22:39:00</dc:date>
    <meta:editing-duration>PT11S</meta:editing-duration>
    <meta:generator>OpenOffice/4.1.7$Win32 OpenOffice.org_project/417m1$Build-9800</meta:generator>
    <meta:document-statistic meta:table-count="1" meta:image-count="0" meta:object-count="0" meta:page-count="4" meta:paragraph-count="63" meta:word-count="1153" meta:character-count="7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