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0.5in"/>
        </style:tab-stops>
      </style:paragraph-properties>
      <style:text-properties style:font-name="Times New Roman" fo:font-size="12pt" style:font-size-asian="12pt" style:font-name-complex="Times New Roman1" style:font-size-complex="12pt"/>
    </style:style>
    <style:style style:name="P2" style:family="paragraph" style:parent-style-name="Standard">
      <style:text-properties style:font-name="Times New Roman" fo:font-size="12pt" style:text-underline-style="solid" style:text-underline-width="auto" style:text-underline-color="font-color" style:font-size-asian="12pt" style:font-name-complex="Times New Roman1" style:font-size-complex="12pt"/>
    </style:style>
    <style:style style:name="P3" style:family="paragraph" style:parent-style-name="Standard">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paragraph-properties>
        <style:tab-stops>
          <style:tab-stop style:position="0.5in"/>
        </style:tab-stops>
      </style:paragraph-properties>
      <style:text-properties style:font-name="Times New Roman" fo:font-size="14pt" fo:font-weight="bold" style:font-size-asian="14pt" style:font-weight-asian="bold" style:font-name-complex="Times New Roman1" style:font-size-complex="14pt"/>
    </style:style>
    <style:style style:name="P5" style:family="paragraph" style:parent-style-name="Standard">
      <style:text-properties fo:font-weight="bold" style:font-weight-asian="bold"/>
    </style:style>
    <style:style style:name="P6" style:family="paragraph" style:parent-style-name="Standard">
      <style:paragraph-properties>
        <style:tab-stops>
          <style:tab-stop style:position="0.5in"/>
        </style:tab-stops>
      </style:paragraph-properties>
    </style:style>
    <style:style style:name="P7" style:family="paragraph" style:parent-style-name="Standard">
      <style:paragraph-properties fo:margin-left="0.5in" fo:margin-right="0in" fo:text-align="center" style:justify-single-word="false" fo:text-indent="0in" style:auto-text-indent="false"/>
    </style:style>
    <style:style style:name="P8" style:family="paragraph" style:parent-style-name="Standard">
      <style:paragraph-properties fo:margin-left="0.5in" fo:margin-right="0in" fo:text-indent="-0.5in" style:auto-text-indent="false"/>
    </style:style>
    <style:style style:name="P9" style:family="paragraph" style:parent-style-name="Standard">
      <style:paragraph-properties fo:margin-left="0.6252in" fo:margin-right="0in" fo:text-indent="-0.6252in" style:auto-text-indent="false">
        <style:tab-stops>
          <style:tab-stop style:position="0.5in"/>
        </style:tab-stops>
      </style:paragraph-properties>
    </style:style>
    <style:style style:name="P10" style:family="paragraph" style:parent-style-name="Standard">
      <style:paragraph-properties fo:margin-left="0.6252in" fo:margin-right="0in" fo:text-indent="-0.6252in" style:auto-text-indent="false">
        <style:tab-stops>
          <style:tab-stop style:position="0.5in"/>
        </style:tab-stops>
      </style:paragraph-properties>
      <style:text-properties style:font-name="Times New Roman" fo:font-size="14pt" fo:font-weight="bold" style:font-size-asian="14pt" style:font-weight-asian="bold" style:font-name-complex="Times New Roman1" style:font-size-complex="14pt"/>
    </style:style>
    <style:style style:name="P11" style:family="paragraph" style:parent-style-name="Standard">
      <style:paragraph-properties fo:margin-left="0.6252in" fo:margin-right="0in" fo:text-indent="-0.6252in" style:auto-text-indent="false">
        <style:tab-stops>
          <style:tab-stop style:position="0.5in"/>
        </style:tab-stops>
      </style:paragraph-properties>
      <style:text-properties style:font-name="Times New Roman" fo:font-size="12pt" style:font-size-asian="12pt" style:font-name-complex="Times New Roman1" style:font-size-complex="12pt"/>
    </style:style>
    <style:style style:name="P12" style:family="paragraph" style:parent-style-name="Heading_20_2" style:list-style-name="WWNum2"/>
    <style:style style:name="P13" style:family="paragraph" style:parent-style-name="Heading_20_2" style:list-style-name="WWNum2" style:master-page-name="Standard">
      <style:paragraph-properties style:page-number="auto"/>
    </style:style>
    <style:style style:name="T1" style:family="text">
      <style:text-properties fo:color="#00000a"/>
    </style:style>
    <style:style style:name="T2" style:family="text">
      <style:text-properties fo:color="#00000a" style:font-size-complex="12pt"/>
    </style:style>
    <style:style style:name="T3" style:family="text">
      <style:text-properties style:font-name="Times New Roman" style:font-name-complex="Times New Roman1"/>
    </style:style>
    <style:style style:name="T4" style:family="text">
      <style:text-properties style:font-name="Times New Roman" fo:font-size="16pt" fo:font-weight="bold" style:font-size-asian="16pt" style:font-weight-asian="bold" style:font-name-complex="Times New Roman1" style:font-size-complex="16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font-style-complex="italic"/>
    </style:style>
    <style:style style:name="T8"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9"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0" style:family="text">
      <style:text-properties style:font-name="Times New Roman" fo:font-size="14pt" fo:font-weight="bold" style:font-size-asian="14pt" style:font-weight-asian="bold" style:font-name-complex="Times New Roman1" style:font-size-complex="14pt"/>
    </style:style>
    <style:style style:name="T11" style:family="text">
      <style:text-properties style:font-name="Times New Roman" fo:font-size="14pt" fo:font-weight="bold" style:font-size-asian="14pt" style:font-weight-asian="bold" style:font-name-complex="Times New Roman1" style:font-size-complex="14pt" style:font-weight-complex="bold"/>
    </style:style>
    <style:style style:name="T12" style:family="text">
      <style:text-properties style:font-name="Times New Roman" fo:font-size="8pt" style:font-size-asian="8pt" style:font-name-complex="Times New Roman1" style:font-size-complex="8pt"/>
    </style:style>
    <style:style style:name="T13" style:family="text">
      <style:text-properties style:text-underline-style="solid" style:text-underline-width="auto" style:text-underline-color="font-color" style:font-size-complex="12pt"/>
    </style:style>
    <style:style style:name="T14" style:family="text">
      <style:text-properties fo:color="#0070c0" style:font-name="Times New Roman" fo:font-size="12pt" fo:font-weight="bold" style:font-size-asian="12pt" style:font-weight-asian="bold" style:font-name-complex="Times New Roman1" style:font-size-complex="12pt"/>
    </style:style>
    <style:style style:name="T15" style:family="text">
      <style:text-properties fo:color="#ffc000" style:font-name="Times New Roman" fo:font-size="12pt" style:font-size-asian="12pt" style:font-name-complex="Times New Roman1" style:font-size-complex="12pt"/>
    </style:style>
    <style:style style:name="T16" style:family="text">
      <style:text-properties fo:color="#ff0000" style:font-name="Times New Roman" fo:font-size="12pt" style:font-size-asian="12pt" style:font-name-complex="Times New Roman1" style:font-size-complex="12pt"/>
    </style:style>
    <style:style style:name="T17" style:family="text">
      <style:text-properties fo:color="#ff0000" style:font-name="Times New Roman" fo:font-size="8pt" style:font-size-asian="8pt" style:font-name-complex="Times New Roman1" style:font-size-complex="8pt"/>
    </style:style>
    <style:style style:name="T18" style:family="text">
      <style:text-properties fo:color="#00b0f0" style:font-name="Times New Roman" fo:font-size="12pt" style:font-size-asian="12pt" style:font-name-complex="Times New Roman1" style:font-size-complex="12pt"/>
    </style:style>
    <style:style style:name="T19" style:family="text">
      <style:text-properties fo:color="#00b050" style:font-name="Times New Roman" fo:font-size="14pt" style:font-size-asian="14pt" style:font-name-complex="Times New Roman1" style:font-size-complex="14pt"/>
    </style:style>
    <style:style style:name="T20" style:family="text">
      <style:text-properties fo:color="#00b050" style:font-name="Times New Roman" fo:font-size="10pt" style:font-size-asian="10pt" style:font-name-complex="Times New Roman1" style:font-size-complex="10pt"/>
    </style:style>
    <style:style style:name="T21" style:family="text">
      <style:text-properties fo:color="#5b9bd5" style:font-name="Times New Roman" fo:font-size="12pt" style:font-size-asian="12pt" style:font-name-complex="Times New Roman1" style:font-size-complex="12pt"/>
    </style:style>
    <style:style style:name="T22" style:family="text">
      <style:text-properties fo:color="#538135"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77316535754642796" text:style-name="WWNum2">
        <text:list-item>
          <text:list>
            <text:list-item>
              <text:h text:style-name="P13" text:outline-level="2"/>
            </text:list-item>
            <text:list-item>
              <text:h text:style-name="P12" text:outline-level="2"><text:span text:style-name="T1">MID-AMERICA ORCHID CONGRESS</text:span></text:h>
            </text:list-item>
          </text:list>
        </text:list-item>
      </text:list>
      <text:p text:style-name="P7"><text:span text:style-name="T4">SHOW SCHEDULE</text:span></text:p>
      <text:p text:style-name="P8"/>
      <text:p text:style-name="Text_20_body"><text:span text:style-name="T2">The Mid-America Show Schedule has been developed by members of the Show Schedule Committee of the Mid-America Orchid Congress. It is reviewed annually and revised when appropriate. The schedule should be used at orchid shows hosted by member societies of the Congress, and it must be used at shows held in conjunction with the annual meetings of the Congress.</text:span></text:p>
      <text:p text:style-name="P2"/>
      <text:p text:style-name="Standard"><text:span text:style-name="T5">The host society </text:span><text:span text:style-name="T6">may expand</text:span><text:span text:style-name="T5"> the Show Schedule class numbers by adding sub-classes in classes where many entries are expected (e.g., 25a, 25b). </text:span><text:span text:style-name="T6">Classes may be eliminated</text:span><text:span text:style-name="T5"> where no entries are expected. However, the numerical order of the classes </text:span><text:span text:style-name="T6">must</text:span><text:span text:style-name="T5"> remain the same</text:span>.</text:p>
      <text:p text:style-name="Standard"><text:line-break/><text:line-break/><text:span text:style-name="T11">Non-Judged Entries</text:span></text:p>
      <text:p text:style-name="P9"><text:span text:style-name="T5">121+ <text:s/><text:tab/> <text:s/>Any plant or object entered into a class higher than 120, (so 121, 122, 123 ect.) will receive a label from the judging committee and are eligible for AOS judging, but will be excluded from ribbon judging.</text:span></text:p>
      <text:p text:style-name="P5"/>
      <text:p text:style-name="P6"><text:span text:style-name="T10">Exhibits</text:span></text:p>
      <text:p text:style-name="P9"><text:span text:style-name="T10">A.<text:tab/>Open Competition (Commercial growers and guests)</text:span></text:p>
      <text:p text:style-name="P9"><text:span text:style-name="T5">1 <text:tab/>Orchid plants in flower, arranged for effect, greater than 50 sq. ft. floor display</text:span></text:p>
      <text:p text:style-name="P9"><text:span text:style-name="T5">2 <text:tab/>Orchid plants in flower, arranged for effect, 50 sq. ft. floor display</text:span></text:p>
      <text:p text:style-name="P9"><text:span text:style-name="T5">3 <text:tab/>Orchid plants in flower, arranged for effect, 25 sq. ft. floor display</text:span></text:p>
      <text:p text:style-name="P9"><text:span text:style-name="T6">Trophy Group 1, Classes 1 - 3</text:span></text:p>
      <text:p text:style-name="P9"><text:span text:style-name="T5">4 <text:tab/> Educational exhibits, no space limitation. </text:span></text:p>
      <text:p text:style-name="P9"><text:span text:style-name="T5">5 <text:s/><text:tab/> Artistic exhibits, no space limitation.</text:span></text:p>
      <text:p text:style-name="P9"><text:span text:style-name="T6">Trophy Group 2, Classes 4 - 5</text:span></text:p>
      <text:p text:style-name="P10"/>
      <text:p text:style-name="P9"><text:span text:style-name="T10">B.<text:tab/>Orchid Societies affiliated with the American Orchid Society</text:span></text:p>
      <text:p text:style-name="P9"><text:span text:style-name="T5">6 <text:tab/>Orchid plants in flower, arranged for effect, greater than 50 sq. ft. floor display</text:span></text:p>
      <text:p text:style-name="P9"><text:span text:style-name="T5">7 <text:tab/>Orchid plants in flower, arranged for effect, 50 sq. ft. floor display</text:span></text:p>
      <text:p text:style-name="P9"><text:span text:style-name="T5">8 <text:tab/>Orchid plants in flower, arranged for effect, 25 sq. ft. floor display</text:span></text:p>
      <text:p text:style-name="P9"><text:span text:style-name="T6">Trophy Group 3, Classes 6 - 8</text:span></text:p>
      <text:p text:style-name="P4"/>
      <text:p text:style-name="P6"><text:soft-page-break/><text:span text:style-name="T10">C.<text:tab/>Amateur Competition</text:span></text:p>
      <text:p text:style-name="P9"><text:span text:style-name="T5">9 <text:tab/>Orchid plants in flower, arranged for effect, greater than 50 sq. ft. floor display</text:span></text:p>
      <text:p text:style-name="P9"><text:span text:style-name="T5">9a <text:tab/>Orchid plants in flower, arranged for effect, 50 sq. ft. floor display</text:span></text:p>
      <text:p text:style-name="P9"><text:span text:style-name="T5">10 <text:tab/>Orchid plants in flower, arranged for effect, 25 sq. ft. floor display</text:span></text:p>
      <text:p text:style-name="P9"><text:span text:style-name="T6">Trophy Group 4, Classes 9 - 10</text:span></text:p>
      <text:p text:style-name="P1"/>
      <text:p text:style-name="P4"/>
      <text:p text:style-name="P6"><text:span text:style-name="T10">D.<text:tab/>Cattleya Alliance</text:span></text:p>
      <text:p text:style-name="P9"><text:span text:style-name="T5">11 <text:s/><text:tab/>Encyclia, Epidendrum and Prosthechea species.</text:span></text:p>
      <text:p text:style-name="P9"><text:span text:style-name="T5">12 <text:s/><text:tab/>Encyclia, Epidendrum and Prosthechea hybrids and intergenerics, but excluding Cattleya and Guarianthe. <text:s text:c="4"/></text:span></text:p>
      <text:p text:style-name="P6"><text:span text:style-name="T5">13 <text:s/><text:tab/>Brassavola and Rhyncholaelia species, hybrids and intergenerics other than above, but excluding </text:span></text:p>
      <text:p text:style-name="P6"><text:span text:style-name="T5"><text:s text:c="12"/>Cattleya and Guarianthe.</text:span></text:p>
      <text:p text:style-name="P9"><text:span text:style-name="T6">Trophy Group 5, Classes 11 - 13</text:span></text:p>
      <text:p text:style-name="P9"><text:span text:style-name="T5">14 <text:s/><text:tab/>Broughtonia species, hybrids and intergenerics other than above, but excluding Cattleya and Guarianthe.</text:span></text:p>
      <text:p text:style-name="P9"><text:span text:style-name="T5">15 <text:s/><text:tab/> Laelia</text:span><text:span text:style-name="T16"> </text:span><text:span text:style-name="T5">species, hybrids and intergenerics other than above, but excluding Cattleya and Guarianthe.</text:span></text:p>
      <text:p text:style-name="P9"><text:span text:style-name="T5">16 <text:s/><text:tab/> Cattleya allied genera </text:span><text:span text:style-name="T8">species</text:span><text:span text:style-name="T5"> other than above. (Excluding Cattleya and Guarianthe species).</text:span></text:p>
      <text:p text:style-name="P9"><text:span text:style-name="T5">17</text:span><text:span text:style-name="T16"> <text:s text:c="8"/></text:span><text:span text:style-name="T5">Cattleya and Gaurianthe species, flowers 4 inches or less. (Includes former Sophronitis)</text:span></text:p>
      <text:p text:style-name="P9"><text:span text:style-name="T5">18 </text:span><text:span text:style-name="T16"><text:s text:c="8"/></text:span><text:span text:style-name="T5">Cattleya and Gaurianthe species, flowers larger than 4 inches.</text:span></text:p>
      <text:p text:style-name="P9"><text:span text:style-name="T5">19 <text:s text:c="8"/>Cattleya and Guarianthe hybrids and intergenerics other than above, Lavender/Mauve, flowers 4 inches or less.</text:span></text:p>
      <text:p text:style-name="P9"><text:span text:style-name="T5">20 <text:s/><text:tab/> Cattleya and Guarianthe hybrids and intergenerics other than above, Lavender/Mauve, flowers larger than 4 inches.</text:span></text:p>
      <text:p text:style-name="P9"><text:span text:style-name="T5">21</text:span><text:span text:style-name="T16"> <text:s/></text:span><text:span text:style-name="T5"><text:tab/> Cattleya and Guarianthe hybrids and intergenerics other than above, White and Semi-alba.</text:span><text:span text:style-name="T12"><text:tab/></text:span><text:span text:style-name="T17">.</text:span></text:p>
      <text:p text:style-name="P9"><text:span text:style-name="T6">Trophy Group 6, Classes 14 - 21</text:span></text:p>
      <text:p text:style-name="P9"><text:span text:style-name="T5">22 <text:s/><text:tab/> Cattleya and Guarianthe hybrids and intergenerics other than above, Yellow/Orange, flowers 4 inches or less.</text:span></text:p>
      <text:p text:style-name="P9"><text:span text:style-name="T5">23 <text:s/><text:tab/> Cattleya and Guarianthe hybrids and intergenerics other than above, Yellow/Orange, flowers larger than 4 inches.</text:span></text:p>
      <text:p text:style-name="P9"><text:span text:style-name="T5">24 <text:s/><text:tab/> Cattleya and Guarianthe hybrids and intergenerics other than above, Red/Red shades, flowers 4 inches or less.</text:span></text:p>
      <text:p text:style-name="P9"><text:span text:style-name="T5">25 <text:tab/> Cattleya and Guarianthe hybrids and intergenerics other than above, Red/Red shades, flowers larger than 4 inches.</text:span></text:p>
      <text:p text:style-name="P6"><text:span text:style-name="T5">26 <text:tab/> Cattleya and Guarianthe hybrids and intergenerics other than above, other colors.</text:span></text:p>
      <text:p text:style-name="P9"><text:soft-page-break/><text:span text:style-name="T5">27 <text:s/><text:tab/> Cattleya allied genera hybrids and intergenerics other than above</text:span><text:span text:style-name="T18">. </text:span></text:p>
      <text:p text:style-name="P9"><text:span text:style-name="T6">Trophy Group 7, Classes 22 - 27</text:span></text:p>
      <text:p text:style-name="P6"><text:span text:style-name="T10">E.<text:tab/> Cypripedium Alliance <text:s text:c="7"/></text:span></text:p>
      <text:p text:style-name="P9"><text:span text:style-name="T5">28 <text:s/><text:tab/> Paphiopedilum species, normally one flower.</text:span></text:p>
      <text:p text:style-name="P9"><text:span text:style-name="T5">29 <text:s/><text:tab/> Paphiopedilum species, normally two or more flowers.</text:span></text:p>
      <text:p text:style-name="P9"><text:span text:style-name="T5">30 <text:s/><text:tab/> Paphiopedilum species, sequential blooming.</text:span></text:p>
      <text:p text:style-name="P9"><text:span text:style-name="T6">Trophy Group 8, Classes 28 - 30</text:span></text:p>
      <text:p text:style-name="P6"><text:span text:style-name="T6">NOTE: <text:s/>Primary hybrid has</text:span><text:span text:style-name="T10"> </text:span><text:span text:style-name="T6">a</text:span><text:span text:style-name="T10"> </text:span><text:span text:style-name="T4">species</text:span><text:span text:style-name="T6"> as each parent.</text:span></text:p>
      <text:p text:style-name="P9"><text:span text:style-name="T5">31 <text:s/><text:tab/>Paphiopedilum hybrids, primary, Multiflora, any color (3 or more flowers expected when mature).</text:span></text:p>
      <text:p text:style-name="P9"><text:span text:style-name="T5">32 <text:s/><text:tab/>Paphiopedilum hybrids, primary, White.</text:span></text:p>
      <text:p text:style-name="P9"><text:span text:style-name="T5">33 <text:s/><text:tab/>Paphiopedilum hybrids, primary, Green/Yellow</text:span></text:p>
      <text:p text:style-name="P9"><text:span text:style-name="T5">34 <text:s/><text:tab/>Paphiopedilum hybrids, primary, Bronze/Mahogany.</text:span></text:p>
      <text:p text:style-name="P9"><text:span text:style-name="T5">35 <text:s/><text:tab/>Paphiopedilum hybrids, primary, Red/Pink.</text:span></text:p>
      <text:p text:style-name="P9"><text:span text:style-name="T5">36 <text:s/><text:tab/>Paphiopedilum hybrids, primary, other colors, Vinicolors.</text:span></text:p>
      <text:p text:style-name="P9"><text:span text:style-name="T6">Trophy Group 9, Classes 30 - 36</text:span></text:p>
      <text:p text:style-name="P9"><text:span text:style-name="T6">NOTE: <text:s/>Complex hybrid has a </text:span><text:span text:style-name="T4">hybrid</text:span><text:span text:style-name="T6"> as one or more parent.</text:span></text:p>
      <text:p text:style-name="P9"><text:span text:style-name="T5">37 <text:s/><text:tab/>Paphiopedilum hybrids, complex, Multiflora, any color (3 or more flowers expected when mature).</text:span></text:p>
      <text:p text:style-name="P6"><text:span text:style-name="T5">38 <text:s/><text:tab/>Paphiopedilum hybrids, complex, White.</text:span></text:p>
      <text:p text:style-name="P9"><text:span text:style-name="T5">39 <text:tab/>Paphiopedilum hybrids, complex, Green/Yellow.</text:span></text:p>
      <text:p text:style-name="P9"><text:span text:style-name="T5">40 <text:s/><text:tab/>Paphiopedilum hybrids, complex, Bronze/Mahogany.</text:span></text:p>
      <text:p text:style-name="P9"><text:span text:style-name="T5">41 <text:s/><text:tab/>Paphiopedilum hybrids, complex, Red/Pink.</text:span></text:p>
      <text:p text:style-name="P9"><text:span text:style-name="T5">42 <text:s text:c="7"/>Paphiopedilum hybrids, complex, other colors, Vinicolors.</text:span></text:p>
      <text:p text:style-name="P9"><text:span text:style-name="T6">Trophy Group 10, Classes 37 - 42</text:span></text:p>
      <text:p text:style-name="P9"><text:span text:style-name="T5">43 <text:s/><text:tab/>Phragmipedium species.</text:span></text:p>
      <text:p text:style-name="P9"><text:span text:style-name="T5">44 <text:tab/>Phragmipedium besseae hybrids, but excluding Phragmipedium kovachii.</text:span></text:p>
      <text:p text:style-name="P9"><text:span text:style-name="T5">45 <text:s/><text:tab/>Phragmipedium kovachii hybrids.</text:span></text:p>
      <text:p text:style-name="P9"><text:span text:style-name="T5">46 <text:s/><text:tab/>Phragmipedium, Other hybrids.</text:span></text:p>
      <text:p text:style-name="P6"><text:span text:style-name="T5">47 <text:s text:c="7"/>Cypripedium allied genera species and hybrids including Cypripedium, Selenipedium, and <text:s text:c="11"/>Mexipedium, other than above.</text:span></text:p>
      <text:p text:style-name="P6"><text:span text:style-name="T6">Trophy Group 11, Classes 43 - 47</text:span></text:p>
      <text:p text:style-name="P4"/>
      <text:p text:style-name="Standard"><text:soft-page-break/>Mid-America Orchid Congress Show Schedule – July, 2020 <text:s text:c="82"/>page 4</text:p>
      <text:p text:style-name="P4"/>
      <text:p text:style-name="P6"><text:span text:style-name="T10">F.<text:tab/>Vanda and Phalaenopsis Alliance</text:span></text:p>
      <text:p text:style-name="P9"><text:span text:style-name="T6">NOTE: <text:s/>Multiflora refers to flowers 3 inches or less, with multi-branched inflorescences when mature. <text:s/></text:span></text:p>
      <text:p text:style-name="P9"><text:span text:style-name="T5">48 <text:s/><text:tab/>Phalaenopsis</text:span><text:span text:style-name="T12"> </text:span><text:span text:style-name="T5">species. (Includes former Doritis)</text:span></text:p>
      <text:p text:style-name="P9"><text:span text:style-name="T5">49 <text:s/><text:tab/>Phalaenopsis hybrids, White, no markings.</text:span></text:p>
      <text:p text:style-name="P9"><text:span text:style-name="T5">50 <text:s/><text:tab/>Phalaenopsis hybrids, White with colored lip, no markings.</text:span></text:p>
      <text:p text:style-name="P9"><text:span text:style-name="T5">51 <text:s/><text:tab/>Phalaenopsis hybrids, White with markings.</text:span></text:p>
      <text:p text:style-name="P9"><text:span text:style-name="T5">52 <text:s/><text:tab/>Phalaenopsis hybrids, Multiflora, White, with or without markings.</text:span></text:p>
      <text:p text:style-name="P9"><text:span text:style-name="T5">53 <text:s/><text:tab/>Phalaenopsis hybrids, Pink, no markings.</text:span></text:p>
      <text:p text:style-name="P6"><text:span text:style-name="T5">54 <text:s text:c="7"/>Phalaenopsis hybrids, Pink, with markings.</text:span></text:p>
      <text:p text:style-name="P9"><text:span text:style-name="T5">55 <text:s/><text:tab/>Phalaenopsis hybrids, Multiflora, Pink, with or without markings.</text:span></text:p>
      <text:p text:style-name="P9"><text:span text:style-name="T6">Trophy Group 12, Classes 53 - 55</text:span></text:p>
      <text:p text:style-name="P9"><text:span text:style-name="T5">56 <text:s/><text:tab/>Phalaenopsis hybrids, Yellow, no markings.</text:span></text:p>
      <text:p text:style-name="P9"><text:span text:style-name="T5">57 <text:s/><text:tab/>Phalaenopsis hybrids, Yellow, with markings.</text:span></text:p>
      <text:p text:style-name="P9"><text:span text:style-name="T5">58 <text:s/><text:tab/>Phalaenopsis hybrids, Multiflora, Yellow, with or without markings.</text:span></text:p>
      <text:p text:style-name="P9"><text:span text:style-name="T5">59 <text:s/><text:tab/>Phalaenopsis hybrids, other colors, no markings.</text:span></text:p>
      <text:p text:style-name="P9"><text:span text:style-name="T5">60 <text:s/><text:tab/>Phalaenopsis hybrids, other colors, with markings.</text:span></text:p>
      <text:p text:style-name="P9"><text:span text:style-name="T5">61 <text:s text:c="7"/>Phalaenopsis hybrids, Multiflora, other colors, with or without markings.</text:span></text:p>
      <text:p text:style-name="P9"><text:span text:style-name="T5">62 <text:s/><text:tab/>Phalaenopsis hybrids, Blushes.</text:span></text:p>
      <text:p text:style-name="P9"><text:span text:style-name="T6">Trophy Group 13, Classes 56 - 62</text:span></text:p>
      <text:p text:style-name="P9"><text:span text:style-name="T5">63 <text:s/><text:tab/>Aerangis species, hybrids and intergenerics.</text:span></text:p>
      <text:p text:style-name="P9"><text:span text:style-name="T5">64 <text:s/><text:tab/>Angraecum species, hybrids and intergenerics, other than above.</text:span></text:p>
      <text:p text:style-name="P9"><text:span text:style-name="T6">Trophy Group 14, Classes 63 - 64</text:span></text:p>
      <text:p text:style-name="P9"><text:span text:style-name="T5">65 <text:s/><text:tab/>Vanda species, flowers 1 ½ inches or less.</text:span></text:p>
      <text:p text:style-name="P9"><text:span text:style-name="T5">66 <text:s/><text:tab/>Vanda species, flowers larger than 1 ½ inches.</text:span></text:p>
      <text:p text:style-name="P9"><text:span text:style-name="T5">67 <text:s/><text:tab/>Vanda hybrids, Orange/Yellow, flowers 1 ½ inches or less.</text:span></text:p>
      <text:p text:style-name="P9"><text:span text:style-name="T5">68 <text:s/><text:tab/>Vanda hybrids, Orange/Yellow, flowers larger than 1 ½ inches.</text:span></text:p>
      <text:p text:style-name="P9"><text:span text:style-name="T5">69 <text:s/><text:tab/>Vanda hybrids, Red/Pink, flowers 1 ½ inches or less.</text:span></text:p>
      <text:p text:style-name="P9"><text:span text:style-name="T5">70 <text:s/><text:tab/>Vanda hybrids, Red/Pink, flowers larger than 1 ½ inches.</text:span></text:p>
      <text:p text:style-name="P9"><text:span text:style-name="T5">71 <text:s/><text:tab/>Vanda hybrids, Blue/Purple, flowers 1 ½ inches or less.</text:span></text:p>
      <text:p text:style-name="Standard"><text:soft-page-break/>Mid-America Orchid Congress Show Schedule – July, 2020 <text:s text:c="79"/>page 5</text:p>
      <text:p text:style-name="P6"><text:span text:style-name="T5">72 <text:s/><text:tab/>Vanda hybrids, Blue/Purple, flowers larger than 1 ½ inches.</text:span></text:p>
      <text:p text:style-name="P9"><text:span text:style-name="T5">73 <text:s/><text:tab/>Vanda hybrids, other colors, flowers 1 ½ inches or less.</text:span></text:p>
      <text:p text:style-name="P9"><text:span text:style-name="T5">74 <text:s/><text:tab/>Vanda hybrids, other colors, flowers larger than 1 ½ inches.</text:span></text:p>
      <text:p text:style-name="P9"><text:span text:style-name="T6">Trophy Group 15, Classes 65 - 74</text:span></text:p>
      <text:p text:style-name="P9"><text:span text:style-name="T5">75 <text:tab/>Rhynchostylis species, hybrids and intergenerics other than above.</text:span></text:p>
      <text:p text:style-name="P9"><text:span text:style-name="T5">76 <text:s/><text:tab/>Renanthera and Aerides species, hybrids and intergenerics other than above.</text:span></text:p>
      <text:p text:style-name="P9"><text:span text:style-name="T5">77 <text:s/><text:tab/>Vanda allied genera species other than above.</text:span></text:p>
      <text:p text:style-name="P9"><text:span text:style-name="T5">78 <text:s/><text:tab/>Vanda allied genera hybrids and intergenerics other than above.</text:span></text:p>
      <text:p text:style-name="P9"><text:span text:style-name="T6">Trophy Group 16, Classes 75 - 78</text:span></text:p>
      <text:p text:style-name="Standard"/>
      <text:p text:style-name="P6"><text:span text:style-name="T10">G.<text:tab/>Oncidium Alliance</text:span></text:p>
      <text:p text:style-name="P9"><text:span text:style-name="T5">79 <text:s/><text:tab/>Brassia species, hybrids and intergenerics.</text:span></text:p>
      <text:p text:style-name="P9"><text:span text:style-name="T5">80 <text:s/><text:tab/>Miltonia/Miltoniopsis species and hybrids.</text:span></text:p>
      <text:p text:style-name="P6"><text:span text:style-name="T5">81 <text:s/><text:tab/>Miltonia/Miltoniopsis intergenerics other than above.</text:span></text:p>
      <text:p text:style-name="P6"><text:span text:style-name="T5">82 <text:s/><text:tab/>Oncidium species. (Includes former Odontoglossum)</text:span></text:p>
      <text:p text:style-name="P9"><text:span text:style-name="T5">83 <text:s/><text:tab/>Oncidium hybrids.</text:span></text:p>
      <text:p text:style-name="P9"><text:span text:style-name="T5">84 <text:s/><text:tab/>Tolumnia species and hybrids.</text:span></text:p>
      <text:p text:style-name="P9"><text:span text:style-name="T5">85 <text:s text:c="7"/>Oncidium intergenerics other than above.</text:span></text:p>
      <text:p text:style-name="P9"><text:span text:style-name="T5">86 <text:s/><text:tab/>Oncidium allied genera species, hybrids, and intergenerics, other than above.</text:span></text:p>
      <text:p text:style-name="P9"><text:span text:style-name="T6">Trophy Group 17, Classes 79 - 86</text:span></text:p>
      <text:p text:style-name="P11"/>
      <text:p text:style-name="P9"><text:span text:style-name="T10">H.<text:tab/>Cymbidium Alliance</text:span></text:p>
      <text:p text:style-name="P9"><text:span text:style-name="T5">87 <text:s/><text:tab/>Cymbidium hybrids, flowers 3 inches or larger.</text:span></text:p>
      <text:p text:style-name="P9"><text:span text:style-name="T5">88 <text:s/><text:tab/>Cymbidium hybrids, flowers smaller than 3 inches.</text:span></text:p>
      <text:p text:style-name="P9"><text:span text:style-name="T5">89 <text:s/><text:tab/>Cymbidium species and allied genera species, hybrids and intergenerics, other than above.</text:span></text:p>
      <text:p text:style-name="P9"><text:span text:style-name="T6">Trophy Group 18, Classes 87 - 89</text:span></text:p>
      <text:p text:style-name="P3"/>
      <text:p text:style-name="P6"><text:span text:style-name="T11">I.</text:span><text:span text:style-name="T10"><text:tab/></text:span><text:span text:style-name="T11">Dendrobium</text:span></text:p>
      <text:p text:style-name="P9"><text:span text:style-name="T5">90 <text:s/><text:tab/>Dendrobium, Nobile type, species. Section Dendrobium (Nobile, anosmum, parishii)</text:span></text:p>
      <text:p text:style-name="P9"><text:span text:style-name="T5">90a <text:s text:c="5"/>Dendrobium, Nobile type, hybrids. Section Dendrobium (Nobile, anosmum, parishii)</text:span></text:p>
      <text:p text:style-name="P9"><text:soft-page-break/><text:span text:style-name="T5">91 <text:s text:c="7"/>Dendrobium, Latouria type, species other than above. (spectabile, alexandrae, convolutum)</text:span></text:p>
      <text:p text:style-name="P9"><text:span text:style-name="T5">91a <text:s text:c="5"/>Dendrobium, Latouria type, hybrids other than above. (spectabile, alexandrae, convolutum)</text:span></text:p>
      <text:p text:style-name="P9"><text:span text:style-name="T5">92 <text:tab/>Dendrobium Phalaenopsis and Antelope types, species other than above. Section Phaleananthe and Spatulata. (bigibbum, superbiens, antennatum)</text:span></text:p>
      <text:p text:style-name="P9"><text:span text:style-name="T5">92a <text:s text:c="6"/>Dendrobium Phalaenopsis and Antelope types, hybrids other than above. Section Phaleananthe and Spatulata. (bigibbum, superbiens, antennatum)</text:span></text:p>
      <text:p text:style-name="P9"><text:span text:style-name="T5">93 <text:s text:c="7"/>Dendrobium Callista type, species other than above (lindleyi, farmeri, thyrsiflorum) <text:s text:c="2"/></text:span></text:p>
      <text:p text:style-name="P9"><text:span text:style-name="T5">93a <text:s text:c="5"/>Dendrobium Callista type, hybrids other than above. (lindleyi, farmeri, thyrsiflorum)</text:span></text:p>
      <text:p text:style-name="P6"><text:span text:style-name="T5">94 <text:s/><text:tab/>Dendrobium species, other types.</text:span></text:p>
      <text:p text:style-name="P9"><text:span text:style-name="T5">95 <text:s/><text:tab/>Dendrobium hybrids, other types.</text:span></text:p>
      <text:p text:style-name="P9"><text:span text:style-name="T5">96 <text:s/><text:tab/>Dendrobium allied genera species, hybrids and intergenerics, other than above.</text:span></text:p>
      <text:p text:style-name="P9"><text:span text:style-name="T6">Trophy Group 19 Classes 90 - 96</text:span></text:p>
      <text:p text:style-name="Standard"/>
      <text:p text:style-name="P6"><text:span text:style-name="T10">J.<text:tab/>Miscellaneous Genera</text:span></text:p>
      <text:p text:style-name="P9"><text:span text:style-name="T5">97 <text:s/><text:tab/>Masdevallia and Dracula species.</text:span></text:p>
      <text:p text:style-name="P9"><text:span text:style-name="T5">98 <text:s/><text:tab/>Masdevallia and Dracula hybrids and intergenerics.</text:span></text:p>
      <text:p text:style-name="P9"><text:span text:style-name="T6">Trophy Group 20, Classes 97 - 98</text:span></text:p>
      <text:p text:style-name="P6"><text:span text:style-name="T5">99 <text:s text:c="7"/>Pleurothallis, Acianthera and Specklinia species and hybrids other than above.</text:span></text:p>
      <text:p text:style-name="P6"><text:span text:style-name="T5">100 <text:s text:c="5"/>Stelis, Scaphosepalum, and Trichosalpinx species and hybrids other than above.</text:span></text:p>
      <text:p text:style-name="P9"><text:span text:style-name="T5">101 <text:s text:c="5"/>Dryadella, Lepanthes, Restrepia, Lepanthopsis species and hybrids other than above.</text:span></text:p>
      <text:p text:style-name="P9"><text:span text:style-name="T5">102 <text:s text:c="5"/>Platystele, Porroglossum, Trisetella, species and hybrids other than above.</text:span></text:p>
      <text:p text:style-name="P9"><text:span text:style-name="T5">103 <text:s text:c="5"/>Pleurothallid allied genera species, hybrids, and intergenerics other than above</text:span></text:p>
      <text:p text:style-name="P9"><text:span text:style-name="T6">Trophy Group 21, Classes 99 - 103</text:span></text:p>
      <text:p text:style-name="P6"><text:span text:style-name="T5">104 <text:s text:c="5"/>Lycaste species, hybrids and intergenerics.</text:span></text:p>
      <text:p text:style-name="P9"><text:span text:style-name="T5">105 <text:s/><text:tab/>Maxillaria species, hybrids and intergenerics other than above.</text:span></text:p>
      <text:p text:style-name="P9"><text:span text:style-name="T5">106 <text:s/><text:tab/>Zygopetalum and allied genera species, hybrids and intergenerics other than above.</text:span></text:p>
      <text:p text:style-name="P9"><text:span text:style-name="T5">107 <text:s/><text:tab/>Catasetum, Cycnoches, Mormodes and allied genera species, hybrids and intergenerics.</text:span></text:p>
      <text:p text:style-name="P9"><text:span text:style-name="T6">Trophy Classes 22 - 107</text:span></text:p>
      <text:p text:style-name="P9"><text:span text:style-name="T5">108 <text:s/><text:tab/>Bulbophyllum and allied genera species, hybrids and intergenerics.</text:span></text:p>
      <text:p text:style-name="P9"><text:span text:style-name="T6">Trophy Group 23, Class 108</text:span></text:p>
      <text:p text:style-name="P9"><text:span text:style-name="T5">109 <text:s/><text:tab/>Orchid species not covered elsewhere</text:span><text:span text:style-name="T21">. <text:s text:c="3"/></text:span></text:p>
      <text:p text:style-name="P9"><text:span text:style-name="T5">110 <text:s/><text:tab/>Orchid hybrids and intergenerics not covered elsewhere.</text:span></text:p>
      <text:p text:style-name="P9"><text:soft-page-break/><text:span text:style-name="T5">111 <text:s text:c="5"/>Orchid species and hybrids grown for foliage interest, do not need to be in bloom.</text:span></text:p>
      <text:p text:style-name="P9"><text:span text:style-name="T6">Trophy Group 24, Classes 109 - 111</text:span></text:p>
      <text:p text:style-name="P9"><text:span text:style-name="T5">112 <text:s text:c="5"/>Seedling flowering for the first time, Classes 11 through 110. </text:span><text:span text:style-name="T7">May be entered in a class with their genus AND in the seedling class.</text:span></text:p>
      <text:p text:style-name="P9"><text:span text:style-name="T7">Trophy Group 25, Class 112</text:span></text:p>
      <text:p text:style-name="P9"><text:span text:style-name="T5">113 <text:s text:c="5"/>Specimen plants. </text:span><text:span text:style-name="T7">Specimen plants may be entered in a class with their genus AND in the specimen class.</text:span></text:p>
      <text:p text:style-name="P9"><text:span text:style-name="T7">Trophy Group 26 Class 113</text:span></text:p>
      <text:p text:style-name="P1"/>
      <text:p text:style-name="P9"><text:span text:style-name="T10">K.<text:tab/>Art Entries – Orchid Related</text:span></text:p>
      <text:p text:style-name="P9"><text:span text:style-name="T6">NOTE: Classes 114-117 entries must have been </text:span><text:span text:style-name="T9">created by the exhibitor. <text:s/>Photographs cannot be color altered.</text:span></text:p>
      <text:p text:style-name="P9"><text:span text:style-name="T5">114 <text:s/><text:tab/>Paintings, Etchings, Charcoals, etc.</text:span></text:p>
      <text:p text:style-name="P9"><text:span text:style-name="T5">115 <text:s/><text:tab/>Photographs, Color</text:span></text:p>
      <text:p text:style-name="P9"><text:span text:style-name="T5">116 <text:s/><text:tab/>Photographs, Black and White.</text:span></text:p>
      <text:p text:style-name="P6"><text:span text:style-name="T5">117 <text:s/><text:tab/>Other arts and crafts featuring orchids, including: Ceramics, China, Sculpture, Jewelry, Metal Art, </text:span></text:p>
      <text:p text:style-name="P9"><text:span text:style-name="T5"><text:s text:c="12"/>Needle Art, Tapestry other than above.</text:span></text:p>
      <text:p text:style-name="P9"><text:span text:style-name="T5">118 <text:s/><text:tab/>Collectibles – Any type orchid related artwork, crafts, or related articles.</text:span></text:p>
      <text:p text:style-name="P10"/>
      <text:p text:style-name="P6"><text:span text:style-name="T10">L.<text:tab/>Orchids in Use</text:span></text:p>
      <text:p text:style-name="P9"><text:span text:style-name="T5">119 <text:s/><text:tab/>Orchids for personal adornment (Corsages, Bridal bouquets, Hair pieces, etc.).</text:span></text:p>
      <text:p text:style-name="P9"><text:span text:style-name="T5">120 <text:s/><text:tab/>Orchid Arrangements.</text:span></text:p>
      <text:p text:style-name="P9"><text:span text:style-name="T6">Trophy Group 27, Classes 114 - 12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in" fo:line-height="100%" fo:hyphenation-ladder-count="no-limit"/>
      <style:text-properties fo:color="#ff0000" style:font-name="Times New Roman" fo:font-size="12pt" style:font-name-asian="Times" style:font-size-asian="12pt" style:language-asian="ar" style:country-asian="SA" style:font-name-complex="Times New Roman1" style:font-size-complex="10pt"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in" fo:margin-bottom="0in" fo:line-height="100%" fo:text-align="center" style:justify-single-word="false" fo:hyphenation-ladder-count="no-limit" fo:keep-with-next="always"/>
      <style:text-properties fo:color="#ff0000" style:font-name="Times New Roman" fo:font-size="16pt" fo:font-weight="bold" style:font-name-asian="Times" style:font-size-asian="16pt" style:language-asian="ar" style:country-asian="SA" style:font-weight-asian="bold" style:font-name-complex="Times New Roman1" style:font-size-complex="16pt" fo:hyphenate="false" fo:hyphenation-remain-char-count="2" fo:hyphenation-push-char-count="2"/>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ff0000" style:font-name="Times New Roman" fo:font-size="16pt" fo:font-weight="bold" style:font-name-asian="Times" style:font-size-asian="16pt" style:language-asian="ar" style:country-asian="SA" style:font-weight-asian="bold" style:font-name-complex="Times New Roman1" style:font-size-complex="16pt"/>
    </style:style>
    <style:style style:name="Body_20_Text_20_Char" style:display-name="Body Text Char" style:family="text" style:parent-style-name="Default_20_Paragraph_20_Font">
      <style:text-properties fo:color="#ff0000" style:font-name="Times New Roman" fo:font-size="12pt" style:font-name-asian="Times" style:font-size-asian="12pt" style:language-asian="ar" style:country-asian="SA"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a">
        <style:list-level-properties text:list-level-position-and-space-mode="label-alignment">
          <style:list-level-label-alignment text:label-followed-by="listtab" fo:text-indent="-0.25in" fo:margin-left="1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3in" fo:margin-left="0.3in"/>
        </style:list-level-properties>
      </text:list-level-style-number>
      <text:list-level-style-number text:level="2" style:num-format="">
        <style:list-level-properties text:list-level-position-and-space-mode="label-alignment">
          <style:list-level-label-alignment text:label-followed-by="listtab" fo:text-indent="-0.4in" fo:margin-left="0.4in"/>
        </style:list-level-properties>
      </text:list-level-style-number>
      <text:list-level-style-number text:level="3" style:num-format="">
        <style:list-level-properties text:list-level-position-and-space-mode="label-alignment">
          <style:list-level-label-alignment text:label-followed-by="listtab" fo:text-indent="-0.5in" fo:margin-left="0.5in"/>
        </style:list-level-properties>
      </text:list-level-style-number>
      <text:list-level-style-number text:level="4" style:num-format="">
        <style:list-level-properties text:list-level-position-and-space-mode="label-alignment">
          <style:list-level-label-alignment text:label-followed-by="listtab" fo:text-indent="-0.6in" fo:margin-left="0.6in"/>
        </style:list-level-properties>
      </text:list-level-style-number>
      <text:list-level-style-number text:level="5" style:num-format="">
        <style:list-level-properties text:list-level-position-and-space-mode="label-alignment">
          <style:list-level-label-alignment text:label-followed-by="listtab" fo:text-indent="-0.7in" fo:margin-left="0.7in"/>
        </style:list-level-properties>
      </text:list-level-style-number>
      <text:list-level-style-number text:level="6" style:num-format="">
        <style:list-level-properties text:list-level-position-and-space-mode="label-alignment">
          <style:list-level-label-alignment text:label-followed-by="listtab" fo:text-indent="-0.8in" fo:margin-left="0.8in"/>
        </style:list-level-properties>
      </text:list-level-style-number>
      <text:list-level-style-number text:level="7" style:num-format="">
        <style:list-level-properties text:list-level-position-and-space-mode="label-alignment">
          <style:list-level-label-alignment text:label-followed-by="listtab" fo:text-indent="-0.9in" fo:margin-left="0.9in"/>
        </style:list-level-properties>
      </text:list-level-style-number>
      <text:list-level-style-number text:level="8" style:num-format="">
        <style:list-level-properties text:list-level-position-and-space-mode="label-alignment">
          <style:list-level-label-alignment text:label-followed-by="listtab" fo:text-indent="-1in" fo:margin-left="1in"/>
        </style:list-level-properties>
      </text:list-level-style-number>
      <text:list-level-style-number text:level="9"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is E. Cinert</meta:initial-creator>
    <dc:creator>David Kirk</dc:creator>
    <meta:editing-cycles>2</meta:editing-cycles>
    <meta:creation-date>2024-10-14T01:51:00</meta:creation-date>
    <dc:date>2024-10-14T01:51:00</dc:date>
    <meta:editing-duration>PT1S</meta:editing-duration>
    <meta:generator>OpenOffice/4.1.5$Win32 OpenOffice.org_project/415m1$Build-9789</meta:generator>
    <meta:document-statistic meta:table-count="0" meta:image-count="0" meta:object-count="0" meta:page-count="7" meta:paragraph-count="179" meta:word-count="1654" meta:character-count="116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