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 fo:border="0.0034in solid #D6DBDD" fo:padding-top="0.0555in" fo:padding-left="0.0555in" fo:padding-bottom="0.0277in" fo:padding-right="0.0555in" style:shadow="none" fo:line-height="135%"/>
      <style:text-properties fo:font-size="11pt" style:font-size-asian="11pt" style:font-size-complex="11pt"/>
    </style:style>
    <style:style style:name="P2" style:parent-style-name="TableContents" style:family="paragraph">
      <style:paragraph-properties fo:border="0.0034in solid #D6DBDD" fo:padding-top="0.0555in" fo:padding-left="0.0555in" fo:padding-bottom="0.0277in" fo:padding-right="0.0555in" style:shadow="none" fo:line-height="135%"/>
      <style:text-properties fo:font-size="11pt" style:font-size-asian="11pt" style:font-size-complex="11pt"/>
    </style:style>
    <style:style style:name="P3" style:parent-style-name="TableContents" style:family="paragraph">
      <style:paragraph-properties fo:border="0.0034in solid #D6DBDD" fo:padding-top="0.0555in" fo:padding-left="0.0555in" fo:padding-bottom="0.0277in" fo:padding-right="0.0555in" style:shadow="none" fo:line-height="135%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border="0.0034in solid #D6DBDD" fo:padding-top="0.0555in" fo:padding-left="0.0555in" fo:padding-bottom="0.0277in" fo:padding-right="0.0555in" style:shadow="none" fo:line-height="135%"/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paragraph-properties style:line-height-at-least="0.2916in"/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TableContents" style:family="paragraph">
      <style:paragraph-properties style:line-height-at-least="0.2916in"/>
      <style:text-properties fo:font-size="11pt" style:font-size-asian="11pt" style:font-size-complex="11pt"/>
    </style:style>
    <style:style style:name="P23" style:parent-style-name="TableContents" style:family="paragraph">
      <style:paragraph-properties style:line-height-at-least="0.2916in"/>
      <style:text-properties fo:font-size="11pt" style:font-size-asian="11pt" style:font-size-complex="11pt"/>
    </style:style>
    <style:style style:name="P24" style:parent-style-name="TableContents" style:family="paragraph">
      <style:paragraph-properties style:line-height-at-least="0.2916in"/>
      <style:text-properties fo:font-size="11pt" style:font-size-asian="11pt" style:font-size-complex="11pt"/>
    </style:style>
    <style:style style:name="P25" style:parent-style-name="TableContents" style:family="paragraph">
      <style:paragraph-properties style:line-height-at-least="0.2916in"/>
    </style:style>
    <style:style style:name="T26" style:parent-style-name="Emphasis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hexSystems, Inc.</text:p>
      <text:p text:style-name="P2">Attn: Consumer Relations<text:line-break/>7805 Hudson Rd., Ste. 100<text:line-break/>Woodbury, MN 55125<text:line-break/>Fax: (602) 659-2197</text:p>
      <text:p text:style-name="P3"/>
      <text:p text:style-name="P4">[Current Address]</text:p>
      <text:p text:style-name="P5">[SSN]</text:p>
      <text:p text:style-name="P6"/>
      <text:p text:style-name="P7">Date</text:p>
      <text:p text:style-name="P8"><text:s/></text:p>
      <text:p text:style-name="P9">RE: Consumer ID # (your consumer ID # here)</text:p>
      <text:p text:style-name="P10"/>
      <text:p text:style-name="P11">Dear Collections and Consumer Relations Dept.:</text:p>
      <text:p text:style-name="P12"/>
      <text:p text:style-name="P13">I was recently informed of negative information reported by [Name of Bank] included in the file ChexSystems maintains under my Social Security number. Upon ordering a copy of the report, I found an entry from this bank listing a [negative item listed] in [month and year of listing].</text:p>
      <text:p text:style-name="P14">I am unaware of ever having a [item] from this [bank/Credit Union].</text:p>
      <text:p text:style-name="P15">Please validate this information with [Name of Bank] and provide me with copies of any documentation associated with this "[item]" bearing my signature. In the absence of any such documentation, I ask that this information be immediately deleted from the record you maintain under my Social Security number and provide an updated report.</text:p>
      <text:p text:style-name="P16"/>
      <text:p text:style-name="P17">Failure to comply with federal regulations by credit reporting agencies are investigated by the Federal Trade Commission (see 15 USC 41, et seq.). I am maintaining a careful record of my communications with you for the purpose of filing a complaint with the FTC, CFPB and the state of Minnesota Attorney General's office, should you continue in your non-compliance. I further remind you that, as in Wenger v. Trans Union Corp., No. 95-6445 (C.D.Cal. Nov. 14, 1995), you may be liable for your willful non-compliance. <text:s/></text:p>
      <text:p text:style-name="P18"/>
      <text:p text:style-name="P19">Failure on your behalf to provide a copy of any alleged contract or other instrument bearing my signature will result in a small claims action against your company. I will be seeking $5,000 in damages for the following:</text:p>
      <text:p text:style-name="P20"/>
      <text:p text:style-name="P21">1.) Defamation <text:s/><text:line-break/>2.) Negligent Enablement of Identity Fraud <text:s/><text:line-break/>3.) Violation of the Fair Credit Reporting Act</text:p>
      <text:p text:style-name="P22"/>
      <text:p text:style-name="P23">Your Address</text:p>
      <text:p text:style-name="P24">Sincerely,</text:p>
      <text:p text:style-name="P25"><text:span text:style-name="T26">Your Signature</text:span><text:span text:style-name="T27"><text:line-break/>Your Printed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andon Weaver</meta:initial-creator>
    <dc:creator>Gretchen Torbert</dc:creator>
    <meta:creation-date>2026-01-23T12:34:00Z</meta:creation-date>
    <dc:date>2026-01-23T12:34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