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June<text:s/>16, 2025</text:p>
      <text:p text:style-name="P8"/>
      <text:p text:style-name="P9">CALL TO ORDER</text:p>
      <text:p text:style-name="P10"/>
      <text:p text:style-name="P11">VISITORS</text:p>
      <text:p text:style-name="P12">Denise Rodgers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/>
      <text:p text:style-name="P19">MINUTES</text:p>
      <text:p text:style-name="P20"/>
      <text:p text:style-name="P21">TREASURERS REPORT</text:p>
      <text:p text:style-name="P22"/>
      <text:p text:style-name="P23">BILLS</text:p>
      <text:p text:style-name="P24"/>
      <text:p text:style-name="P25">REPORTS OF BOROUGH OFFICIALS</text:p>
      <text:p text:style-name="P26"/>
      <text:p text:style-name="P27">MAYOR</text:p>
      <text:p text:style-name="P28"/>
      <text:p text:style-name="P29">REPORTS OF COMMITTEES</text:p>
      <text:p text:style-name="P30"/>
      <text:p text:style-name="P31">PERSONNEL/FINANCE</text:p>
      <text:p text:style-name="P32"/>
      <text:p text:style-name="P33"/>
      <text:p text:style-name="P34">PUBLIC WORKS/STREETS/REC</text:p>
      <text:p text:style-name="P35"/>
      <text:p text:style-name="P36">FIRE</text:p>
      <text:p text:style-name="P37"/>
      <text:p text:style-name="P38">ZONING &amp; ORDINANCES</text:p>
      <text:p text:style-name="P39"/>
      <text:p text:style-name="P40">BOROUGH ENGINEER</text:p>
      <text:p text:style-name="P41"/>
      <text:p text:style-name="P42">BOROUGH MANAGER</text:p>
      <text:p text:style-name="P43"/>
      <text:p text:style-name="P44">MVJSA REPORT</text:p>
      <text:p text:style-name="P45"/>
      <text:p text:style-name="P46">NEW BUSINES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5-06-16T11:21:00Z</dc:date>
    <meta:print-date>2025-05-19T18:32:00Z</meta:print-date>
    <meta:template xlink:href="Normal" xlink:type="simple"/>
    <meta:editing-cycles>161</meta:editing-cycles>
    <meta:editing-duration>PT589860S</meta:editing-duration>
    <meta:document-statistic meta:page-count="1" meta:paragraph-count="1" meta:word-count="61" meta:character-count="413" meta:row-count="2" meta:non-whitespace-character-count="353"/>
  </office:meta>
</office:document-meta>
</file>