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May 19, 2025</text:p>
      <text:p text:style-name="P8"/>
      <text:p text:style-name="P9">CALL TO ORDER</text:p>
      <text:p text:style-name="P10"/>
      <text:p text:style-name="P11">VISITORS</text:p>
      <text:p text:style-name="P12">Michael Pratt/Keller Engineering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/>
      <text:p text:style-name="P19">MINUTES</text:p>
      <text:p text:style-name="P20"/>
      <text:p text:style-name="P21">TREASURERS REPORT</text:p>
      <text:p text:style-name="P22"/>
      <text:p text:style-name="P23">BILLS</text:p>
      <text:p text:style-name="P24"/>
      <text:p text:style-name="P25">REPORTS OF BOROUGH OFFICIALS</text:p>
      <text:p text:style-name="P26"/>
      <text:p text:style-name="P27">MAYOR</text:p>
      <text:p text:style-name="P28"/>
      <text:p text:style-name="P29">REPORTS OF COMMITTEES</text:p>
      <text:p text:style-name="P30"/>
      <text:p text:style-name="P31">PERSONNEL/FINANCE</text:p>
      <text:p text:style-name="P32"/>
      <text:p text:style-name="P33"/>
      <text:p text:style-name="P34">PUBLIC WORKS/STREETS/REC</text:p>
      <text:p text:style-name="P35"/>
      <text:p text:style-name="P36">FIRE</text:p>
      <text:p text:style-name="P37"/>
      <text:p text:style-name="P38">ZONING &amp; ORDINANCES</text:p>
      <text:p text:style-name="P39"/>
      <text:p text:style-name="P40">BOROUGH ENGINEER</text:p>
      <text:p text:style-name="P41"/>
      <text:p text:style-name="P42">BOROUGH MANAGER</text:p>
      <text:p text:style-name="P43"/>
      <text:p text:style-name="P44">MVJSA REPORT</text:p>
      <text:p text:style-name="P45"/>
      <text:p text:style-name="P46">NEW BUSINESS</text:p>
      <text:p text:style-name="P47">Declare EMS Week/May 18-24</text:p>
      <text:p text:style-name="P48"><text:span text:style-name="T49">Metal Pickup June 9</text:span><text:span text:style-name="T50">th</text:span><text:span text:style-name="T51"><text:s/>&amp; 16</text:span><text:span text:style-name="T52">th</text:span></text:p>
      <text:p text:style-name="P53">EMS Annual Clay Shoot<text:s/></text:p>
      <text:p text:style-name="P54">Resolution/PALMS Grant/Rhonda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25-05-19T18:34:00Z</meta:creation-date>
    <dc:date>2025-05-19T18:34:00Z</dc:date>
    <meta:print-date>2025-05-19T1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