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November 18, 2024</text:p>
      <text:p text:style-name="P8"/>
      <text:p text:style-name="P9">CALL TO ORDER</text:p>
      <text:p text:style-name="P10"/>
      <text:p text:style-name="P11">VISITORS</text:p>
      <text:p text:style-name="P12">Francine Endler/ CIU</text:p>
      <text:p text:style-name="P13">Anne Messner/CCMPO</text:p>
      <text:p text:style-name="P14"/>
      <text:p text:style-name="P15">OLD BUSINESS/UNFINISHED BUSINESS</text:p>
      <text:p text:style-name="P16">100-102 Hillcrest Street<text:s/></text:p>
      <text:p text:style-name="P17">Philipsburg Cemetery</text:p>
      <text:p text:style-name="P18">Street Vacate</text:p>
      <text:p text:style-name="P19"/>
      <text:p text:style-name="P20"/>
      <text:p text:style-name="P21">STRATEGIC PLAN</text:p>
      <text:p text:style-name="P22"/>
      <text:p text:style-name="P23">MINUTES</text:p>
      <text:p text:style-name="P24"/>
      <text:p text:style-name="P25">TREASURER'S REPORT</text:p>
      <text:p text:style-name="P26"/>
      <text:p text:style-name="P27">BILLS</text:p>
      <text:p text:style-name="P28"/>
      <text:p text:style-name="P29">REPORTS OF BOROUGH OFFICIALS</text:p>
      <text:p text:style-name="P30"/>
      <text:p text:style-name="P31">MAYOR</text:p>
      <text:p text:style-name="P32"/>
      <text:p text:style-name="P33">REPORTS OF COMMITTEES</text:p>
      <text:p text:style-name="P34"/>
      <text:p text:style-name="P35">PERSONNEL/FINANCE</text:p>
      <text:p text:style-name="P36"/>
      <text:p text:style-name="P37">PUBLIC WORKS/STREETS/REC</text:p>
      <text:p text:style-name="P38"/>
      <text:p text:style-name="P39">FIRE</text:p>
      <text:p text:style-name="P40"/>
      <text:p text:style-name="P41">PHILIPSBURG IMPROVEMENT</text:p>
      <text:p text:style-name="P42"/>
      <text:p text:style-name="P43">ZONING &amp; ORDINANCES</text:p>
      <text:p text:style-name="P44"/>
      <text:p text:style-name="P45">BOROUGH ENGINEER</text:p>
      <text:p text:style-name="P46"/>
      <text:p text:style-name="P47">BOROUGH MANAGER</text:p>
      <text:p text:style-name="P48"/>
      <text:p text:style-name="P49">MVJSA REPORT</text:p>
      <text:p text:style-name="P50"/>
      <text:p text:style-name="P51">NEW BUSINESS</text:p>
      <text:p text:style-name="P52">Rowland/Grant</text:p>
      <text:p text:style-name="P53">CCMPO/Technical Committee Member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4-11-18T14:20:00Z</dc:date>
    <meta:print-date>2024-11-18T14:20:00Z</meta:print-date>
    <meta:template xlink:href="Normal" xlink:type="simple"/>
    <meta:editing-cycles>147</meta:editing-cycles>
    <meta:editing-duration>PT587700S</meta:editing-duration>
    <meta:document-statistic meta:page-count="1" meta:paragraph-count="1" meta:word-count="80" meta:character-count="540" meta:row-count="3" meta:non-whitespace-character-count="461"/>
  </office:meta>
</office:document-meta>
</file>