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PHILIPSBURG BOROUGH COUNCIL</text:span></text:p>
      <text:p text:style-name="P6">AGENDA</text:p>
      <text:p text:style-name="P7">December 15, 2025</text:p>
      <text:p text:style-name="P8"/>
      <text:p text:style-name="P9">CALL TO ORDER</text:p>
      <text:p text:style-name="P10"/>
      <text:p text:style-name="P11">VISITORS</text:p>
      <text:p text:style-name="P12">Philip Rossi</text:p>
      <text:p text:style-name="P13"/>
      <text:p text:style-name="P14"/>
      <text:p text:style-name="P15">OLD BUSINESS/UNFINISHED BUSINESS</text:p>
      <text:p text:style-name="P16">100-102 Hillcrest Street<text:s/></text:p>
      <text:p text:style-name="P17">Philipsburg Cemetery</text:p>
      <text:p text:style-name="P18"/>
      <text:p text:style-name="P19"/>
      <text:p text:style-name="P20">MINUTES</text:p>
      <text:p text:style-name="P21"/>
      <text:p text:style-name="P22">TREASURERS REPORT</text:p>
      <text:p text:style-name="P23"/>
      <text:p text:style-name="P24">BILLS</text:p>
      <text:p text:style-name="P25"/>
      <text:p text:style-name="P26">REPORTS OF BOROUGH OFFICIALS</text:p>
      <text:p text:style-name="P27"/>
      <text:p text:style-name="P28">MAYOR</text:p>
      <text:p text:style-name="P29"/>
      <text:p text:style-name="P30">REPORTS OF COMMITTEES</text:p>
      <text:p text:style-name="P31"/>
      <text:p text:style-name="P32">PERSONNEL/FINANCE</text:p>
      <text:p text:style-name="P33"><text:tab/><text:tab/><text:tab/><text:tab/><text:tab/><text:s text:c="6"/><text:tab/>2026 Budgets</text:p>
      <text:p text:style-name="P34"/>
      <text:p text:style-name="P35"/>
      <text:p text:style-name="P36">PUBLIC WORKS/STREETS/REC</text:p>
      <text:p text:style-name="P37"/>
      <text:p text:style-name="P38">FIRE</text:p>
      <text:p text:style-name="P39"/>
      <text:p text:style-name="P40">ZONING &amp; ORDINANCES</text:p>
      <text:p text:style-name="P41"/>
      <text:p text:style-name="P42">BOROUGH ENGINEER</text:p>
      <text:p text:style-name="P43"/>
      <text:p text:style-name="P44">BOROUGH MANAGER</text:p>
      <text:p text:style-name="P45"/>
      <text:p text:style-name="P46">MVJSA REPORT</text:p>
      <text:p text:style-name="P47"/>
      <text:p text:style-name="P48">NEW BUSINESS</text:p>
      <text:p text:style-name="P49">Mayor/Recognition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hilipsburg Burough</meta:initial-creator>
    <dc:creator>Philipsburg  Borough</dc:creator>
    <meta:creation-date>2019-08-19T15:28:00Z</meta:creation-date>
    <dc:date>2025-12-12T14:27:00Z</dc:date>
    <meta:print-date>2025-11-17T14:46:00Z</meta:print-date>
    <meta:template xlink:href="Normal" xlink:type="simple"/>
    <meta:editing-cycles>179</meta:editing-cycles>
    <meta:editing-duration>PT599220S</meta:editing-duration>
    <meta:document-statistic meta:page-count="1" meta:paragraph-count="1" meta:word-count="68" meta:character-count="459" meta:row-count="3" meta:non-whitespace-character-count="392"/>
  </office:meta>
</office:document-meta>
</file>