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June 15, 2026</text:p>
      <text:p text:style-name="P8"/>
      <text:p text:style-name="P9">CALL TO ORDER</text:p>
      <text:p text:style-name="P10"/>
      <text:p text:style-name="P11">VISITORS</text:p>
      <text:p text:style-name="P12">Robert Baney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>Blight Ordinances/Condemnation</text:p>
      <text:p text:style-name="P19"/>
      <text:p text:style-name="P20"/>
      <text:p text:style-name="P21">MINUTES</text:p>
      <text:p text:style-name="P22"/>
      <text:p text:style-name="P23">TREASURERS REPORT</text:p>
      <text:p text:style-name="P24"/>
      <text:p text:style-name="P25">BILLS</text:p>
      <text:p text:style-name="P26"/>
      <text:p text:style-name="P27">REPORTS OF BOROUGH OFFICIALS</text:p>
      <text:p text:style-name="P28"/>
      <text:p text:style-name="P29">MAYOR</text:p>
      <text:p text:style-name="P30"/>
      <text:p text:style-name="P31">PRC</text:p>
      <text:p text:style-name="P32"/>
      <text:p text:style-name="P33">REPORTS OF COMMITTEES</text:p>
      <text:p text:style-name="P34"/>
      <text:p text:style-name="P35">PERSONNEL/FINANCE</text:p>
      <text:p text:style-name="P36"><text:tab/><text:tab/><text:tab/><text:tab/><text:tab/><text:s text:c="6"/></text:p>
      <text:p text:style-name="P37">PUBLIC WORKS/STREETS/REC</text:p>
      <text:p text:style-name="P38"/>
      <text:p text:style-name="P39">FIRE</text:p>
      <text:p text:style-name="P40"/>
      <text:p text:style-name="P41">ZONING &amp; ORDINANCES</text:p>
      <text:p text:style-name="P42"/>
      <text:p text:style-name="P43">BOROUGH ENGINEER</text:p>
      <text:p text:style-name="P44"/>
      <text:p text:style-name="P45">BOROUGH MANAGER</text:p>
      <text:p text:style-name="P46"/>
      <text:p text:style-name="P47">MVJSA REPORT</text:p>
      <text:p text:style-name="P48"/>
      <text:p text:style-name="P49">NEW BUSINESS</text:p>
      <text:p text:style-name="P50">John Walker Resignation</text:p>
      <text:p text:style-name="P51">Donations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6-06-15T11:39:00Z</dc:date>
    <meta:print-date>2026-06-15T11:39:00Z</meta:print-date>
    <meta:template xlink:href="Normal" xlink:type="simple"/>
    <meta:editing-cycles>208</meta:editing-cycles>
    <meta:editing-duration>PT603600S</meta:editing-duration>
    <meta:document-statistic meta:page-count="1" meta:paragraph-count="1" meta:word-count="73" meta:character-count="490" meta:row-count="3" meta:non-whitespace-character-count="418"/>
  </office:meta>
</office:document-meta>
</file>