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November 17, 2025</text:p>
      <text:p text:style-name="P8"/>
      <text:p text:style-name="P9">CALL TO ORDER</text:p>
      <text:p text:style-name="P10"/>
      <text:p text:style-name="P11">VISITORS</text:p>
      <text:p text:style-name="P12"/>
      <text:p text:style-name="P13"/>
      <text:p text:style-name="P14">OLD BUSINESS/UNFINISHED BUSINESS</text:p>
      <text:p text:style-name="P15">100-102 Hillcrest Street<text:s/></text:p>
      <text:p text:style-name="P16">Philipsburg Cemetery</text:p>
      <text:p text:style-name="P17"/>
      <text:p text:style-name="P18"/>
      <text:p text:style-name="P19">MINUTES</text:p>
      <text:p text:style-name="P20"/>
      <text:p text:style-name="P21">TREASURERS REPORT</text:p>
      <text:p text:style-name="P22"/>
      <text:p text:style-name="P23">BILLS</text:p>
      <text:p text:style-name="P24"/>
      <text:p text:style-name="P25">REPORTS OF BOROUGH OFFICIALS</text:p>
      <text:p text:style-name="P26"/>
      <text:p text:style-name="P27">MAYOR</text:p>
      <text:p text:style-name="P28"/>
      <text:p text:style-name="P29">REPORTS OF COMMITTEES</text:p>
      <text:p text:style-name="P30"/>
      <text:p text:style-name="P31">PERSONNEL/FINANCE</text:p>
      <text:p text:style-name="P32"><text:tab/><text:tab/><text:tab/><text:tab/><text:tab/><text:s text:c="6"/>2026 Tentative Budgets</text:p>
      <text:p text:style-name="P33"/>
      <text:p text:style-name="P34"/>
      <text:p text:style-name="P35">PUBLIC WORKS/STREETS/REC</text:p>
      <text:p text:style-name="P36"/>
      <text:p text:style-name="P37">FIRE</text:p>
      <text:p text:style-name="P38"/>
      <text:p text:style-name="P39">ZONING &amp; ORDINANCES</text:p>
      <text:p text:style-name="P40"/>
      <text:p text:style-name="P41">BOROUGH ENGINEER</text:p>
      <text:p text:style-name="P42"/>
      <text:p text:style-name="P43">BOROUGH MANAGER</text:p>
      <text:p text:style-name="P44"/>
      <text:p text:style-name="P45">MVJSA REPORT</text:p>
      <text:p text:style-name="P46"/>
      <text:p text:style-name="P47">NEW BUSINESS</text:p>
      <text:p text:style-name="P48">MVJSA Seat/Borough Representative<text:s/></text:p>
      <text:p text:style-name="P49">2026 MMO/Police/Non-Uniform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11-17T14:46:00Z</dc:date>
    <meta:print-date>2025-11-17T14:46:00Z</meta:print-date>
    <meta:template xlink:href="Normal" xlink:type="simple"/>
    <meta:editing-cycles>176</meta:editing-cycles>
    <meta:editing-duration>PT597480S</meta:editing-duration>
    <meta:document-statistic meta:page-count="1" meta:paragraph-count="1" meta:word-count="74" meta:character-count="500" meta:row-count="3" meta:non-whitespace-character-count="427"/>
  </office:meta>
</office:document-meta>
</file>