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July 21, 2025</text:p>
      <text:p text:style-name="P8"/>
      <text:p text:style-name="P9">CALL TO ORDER</text:p>
      <text:p text:style-name="P10"/>
      <text:p text:style-name="P11">VISITORS</text:p>
      <text:p text:style-name="P12">Lyn Herman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>Accept 2024 Audit</text:p>
      <text:p text:style-name="P19"/>
      <text:p text:style-name="P20">MINUTES</text:p>
      <text:p text:style-name="P21"/>
      <text:p text:style-name="P22">TREASURERS REPORT</text:p>
      <text:p text:style-name="P23"/>
      <text:p text:style-name="P24">BILLS</text:p>
      <text:p text:style-name="P25"/>
      <text:p text:style-name="P26">REPORTS OF BOROUGH OFFICIALS</text:p>
      <text:p text:style-name="P27"/>
      <text:p text:style-name="P28">MAYOR</text:p>
      <text:p text:style-name="P29"/>
      <text:p text:style-name="P30">REPORTS OF COMMITTEES</text:p>
      <text:p text:style-name="P31"/>
      <text:p text:style-name="P32">PERSONNEL/FINANCE</text:p>
      <text:p text:style-name="P33"/>
      <text:p text:style-name="P34"/>
      <text:p text:style-name="P35">PUBLIC WORKS/STREETS/REC</text:p>
      <text:p text:style-name="P36"/>
      <text:p text:style-name="P37">FIRE</text:p>
      <text:p text:style-name="P38"/>
      <text:p text:style-name="P39">ZONING &amp; ORDINANCES</text:p>
      <text:p text:style-name="P40"/>
      <text:p text:style-name="P41">BOROUGH ENGINEER</text:p>
      <text:p text:style-name="P42"/>
      <text:p text:style-name="P43">BOROUGH MANAGER</text:p>
      <text:p text:style-name="P44"/>
      <text:p text:style-name="P45">MVJSA REPORT</text:p>
      <text:p text:style-name="P46"/>
      <text:p text:style-name="P47">NEW BUSINES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07-21T12:57:00Z</dc:date>
    <meta:print-date>2025-07-21T12:57:00Z</meta:print-date>
    <meta:template xlink:href="Normal" xlink:type="simple"/>
    <meta:editing-cycles>164</meta:editing-cycles>
    <meta:editing-duration>PT589920S</meta:editing-duration>
    <meta:document-statistic meta:page-count="1" meta:paragraph-count="1" meta:word-count="63" meta:character-count="427" meta:row-count="3" meta:non-whitespace-character-count="365"/>
  </office:meta>
</office:document-meta>
</file>