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Arial2"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cm" fo:margin-bottom="0.499cm" style:contextual-spacing="false" fo:orphans="2" fo:widows="2" fo:text-indent="0cm" style:auto-text-indent="false"/>
      <style:text-properties fo:font-variant="normal" fo:text-transform="none" fo:color="#222222" loext:opacity="100%" style:font-name="Arial2" fo:font-size="12pt" fo:letter-spacing="normal" fo:font-style="normal" fo:font-weight="normal"/>
    </style:style>
    <style:style style:name="P2" style:family="paragraph" style:parent-style-name="Standard">
      <style:paragraph-properties fo:margin-left="0cm" fo:margin-right="0cm" fo:orphans="2" fo:widows="2" fo:text-indent="0cm" style:auto-text-indent="false"/>
      <style:text-properties fo:font-variant="normal" fo:text-transform="none" fo:color="#222222" loext:opacity="100%" style:font-name="Arial2" fo:font-size="12pt" fo:letter-spacing="normal" fo:font-style="normal" fo:font-weight="normal"/>
    </style:style>
    <style:style style:name="P3" style:family="paragraph" style:parent-style-name="Standard">
      <style:paragraph-properties fo:margin-left="0cm" fo:margin-right="0cm" fo:margin-top="0cm" fo:margin-bottom="0.499cm" style:contextual-spacing="false" fo:orphans="2" fo:widows="2" fo:text-indent="0cm" style:auto-text-indent="false"/>
      <style:text-properties fo:font-variant="normal" fo:text-transform="none" fo:color="#222222" loext:opacity="100%" style:font-name="Arial2" fo:font-size="12pt" fo:letter-spacing="normal" fo:font-style="normal" fo:font-weight="normal" officeooo:paragraph-rsid="00087005"/>
    </style:style>
    <style:style style:name="P4" style:family="paragraph" style:parent-style-name="Standard">
      <style:paragraph-properties fo:margin-left="0cm" fo:margin-right="0cm" fo:margin-top="0cm" fo:margin-bottom="0.499cm" style:contextual-spacing="false" fo:orphans="2" fo:widows="2" fo:text-indent="0cm" style:auto-text-indent="false"/>
      <style:text-properties fo:font-variant="normal" fo:text-transform="none" fo:color="#222222" loext:opacity="100%" style:font-name="Arial2" fo:font-size="12pt" fo:letter-spacing="normal" fo:font-style="normal" fo:font-weight="normal" officeooo:paragraph-rsid="000a4339"/>
    </style:style>
    <style:style style:name="P5" style:family="paragraph" style:parent-style-name="Standard">
      <style:paragraph-properties fo:margin-left="0cm" fo:margin-right="0cm" fo:margin-top="0cm" fo:margin-bottom="0.499cm" style:contextual-spacing="false" fo:orphans="2" fo:widows="2" fo:text-indent="0cm" style:auto-text-indent="false"/>
      <style:text-properties fo:font-variant="normal" fo:text-transform="none" fo:color="#222222" loext:opacity="100%" style:font-name="Arial2" fo:font-size="12pt" fo:letter-spacing="normal" fo:font-style="normal" fo:font-weight="normal" officeooo:paragraph-rsid="000bb6ab"/>
    </style:style>
    <style:style style:name="P6" style:family="paragraph" style:parent-style-name="Standard">
      <style:paragraph-properties fo:margin-left="0cm" fo:margin-right="0cm" fo:margin-top="0cm" fo:margin-bottom="0.499cm" style:contextual-spacing="false" fo:orphans="2" fo:widows="2" fo:text-indent="0cm" style:auto-text-indent="false"/>
      <style:text-properties fo:font-variant="normal" fo:text-transform="none" fo:color="#222222" loext:opacity="100%" style:font-name="Arial2" fo:font-size="12pt" fo:letter-spacing="normal" fo:font-style="normal" fo:font-weight="normal" officeooo:paragraph-rsid="000c275b"/>
    </style:style>
    <style:style style:name="T1" style:family="text">
      <style:text-properties officeooo:rsid="0005f6e9"/>
    </style:style>
    <style:style style:name="T2" style:family="text">
      <style:text-properties officeooo:rsid="000720d2"/>
    </style:style>
    <style:style style:name="T3" style:family="text">
      <style:text-properties officeooo:rsid="00087005"/>
    </style:style>
    <style:style style:name="T4" style:family="text">
      <style:text-properties officeooo:rsid="000a4339"/>
    </style:style>
    <style:style style:name="T5" style:family="text">
      <style:text-properties fo:font-weight="bold" style:font-weight-asian="bold" style:font-weight-complex="bold"/>
    </style:style>
    <style:style style:name="T6" style:family="text">
      <style:text-properties fo:font-weight="bold" officeooo:rsid="000c275b" style:font-weight-asian="bold" style:font-weight-complex="bold"/>
    </style:style>
    <style:style style:name="T7" style:family="text">
      <style:text-properties officeooo:rsid="000bb6ab"/>
    </style:style>
    <style:style style:name="T8" style:family="text">
      <style:text-properties officeooo:rsid="000c275b"/>
    </style:style>
    <style:style style:name="T9" style:family="text">
      <style:text-properties officeooo:rsid="000c5d35"/>
    </style:style>
    <style:style style:name="T10" style:family="text">
      <style:text-properties officeooo:rsid="000ce46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span text:style-name="T10">Basic</text:span> Wilderness Living and Survival Weekend <text:span text:style-name="T10">LvL1</text:span>: Overview and Timeline</text:p>
      <text:p text:style-name="P1">**Event Title:** Family Wilderness Living and Survival Weekend</text:p>
      <text:p text:style-name="P1">**Duration:** Friday Evening <text:span text:style-name="T2">(18:00)</text:span> to Sunday Afternoon <text:span text:style-name="T2">(15:00)</text:span></text:p>
      <text:p text:style-name="P1">**Location:** Family-Friendly Wilderness Area (wood<text:span text:style-name="T2">land</text:span>, lakeside campsite)</text:p>
      <text:p text:style-name="P1">---</text:p>
      <text:p text:style-name="P1">### **Event Description**</text:p>
      <text:p text:style-name="P1">Join us for a Family Wilderness Living and Survival Weekend, where adventure and learning come together for families of all shapes and sizes! This unique program is designed to engage every family member, with one-third of activities tailored for kids, one-third for adults, and one-third for the whole family. Enjoy the great outdoors while developing survival skills, strengthening family bonds, and creating lasting memories.</text:p>
      <text:p text:style-name="P1">---</text:p>
      <text:p text:style-name="P1">### **Timeline**</text:p>
      <text:p text:style-name="P1">#### **Friday Evening: Arrival and <text:span text:style-name="T2">Campfire</text:span>**</text:p>
      <text:p text:style-name="P1">- **<text:span text:style-name="T2">6</text:span>:00 PM – Check-In:** Families arrive, set up their <text:span text:style-name="T2">tents or </text:span>get settled <text:span text:style-name="T2">in improvised shelters</text:span>. <text:span text:style-name="T2">Safety rules and program overview.</text:span></text:p>
      <text:p text:style-name="P3">- **<text:span text:style-name="T2">7</text:span>:<text:span text:style-name="T3">0</text:span>0 PM – W<text:span text:style-name="T3">ood gathering:** Team effort for our evening campfire. Families devide the tasks of gathering and preparation of the material.</text:span></text:p>
      <text:p text:style-name="P1">- **<text:span text:style-name="T2">7</text:span>:<text:span text:style-name="T2">3</text:span>0 PM – Welcome Dinner:** <text:span text:style-name="T2">Together we prepare a</text:span> delicious, family-style meal featuring campfire classics. Families share their wilderness experiences and set intentions for the weekend.</text:p>
      <text:p text:style-name="P1">- **<text:span text:style-name="T2">8</text:span>:30 PM – Family Campfire Circle:** Engage in icebreaker activities and storytelling. <text:s/><text:span text:style-name="T3">M</text:span><text:span text:style-name="T2">usic </text:span><text:span text:style-name="T3">and songs</text:span>. Discuss the importance of teamwork and wilderness ethics.</text:p>
      <text:p text:style-name="P1">---</text:p>
      <text:p text:style-name="P1">#### **Saturday: Engaging Activities for All Ages**</text:p>
      <text:p text:style-name="P1">**Morning Sessions:**</text:p>
      <text:p text:style-name="P1">- **7:00 AM – Morning Stretch <text:span text:style-name="T3">and fun exercises</text:span>:** A gentle start o<text:span text:style-name="T3">f</text:span> the day, focusing on connection <text:span text:style-name="T3">and feel of the body and energize the mind</text:span>.</text:p>
      <text:p text:style-name="P3">- **7:<text:span text:style-name="T3">15</text:span> AM – <text:span text:style-name="T3">Brushing of the teeth:** Face and teeth wash-up.</text:span></text:p>
      <text:p text:style-name="P3">- **7:<text:span text:style-name="T3">30</text:span> AM – <text:span text:style-name="T3">Breakfast preparation:** Team effort for delicious breakfast</text:span></text:p>
      <text:p text:style-name="P1">- **8:00 AM – Breakfast:** Enjoy a hearty breakfast together, preparing everyone for a fun-filled day.</text:p>
      <text:p text:style-name="P1"><text:soft-page-break/>**Kids’ Workshops (Ages 5-12):**</text:p>
      <text:p text:style-name="P1">- **9:00 AM – Nature Scavenger Hunt:** Kids embark on a fun adventure to discover plants, animals, and natural treasures while learning about their environment.</text:p>
      <text:p text:style-name="P1">- **10:30 AM – Survival Skills for Kids:** Interactive lessons on basic shelter building and fire safety, led by experienced instructors.</text:p>
      <text:p text:style-name="P1">**Adults’ Workshops:**</text:p>
      <text:p text:style-name="P4">- **9:00 AM – <text:span text:style-name="T4">Fire workshop</text:span>:** Adults participate in <text:span text:style-name="T4">different primitive techniques for starting a fire without open flame</text:span>. <text:span text:style-name="T4">Basic theory on firestarting, </text:span><text:span text:style-name="T7">up-keeping, fire safety, extinguishing.</text:span></text:p>
      <text:p text:style-name="P1">- **10:30 AM – Advanced Wilderness Survival:** Workshops first <text:span text:style-name="T7">(self)</text:span> aid, <text:span text:style-name="T7">water </text:span>and food sourcing, tailored for adult participants.</text:p>
      <text:p text:style-name="P1">**Lunch:**</text:p>
      <text:p text:style-name="P1">- **1:00 PM – Family Picnic Lunch:** A time for families to come together, share experiences, and enjoy a meal prepared with fresh, local ingredients <text:span text:style-name="T7">spiced with seasonal wild edibles</text:span>.</text:p>
      <text:p text:style-name="P1">**Afternoon <text:span text:style-name="T7">Sessions</text:span>:**</text:p>
      <text:p text:style-name="P1">**Family Activities:**</text:p>
      <text:p text:style-name="P1">- **<text:span text:style-name="T7">2</text:span>:<text:span text:style-name="T7">3</text:span>0 PM – Team Building Challenge:** Families work together in fun, cooperative challenges that build communication and trust. Activities include knot tying, <text:span text:style-name="T8">improvised shelter building,</text:span> teamwork games, and problem-solving tasks.</text:p>
      <text:p text:style-name="P1">**Adult and Kid Rotations:**</text:p>
      <text:p text:style-name="P1">- **<text:span text:style-name="T7">4</text:span>:<text:span text:style-name="T7">0</text:span>0 PM – Kids’ Nature Crafts:** Kids create art from natural materials, learning about ecology, <text:span text:style-name="T7">greatfulness, sensibilisation</text:span> in the process.</text:p>
      <text:p text:style-name="P5">- **<text:span text:style-name="T7">4</text:span>:<text:span text:style-name="T7">0</text:span>0 PM – Parents’ Relaxation Techniques:** A workshop focusing on stress relief <text:span text:style-name="T7">techniques </text:span>and mindfulness practices, helping parents unwind and recharge.</text:p>
      <text:p text:style-name="P1">**Evening Activities:**</text:p>
      <text:p text:style-name="P1">- **<text:span text:style-name="T8">6</text:span>:00 PM – Family Cooking Class:** Families learn to prepare a meal over the campfire, integrating skills learned earlier in the day.</text:p>
      <text:p text:style-name="P1">- **<text:span text:style-name="T8">7</text:span>:<text:span text:style-name="T8">3</text:span>0 PM – Family Dinner:** Enjoy the fruits of your labor with a shared meal, fostering togetherness and celebration.</text:p>
      <text:p text:style-name="P1">- **<text:span text:style-name="T8">8</text:span>:30 PM – Campfire <text:span text:style-name="T8">Music, </text:span>Stories and Stargazing:** Gather around the campfire for storytelling and guided stargazing, exploring constellations and night sky myths.</text:p>
      <text:p text:style-name="P1">---</text:p>
      <text:p text:style-name="P1"><text:soft-page-break/>#### **Sunday: Integration and Farewell**</text:p>
      <text:p text:style-name="P1">**Morning Sessions:**</text:p>
      <text:p text:style-name="P1">- **7:00 AM – <text:span text:style-name="T8">Waking up, </text:span><text:span text:style-name="T9">Washing up:**</text:span></text:p>
      <text:p text:style-name="P6">- **7:<text:span text:style-name="T3">30</text:span> AM – Family Nature Walk:** A guided hike focusing on local flora and fauna, where families learn to appreciate their natural surroundings.</text:p>
      <text:p text:style-name="P6">- **<text:span text:style-name="T8">8</text:span>:<text:span text:style-name="T8">0</text:span><text:span text:style-name="T3">0</text:span> AM – <text:span text:style-name="T3">Breakfast preparation </text:span><text:span text:style-name="T8">&amp; fire management</text:span><text:span text:style-name="T3">:** Team effort for delicious breakfast </text:span><text:span text:style-name="T8">&amp; starting the fire</text:span></text:p>
      <text:p text:style-name="P6">- **8:<text:span text:style-name="T8">3</text:span>0 AM – Breakfast:** Enjoy a hearty breakfast together, preparing everyone for a fun-filled day. <text:s/>A final communal meal.</text:p>
      <text:p text:style-name="P1">**Closing Activities:**</text:p>
      <text:p text:style-name="P4">- **9:<text:span text:style-name="T8">3</text:span>0 AM – Mindfulness in Nature:** <text:span text:style-name="T5">Adults</text:span> participate in relaxation techniques and mindfulness practices to enhance their outdoor experience.</text:p>
      <text:p text:style-name="P6">- **9:<text:span text:style-name="T8">3</text:span>0 AM – <text:span text:style-name="T8">Fun in</text:span> Nature:** <text:span text:style-name="T6">Kids</text:span><text:span text:style-name="T8"> participate in fun and games, where they spark their creativity and burn the excess energy.</text:span></text:p>
      <text:p text:style-name="P1">- **<text:span text:style-name="T8">10</text:span>:30 AM – Skill Integration Workshop:** Families combine their skills in a fun challenge, working together to create a mini survival scenario.</text:p>
      <text:p text:style-name="P1">- **11:<text:span text:style-name="T8">3</text:span>0 AM – Group Reflection and Sharing:** Families gather to share highlights from the weekend, fostering connection and community.</text:p>
      <text:p text:style-name="P1">- **1:00 PM – Lunch:** Enjoy a relaxed lunch together, filled with laughter and stories.</text:p>
      <text:p text:style-name="P1">- **<text:span text:style-name="T8">2</text:span>:00 PM – Pack Up, <text:span text:style-name="T8">Clean Up</text:span>:** Families break down camp, ensuring the area is clean. Exchange contact information to stay connected after the weekend.</text:p>
      <text:p text:style-name="P6">- **<text:span text:style-name="T8">3</text:span>:00 PM – Departure:**</text:p>
      <text:p text:style-name="P1">---</text:p>
      <text:p text:style-name="P1">### **What to Bring:**</text:p>
      <text:p text:style-name="P2">- Personal camping gear (<text:span text:style-name="T1">s</text:span>leeping bags, <text:span text:style-name="T1">sleeping mats, </text:span><text:span text:style-name="T2">tents</text:span><text:span text:style-name="T1"> </text:span>etc.)</text:p>
      <text:p text:style-name="P2">- Appropriate clothing <text:span text:style-name="T2">and footware</text:span> for variable weather</text:p>
      <text:p text:style-name="P2">- <text:span text:style-name="T1">Poncho</text:span></text:p>
      <text:p text:style-name="P2">- <text:span text:style-name="T2">Astrofoil emergency blanket</text:span></text:p>
      <text:p text:style-name="P2">- Water bottles and snacks <text:span text:style-name="T1">(250g of nuts/seeds or student food mix)</text:span></text:p>
      <text:p text:style-name="P1">- Any personal items for crafting <text:span text:style-name="T2">(knives,...) </text:span>or cooking <text:span text:style-name="T1">(</text:span><text:span text:style-name="T2">plate/cup/cuttlery)</text:span></text:p>
      <text:p text:style-name="P1">### **Conclusion**</text:p>
      <text:p text:style-name="P2">This Family Wilderness Living and Survival Weekend is a unique opportunity to learn, bond, and grow together in nature. Each member will leave with new skills, cherished <text:soft-page-break/>memories, and a deeper appreciation for the outdoors. Come ready for adventure and connectio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Arial2"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sl" fo:country="SI"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l" fo:country="SI"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27T07:20:36.479000000</meta:creation-date>
    <dc:date>2024-10-16T09:50:23.062000000</dc:date>
    <meta:editing-duration>PT11M18S</meta:editing-duration>
    <meta:editing-cycles>3</meta:editing-cycles>
    <meta:generator>LibreOffice/24.2.5.2$Windows_X86_64 LibreOffice_project/bffef4ea93e59bebbeaf7f431bb02b1a39ee8a59</meta:generator>
    <meta:document-statistic meta:table-count="0" meta:image-count="0" meta:object-count="0" meta:page-count="4" meta:paragraph-count="64" meta:word-count="839" meta:character-count="5760" meta:non-whitespace-character-count="4953"/>
  </office:meta>
</office:document-meta>
</file>