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ourier New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1">
      <style:text-properties style:font-name="Courier New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urier New1" fo:font-size="12pt" fo:font-weight="bold" style:font-size-asian="12pt" style:font-weight-asian="bold" style:font-name-complex="Courier New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1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-complex="Courier New"/>
    </style:style>
    <style:style style:name="T4" style:family="text">
      <style:text-properties fo:font-size="12pt" style:font-size-asian="12pt" style:font-name-complex="Courier New" style:font-size-complex="12pt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3">2026 <text:s/>QUALITIES OF A HEAD COACH</text:span></text:p>
      <text:p text:style-name="P8"/>
      <text:p text:style-name="P7"/>
      <text:list xml:id="list5132085504482393878" text:style-name="WW8Num1">
        <text:list-header>
          <text:p text:style-name="P5">Is a good role model to the players and parents.</text:p>
        </text:list-header>
      </text:list>
      <text:p text:style-name="P4"/>
      <text:list xml:id="list42527019" text:continue-numbering="true" text:style-name="WW8Num1">
        <text:list-header>
          <text:p text:style-name="P5">Communicates well with assistant coaches and parents.</text:p>
        </text:list-header>
      </text:list>
      <text:p text:style-name="P4"/>
      <text:p text:style-name="P4"><text:s text:c="5"/>Communicates well with players and treats all players fair.</text:p>
      <text:p text:style-name="P4"/>
      <text:list xml:id="list42506895" text:continue-numbering="true" text:style-name="WW8Num1">
        <text:list-header>
          <text:p text:style-name="P5">Is not negative to players, parents, or umpires.</text:p>
        </text:list-header>
      </text:list>
      <text:p text:style-name="P4"/>
      <text:list xml:id="list42518380" text:continue-numbering="true" text:style-name="WW8Num1">
        <text:list-header>
          <text:p text:style-name="P5">Has a positive attitude.</text:p>
        </text:list-header>
      </text:list>
      <text:p text:style-name="P4"/>
      <text:list xml:id="list42513767" text:continue-numbering="true" text:style-name="WW8Num1">
        <text:list-header>
          <text:p text:style-name="P5">Follows the Little League and Richmond Little League rules. </text:p>
        </text:list-header>
      </text:list>
      <text:p text:style-name="P4"/>
      <text:list xml:id="list42510000" text:continue-numbering="true" text:style-name="WW8Num1">
        <text:list-header>
          <text:p text:style-name="P5">Informs parents and coaches about practices, game changes, and what is expected from players.</text:p>
        </text:list-header>
      </text:list>
      <text:p text:style-name="P4"/>
      <text:list xml:id="list42505812" text:continue-numbering="true" text:style-name="WW8Num1">
        <text:list-header>
          <text:p text:style-name="P5">Plans practices and prepares for games.</text:p>
        </text:list-header>
      </text:list>
      <text:p text:style-name="P4"/>
      <text:list xml:id="list42524001" text:continue-numbering="true" text:style-name="WW8Num1">
        <text:list-header>
          <text:p text:style-name="P5">Accepts direction from the League Commissioner and other League officers regarding responsibilities.</text:p>
          <text:p text:style-name="P5"/>
          <text:p text:style-name="P5">Is available for trainings and meetings. </text:p>
          <text:p text:style-name="P5"/>
          <text:p text:style-name="P5">Takes proper care of league equipment.</text:p>
        </text:list-header>
      </text:list>
      <text:p text:style-name="P4"/>
      <text:list xml:id="list42525952" text:continue-numbering="true" text:style-name="WW8Num1">
        <text:list-header>
          <text:p text:style-name="P5">Understands the fundamentals of the game of baseball.</text:p>
        </text:list-header>
      </text:list>
      <text:p text:style-name="P4"/>
      <text:list xml:id="list42507194" text:continue-numbering="true" text:style-name="WW8Num1">
        <text:list-header>
          <text:p text:style-name="P5">Is not involved with illegal activities.</text:p>
        </text:list-header>
      </text:list>
      <text:p text:style-name="P4"/>
      <text:list xml:id="list42509046" text:continue-numbering="true" text:style-name="WW8Num1">
        <text:list-header>
          <text:p text:style-name="P5">Avoids the use of alcohol and cigarette/vaping products at practices and games.</text:p>
        </text:list-header>
      </text:list>
      <text:p text:style-name="P4"/>
      <text:p text:style-name="P7"/>
      <text:p text:style-name="P1"/>
      <text:p text:style-name="P2">BACKGROUND CHECK REQUIRED</text:p>
      <text:p text:style-name="P3"><text:span text:style-name="T2"><text:s text:c="25"/></text:span></text:p>
      <text:p text:style-name="P3"><text:span text:style-name="T2"><text:s text:c="5"/>All adults who are coaches and all adults who assist with <text:s text:c="2"/></text:span></text:p>
      <text:p text:style-name="P3"><text:span text:style-name="T2"><text:s text:c="5"/>players other than their own children on a regular basis </text:span></text:p>
      <text:p text:style-name="P3"><text:span text:style-name="T2"><text:s text:c="5"/>in the dugout, during practices or games are required to <text:s text:c="4"/></text:span></text:p>
      <text:p text:style-name="P3"><text:span text:style-name="T2"><text:s text:c="5"/>complete a background check.</text:span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2">
        <style:list-level-properties text:list-level-position-and-space-mode="label-alignment">
          <style:list-level-label-alignment text:label-followed-by="listtab" fo:text-indent="-0.302in" fo:margin-left="0.7602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083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08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2083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083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08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7083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08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302in" fo:margin-left="0.5102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9in" fo:margin-right="0.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ALITIES OF A RICHMOND LITTLE LEAGUE MANAGER</dc:title>
    <meta:initial-creator>User</meta:initial-creator>
    <meta:creation-date>2024-12-11T11:03:00</meta:creation-date>
    <dc:creator>Phyllis Adams</dc:creator>
    <dc:date>2025-11-22T22:24:40.62</dc:date>
    <meta:print-date>2025-11-22T22:22:21.58</meta:print-date>
    <meta:editing-cycles>2</meta:editing-cycles>
    <meta:editing-duration>P15824DT17H31M44S</meta:editing-duration>
    <meta:printed-by>Phyllis Adams</meta:printed-by>
    <meta:document-statistic meta:table-count="0" meta:image-count="0" meta:object-count="0" meta:page-count="1" meta:paragraph-count="22" meta:word-count="173" meta:character-count="1116"/>
    <meta:generator>OpenOffice/4.1.15$Win32 OpenOffice.org_project/4115m2$Build-9813</meta:generator>
  </office:meta>
</office:document-meta>
</file>