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3" style:family="paragraph" style:parent-style-name="No_20_Spacing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size-complex="16pt"/>
    </style:style>
    <style:style style:name="P4" style:family="paragraph" style:parent-style-name="No_20_Spacing">
      <style:text-properties style:font-name="Courier New" fo:font-size="18pt" fo:font-weight="bold" style:font-size-asian="18pt" style:font-weight-asian="bold" style:font-name-complex="Courier New" style:font-size-complex="18pt"/>
    </style:style>
    <style:style style:name="P5" style:family="paragraph" style:parent-style-name="No_20_Spacing">
      <style:paragraph-properties fo:text-align="center" style:justify-single-word="false"/>
      <style:text-properties style:font-name="Courier New" fo:font-size="18pt" fo:font-weight="bold" style:font-size-asian="18pt" style:font-weight-asian="bold" style:font-name-complex="Courier New" style:font-size-complex="18pt"/>
    </style:style>
    <style:style style:name="P6" style:family="paragraph" style:parent-style-name="No_20_Spacing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7" style:family="paragraph" style:parent-style-name="No_20_Spacing">
      <style:paragraph-properties fo:text-align="center" style:justify-single-word="false"/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8" style:family="paragraph" style:parent-style-name="No_20_Spacing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9" style:family="paragraph" style:parent-style-name="No_20_Spacing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0" style:family="paragraph" style:parent-style-name="No_20_Spacing" style:master-page-name="Standard">
      <style:paragraph-properties fo:text-align="center" style:justify-single-word="false" style:page-number="auto"/>
      <style:text-properties style:font-name="Courier New" fo:font-weight="bold" style:font-weight-asian="bold" style:font-name-complex="Courier New"/>
    </style:style>
    <style:style style:name="T1" style:family="text">
      <style:text-properties style:font-name="Courier New" fo:font-size="16pt" fo:font-weight="bold" style:font-size-asian="16pt" style:font-weight-asian="bold" style:font-name-complex="Courier New" style:font-size-complex="16pt"/>
    </style:style>
    <style:style style:name="T2" style:family="text">
      <style:text-properties style:font-name="Courier New" fo:font-size="20pt" fo:font-weight="bold" style:font-size-asian="20pt" style:font-weight-asian="bold" style:font-name-complex="Courier New" style:font-size-complex="20pt"/>
    </style:style>
    <style:style style:name="T3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4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5" style:family="text">
      <style:text-properties style:font-name="Courier New" fo:font-size="18pt" fo:font-weight="bold" style:font-size-asian="18pt" style:font-weight-asian="bold" style:font-name-complex="Courier New" style:font-size-complex="18pt"/>
    </style:style>
    <style:style style:name="T6" style:family="text">
      <style:text-properties style:font-name="Courier New" fo:font-size="18pt" style:text-underline-style="solid" style:text-underline-width="auto" style:text-underline-color="font-color" fo:font-weight="bold" style:font-size-asian="18pt" style:font-weight-asian="bold" style:font-name-complex="Courier New" style:font-size-complex="18pt"/>
    </style:style>
    <style:style style:name="T7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8" style:family="text">
      <style:text-properties style:font-name="Courier New" style:font-name-complex="Courier New"/>
    </style:style>
    <style:style style:name="T9" style:family="text">
      <style:text-properties style:font-name="Courier New" fo:font-weight="bold" style:font-weight-asian="bold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/>
      <text:p text:style-name="P3">RICHMOND LITTLE LEAGUE</text:p>
      <text:p text:style-name="P1"><text:span text:style-name="T2">2025 FALL LEAGUE BASEBALL REGISTRATION </text:span></text:p>
      <text:p text:style-name="P3"/>
      <text:p text:style-name="P3">FALL SEASON DATES</text:p>
      <text:p text:style-name="P1"><text:span text:style-name="T1">Starting Date August 16</text:span></text:p>
      <text:p text:style-name="P1"><text:span text:style-name="T1"><text:s/>Tentative Ending Date October 4</text:span></text:p>
      <text:p text:style-name="P1"><text:span text:style-name="T1"><text:s/></text:span><text:span text:style-name="T3">No games on Labor Day weekend.</text:span></text:p>
      <text:p text:style-name="P3"/>
      <text:p text:style-name="P1"><text:span text:style-name="T5">REGISTER ON LINE at richmondlittleleague.info</text:span></text:p>
      <text:p text:style-name="P5"/>
      <text:p text:style-name="No_20_Spacing"><text:span text:style-name="T6">Early Registration May 20 – June 20 </text:span></text:p>
      <text:p text:style-name="P4">Wee and Tee <text:s/>$75</text:p>
      <text:p text:style-name="P4">Rookie, Coach, Minor, Major, Senior <text:s/>$110</text:p>
      <text:p text:style-name="P4"/>
      <text:p text:style-name="No_20_Spacing"><text:span text:style-name="T6">Registration June 21 – July 12</text:span><text:span text:style-name="T5"> </text:span></text:p>
      <text:p text:style-name="P4">Wee and Tee <text:s/>$85</text:p>
      <text:p text:style-name="P4">Rookie, Coach, Minor, Major, Senior <text:s/>$120</text:p>
      <text:p text:style-name="No_20_Spacing"><text:span text:style-name="T1"><text:s text:c="2"/></text:span></text:p>
      <text:p text:style-name="No_20_Spacing"><text:span text:style-name="T3">The number of teams in each league for the fall season will</text:span></text:p>
      <text:p text:style-name="No_20_Spacing"><text:span text:style-name="T3">be determined by the number of signups received by July 12.</text:span></text:p>
      <text:p text:style-name="P6"/>
      <text:p text:style-name="No_20_Spacing"><text:span text:style-name="T6">After July 12 </text:span></text:p>
      <text:p text:style-name="No_20_Spacing"><text:span text:style-name="T3">For those not registered by July 12, a request to be on the waiting list can be emailed to </text:span><text:a xlink:type="simple" xlink:href="mailto:richmondlittleleague@gmail.com" text:style-name="Internet_20_link" text:visited-style-name="Visited_20_Internet_20_Link"><text:span text:style-name="Internet_20_link"><text:span text:style-name="T3">richmondlittleleague@gmail.com</text:span></text:span></text:a><text:span text:style-name="T3">. <text:s/></text:span></text:p>
      <text:p text:style-name="No_20_Spacing"><text:span text:style-name="T3">The message should include the </text:span><text:span text:style-name="T4">league requested</text:span><text:span text:style-name="T3">, </text:span><text:span text:style-name="T4">player’s name</text:span><text:span text:style-name="T3">, </text:span><text:span text:style-name="T4">birthdate</text:span><text:span text:style-name="T3">, </text:span><text:span text:style-name="T4">parent’s name</text:span><text:span text:style-name="T3">, and </text:span><text:span text:style-name="T4">telephone number</text:span><text:span text:style-name="T3">. If additional players are needed to complete the approved number of players for a team, the parent will be contacted. </text:span></text:p>
      <text:p text:style-name="No_20_Spacing"><text:span text:style-name="T7"><text:s text:c="2"/></text:span><text:span text:style-name="T8"><text:s text:c="7"/></text:span></text:p>
      <text:p text:style-name="P1"><text:span text:style-name="T3">League age as of August 31, 2025 </text:span></text:p>
      <text:p text:style-name="P9"/>
      <text:p text:style-name="P1"><text:span text:style-name="T9">(Senior <text:s/>13 - 16) (Major <text:s/>10 - 12) <text:s/>(Minor <text:s/>8 - 10) <text:s text:c="3"/></text:span></text:p>
      <text:p text:style-name="P2"/>
      <text:p text:style-name="P1"><text:span text:style-name="T9">(Coach Pitch <text:s/>6 – 8) (Rookie Coach Pitch 5 - 7) (Tee Ball 4 – 5) (Wee Ball 3 – 4) </text:span></text:p>
      <text:p text:style-name="P7"><text:s/></text:p>
      <text:p text:style-name="No_20_Spacing"><text:span text:style-name="T3">To coach a team or umpire during the Fall Season, contact a League Commissioner or send your name and telephone number to:</text:span></text:p>
      <text:p text:style-name="No_20_Spacing"><text:a xlink:type="simple" xlink:href="mailto:richmondlittleleague@gmail.com" text:style-name="Internet_20_link" text:visited-style-name="Visited_20_Internet_20_Link"><text:span text:style-name="Internet_20_link"><text:span text:style-name="T3">richmondlittleleague@gmail.com</text:span></text:span></text:a><text:span text:style-name="T3">.</text:span></text:p>
      <text:p text:style-name="P8"/>
      <text:p text:style-name="P9">To request additional information, call 859-200-025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201in" fo:margin-bottom="0.1201in" fo:margin-left="0.6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s</meta:initial-creator>
    <meta:creation-date>2024-04-25T17:45:00</meta:creation-date>
    <dc:creator>Phyllis Adams</dc:creator>
    <dc:date>2025-04-17T21:48:23.18</dc:date>
    <meta:print-date>2024-04-25T17:44:00</meta:print-date>
    <meta:editing-cycles>4</meta:editing-cycles>
    <meta:editing-duration>PT16M</meta:editing-duration>
    <meta:document-statistic meta:table-count="0" meta:image-count="0" meta:object-count="0" meta:page-count="1" meta:paragraph-count="27" meta:word-count="214" meta:character-count="1264"/>
    <meta:generator>OpenOffice/4.1.15$Win32 OpenOffice.org_project/4115m2$Build-9813</meta:generator>
  </office:meta>
</office:document-meta>
</file>