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in" fo:margin-bottom="0in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in" fo:margin-bottom="0in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8" style:family="paragraph" style:parent-style-name="No_20_Spacing">
      <style:paragraph-properties fo:text-align="start" style:justify-single-word="false"/>
    </style:style>
    <style:style style:name="P9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_20_Spacing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No_20_Spacing" style:master-page-name="Standard">
      <style:paragraph-properties style:page-number="auto"/>
      <style:text-properties fo:font-size="16pt" style:font-size-asian="16pt" style:font-size-complex="16pt"/>
    </style:style>
    <style:style style:name="P12" style:family="paragraph" style:parent-style-name="No_20_Spacing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none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</text:p>
      <text:p text:style-name="P12"/>
      <text:p text:style-name="No_20_Spacing"><text:span text:style-name="T1"><text:s text:c="38"/></text:span><text:span text:style-name="T2">2026 RICHMOND LITTLE LEAGUE BASEBALL</text:span></text:p>
      <text:p text:style-name="P9"/>
      <text:p text:style-name="P8"><text:span text:style-name="T3"><text:s text:c="17"/>NEW FOR 2026</text:span><text:span text:style-name="T2"> <text:s/>- <text:s/>FALL SEASON TEAMS WILL HAVE TEAM SPONSORS. <text:s/></text:span></text:p>
      <text:p text:style-name="P10"/>
      <text:p text:style-name="P10"><text:s text:c="8"/>Fall Season begins in August. <text:s text:c="8"/>Please help by sponsoring a team by July 1.</text:p>
      <text:p text:style-name="P10"/>
      <text:p text:style-name="P8"><text:span text:style-name="T2"><text:s text:c="88"/></text:span><text:span text:style-name="T6"><text:s text:c="2"/></text:span></text:p>
      <text:p text:style-name="P2">Name of Business/Organization: ___________________________________________________</text:p>
      <text:p text:style-name="P1">Contact Person:_________________________ <text:s/>Phone:__________________ <text:s text:c="2"/>Text: <text:s text:c="3"/>Yes <text:s text:c="3"/>No</text:p>
      <text:p text:style-name="P1">Business Address:_______________________________________________________________</text:p>
      <text:p text:style-name="P1">Email:____________________________</text:p>
      <text:p text:style-name="P4"/>
      <text:p text:style-name="P3"><text:span text:style-name="T5">Team Sponsor</text:span><text:span text:style-name="T4">: <text:s text:c="2"/>$350 per team <text:s text:c="9"/>$300 per team if sponsoring two teams</text:span></text:p>
      <text:p text:style-name="P5"/>
      <text:p text:style-name="P5">The name of the business or organization will be on the team shirts.</text:p>
      <text:p text:style-name="P7"/>
      <text:p text:style-name="P6">If you want a player to be on the team you are sponsoring, please print the player's name ______________________________.</text:p>
      <text:p text:style-name="P5"/>
      <text:p text:style-name="P5">Mail check to: <text:s/>Richmond Little League, P O Box 457, Richmond, KY 40476</text:p>
      <text:p text:style-name="P5"><text:s/></text:p>
      <text:p text:style-name="P5">Or, contact Jeff Bach, Director of Fundraising, (606) 301-1037.</text:p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01in" fo:margin-bottom="0.1201in" fo:margin-left="0.3in" fo:margin-right="0.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Miller</meta:initial-creator>
    <dc:creator>Phyllis Adams</dc:creator>
    <meta:editing-cycles>10</meta:editing-cycles>
    <meta:print-date>2026-06-08T12:35:03.94</meta:print-date>
    <meta:creation-date>2024-10-26T13:38:00</meta:creation-date>
    <dc:date>2026-06-08T17:32:20.93</dc:date>
    <meta:editing-duration>PT15H14M41S</meta:editing-duration>
    <meta:generator>OpenOffice/4.1.15$Win32 OpenOffice.org_project/4115m2$Build-9813</meta:generator>
    <meta:printed-by>Phyllis Adams</meta:printed-by>
    <meta:document-statistic meta:table-count="0" meta:image-count="0" meta:object-count="0" meta:page-count="1" meta:paragraph-count="16" meta:word-count="109" meta:character-count="10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