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paragraph-properties fo:line-height="115%"/>
      <style:text-properties style:font-name="Arial1" style:font-name-complex="Arial2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0.178cm double #622423"/>
    </style:style>
    <style:style style:name="P5" style:family="paragraph" style:parent-style-name="List_20_Paragraph" style:list-style-name="WWNum2">
      <style:paragraph-properties fo:line-height="115%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style:font-name="Arial1" fo:font-weight="bold" style:font-weight-asian="bold" style:font-name-complex="Arial2" style:font-weight-complex="bold"/>
    </style:style>
    <style:style style:name="T4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5" style:family="text">
      <style:text-properties style:font-name="Arial1" style:text-underline-style="none" style:font-name-complex="Arial2"/>
    </style:style>
    <style:style style:name="T6" style:family="text">
      <style:text-properties style:font-name="Arial1" style:text-underline-style="none" fo:font-weight="bold" style:font-weight-asian="bold" style:font-name-complex="Arial2"/>
    </style:style>
    <style:style style:name="T7" style:family="text">
      <style:text-properties style:text-position="super 58%" style:font-name="Arial1" style:font-name-complex="Arial2"/>
    </style:style>
    <style:style style:name="T8" style:family="text">
      <style:text-properties style:text-position="super 58%" style:font-name="Arial1" fo:font-size="14pt" fo:font-weight="bold" style:font-size-asian="14pt" style:font-weight-asian="bold" style:font-name-complex="Arial2" style:font-size-complex="14pt"/>
    </style:style>
    <style:style style:name="T9" style:family="text">
      <style:text-properties fo:color="#00000a" style:font-name="Arial1" style:text-underline-style="none" fo:font-weight="bold" style:font-weight-asian="bold" style:font-name-complex="Arial2"/>
    </style:style>
    <style:style style:name="T10" style:family="text">
      <style:text-properties fo:color="#00000a" style:text-position="super 58%" style:font-name="Arial1" style:text-underline-style="none" fo:font-weight="bold" style:font-weight-asian="bold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><text:span text:style-name="T1">Dear Business Owner/Operator,</text:span></text:p>
      <text:p text:style-name="Standard"/>
      <text:p text:style-name="Standard"><text:span text:style-name="T2">Help me Help the Kingston Interval House!</text:span></text:p>
      <text:p text:style-name="P1"/>
      <text:p text:style-name="Standard"><text:span text:style-name="T1">On </text:span><text:span text:style-name="T4">May 11</text:span><text:span text:style-name="T8">th</text:span><text:span text:style-name="T4">, 2025 </text:span><text:span text:style-name="T1">I will be hosting my 10th annual Spring Fundraiser-Mother’s Day Tea and Gift Bag Edition for the </text:span><text:span text:style-name="T2">Kingston Interval House</text:span><text:span text:style-name="T1">. <text:s/>I have </text:span><text:span text:style-name="T2">raised over $93,000 since Spring 2016</text:span><text:span text:style-name="T1"> with the support of our community and hope to raise </text:span><text:span text:style-name="T2">$15,000.00</text:span><text:span text:style-name="T1"> in 2025!! </text:span><text:span text:style-name="T4">100 %</text:span><text:span text:style-name="T2"> of the proceeds</text:span><text:span text:style-name="T1"> from these events are donated to the Kingston Interval House. </text:span></text:p>
      <text:p text:style-name="P1"/>
      <text:p text:style-name="Standard"><text:span text:style-name="T3">This Spring</text:span><text:span text:style-name="T1"> I am asking local businesses to help by either becoming one of the 5</text:span><text:span text:style-name="T3"> sponsors</text:span><text:span text:style-name="T1"> needed to run the event, </text:span><text:span text:style-name="T3">donate an item to the door prize baskets</text:span><text:span text:style-name="T1"> or if you are a health unit approved food maker </text:span><text:span text:style-name="T3">donate a dish or items to the Mothers Day Tea</text:span><text:span text:style-name="T1">. This is the 4</text:span><text:span text:style-name="T7">th</text:span><text:span text:style-name="T1"> year for the gift bags, and they are always popular and sell out before the deadline!! This will be the second Mothers Day Tea, But it was a BIG hit last year! Your support will be advertised on social media throughout the event. </text:span></text:p>
      <text:p text:style-name="P1"/>
      <text:p text:style-name="Standard"><text:span text:style-name="T4">How you can help</text:span><text:span text:style-name="T1">:</text:span></text:p>
      <text:p text:style-name="P2"/>
      <text:list xml:id="list7176388047284202944" text:style-name="WWNum2">
        <text:list-item>
          <text:p text:style-name="P5"><text:span text:style-name="T3">Sponsorship for $300</text:span><text:span text:style-name="T1"> (only 5 spots available) </text:span></text:p>
        </text:list-item>
        <text:list-item>
          <text:p text:style-name="P5"><text:span text:style-name="T2">Donate a product or gift certificate</text:span><text:span text:style-name="T1"> for the door prize basket</text:span></text:p>
        </text:list-item>
        <text:list-item>
          <text:p text:style-name="P5"><text:span text:style-name="T3">Donate Desserts, light snacks or special dish</text:span><text:span text:style-name="T1"> to be served at the event</text:span></text:p>
        </text:list-item>
      </text:list>
      <text:p text:style-name="P1"/>
      <text:p text:style-name="Standard"><text:span text:style-name="T1">For more info or to donate please contact </text:span><text:span text:style-name="T2">Karen at 613-583-1090</text:span><text:span text:style-name="T1"> or </text:span><text:a xlink:type="simple" xlink:href="mailto:showyourcharm25@gmail.com" text:style-name="Internet_20_link" text:visited-style-name="Visited_20_Internet_20_Link"><text:span text:style-name="T1">showyourcharm25@gmail.com</text:span></text:a><text:span text:style-name="T1"> </text:span><text:span text:style-name="T5">. </text:span><text:span text:style-name="T9">The deadline is on or before May 6</text:span><text:span text:style-name="T10">th</text:span><text:span text:style-name="T9">, 2025. Fresh Food available for pick up May 10</text:span><text:span text:style-name="T10">th</text:span><text:span text:style-name="T9"> anytime or May 11</text:span><text:span text:style-name="T10">th</text:span><text:span text:style-name="T9"> before 9 am. </text:span><text:span text:style-name="T6"><text:s/></text:span></text:p>
      <text:p text:style-name="P1"/>
      <text:p text:style-name="Standard"><text:span text:style-name="T1">Kingston Interval house is an emergency shelter and second stage housing facility for women, children and youth experiencing violence. </text:span></text:p>
      <text:p text:style-name="Standard"><text:span text:style-name="T1">The interval house has 25 beds and is open 24 hours a day, 365 days a year. <text:s/>The shelter offers meals, accommodations, counselling, clothing, toiletries, and most of all safety. <text:s/>They receive funding from many sources but donations from the community are the mainstay to many of their programs and basic shelter needs.</text:span></text:p>
      <text:p text:style-name="P1"/>
      <text:p text:style-name="P1"/>
      <text:p text:style-name="Standard"><text:span text:style-name="T1">With sincere thanks, </text:span></text:p>
      <text:p text:style-name="Standard"><text:span text:style-name="T1">Karen Crichton-Cadeau </text:span></text:p>
      <text:p text:style-name="Standard"><text:span text:style-name="T1">Owner of Wooden It Be Charming Events &amp; Décor </text:span></text:p>
      <text:p text:style-name="Standard"><text:a xlink:type="simple" xlink:href="mailto:Showyourcharm25@gmail.com" text:style-name="Internet_20_link" text:visited-style-name="Visited_20_Internet_20_Link"><text:span text:style-name="T1">Showyourcharm25@gmail.com</text:span></text:a></text:p>
      <text:p text:style-name="Standard"><text:span text:style-name="T1">613-583-1090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CA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weight="bold" style:font-weight-asian="bold" style:font-name-complex="F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0.178cm double #622423"/>
    </style:style>
    <style:style style:name="MT1" style:family="text">
      <style:text-properties style:font-name="Arial1" style:font-name-complex="Arial2"/>
    </style:style>
    <style:page-layout style:name="Mpm1">
      <style:page-layout-properties fo:page-width="21.59cm" fo:page-height="27.94cm" style:num-format="1" style:print-orientation="portrait" fo:margin-top="1.499cm" fo:margin-bottom="2.54cm" fo:margin-left="3.175cm" fo:margin-right="3.175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41cm" fo:margin-left="0cm" fo:margin-right="0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Wooden It Be Charming wooden décor &amp; event planning services <text:s text:c="18"/>Karen Crichton-Cadeau 613-583-109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event planning services                   Karen Crichton-Cadeau 613-583-1090</dc:title>
    <meta:initial-creator>Jeff Easton</meta:initial-creator>
    <dc:creator>Karen Crichton-Cadeau</dc:creator>
    <meta:editing-cycles>1</meta:editing-cycles>
    <meta:print-date>2024-03-16T13:32:00</meta:print-date>
    <meta:creation-date>2024-03-04T21:45:00</meta:creation-date>
    <dc:date>2024-12-27T14:48:49.47</dc:date>
    <meta:editing-duration>PT14S</meta:editing-duration>
    <meta:generator>OpenOffice/4.1.15$Win32 OpenOffice.org_project/4115m2$Build-9813</meta:generator>
    <meta:document-statistic meta:table-count="0" meta:image-count="0" meta:object-count="0" meta:page-count="1" meta:paragraph-count="17" meta:word-count="344" meta:character-count="2016"/>
    <meta:user-defined meta:name="AppVersion">16.0000</meta:user-defined>
    <meta:user-defined meta:name="Company">Re/Max Finest Real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