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4pt" style:font-size-asian="14pt" style:font-name-complex="Tahoma1" style:font-size-complex="14pt"/>
    </style:style>
    <style:style style:name="T3" style:family="text">
      <style:text-properties style:font-name="Tahoma" fo:font-size="8pt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Howell County Fair Association</text:span></text:p>
      <text:p text:style-name="P1"><text:span text:style-name="T2">PO Box 861 </text:span></text:p>
      <text:p text:style-name="P1"><text:span text:style-name="T2">West Plains, MO 65775</text:span></text:p>
      <text:p text:style-name="P1"><text:span text:style-name="T2">Grounds Rental Agreement</text:span></text:p>
      <text:p text:style-name="P2"><text:span text:style-name="T1">Renters Name________________________ <text:s text:c="8"/>Rental Dates________________</text:span></text:p>
      <text:p text:style-name="P2"><text:span text:style-name="T1">Event Name________________________ <text:s text:c="8"/>Set Up_________ Tear Down______</text:span></text:p>
      <text:p text:style-name="P2"><text:span text:style-name="T1">Address_______________________________________________________________</text:span></text:p>
      <text:p text:style-name="P2"><text:span text:style-name="T1">Phone #______________________________</text:span></text:p>
      <text:p text:style-name="P2"><text:span text:style-name="T1"><text:s/>Description of Events _____________________________________________________</text:span></text:p>
      <text:p text:style-name="P2"><text:span text:style-name="T1">_______________________________________________________________________</text:span></text:p>
      <text:p text:style-name="P2"><text:span text:style-name="T1">_______________________________________________________________________</text:span></text:p>
      <text:p text:style-name="P2"><text:span text:style-name="T1">_______________________________________________________________________</text:span></text:p>
      <text:p text:style-name="P2"><text:span text:style-name="T2"><text:s text:c="64"/>1-Day <text:s text:c="19"/>2-3 Days</text:span></text:p>
      <text:p text:style-name="P2"><text:span text:style-name="T2">Outside Gates <text:s text:c="41"/>$500.00 <text:s text:c="19"/>$750.00</text:span></text:p>
      <text:p text:style-name="P2"><text:span text:style-name="T2">Harper Building <text:s text:c="39"/>$500.00 <text:s text:c="19"/>$750.00</text:span></text:p>
      <text:p text:style-name="P2"><text:span text:style-name="T2">Expo Building <text:s text:c="7"/>Propane cost extra <text:s text:c="7"/>$750.00 <text:s text:c="19"/>$1250.00</text:span></text:p>
      <text:p text:style-name="P2"><text:span text:style-name="T2">Show Building or Cattle Barn <text:s text:c="20"/>$400.00 <text:s text:c="19"/>$650.00</text:span></text:p>
      <text:p text:style-name="P2"><text:span text:style-name="T2">Entire Grounds <text:s text:c="39"/>$3000.00 Per Day</text:span></text:p>
      <text:p text:style-name="P2"><text:span text:style-name="T2">Camper Hook-up <text:s text:c="36"/>$20.00 per Day</text:span></text:p>
      <text:p text:style-name="P2"><text:span text:style-name="T2">Clean -Up/Trash Removal <text:s text:c="24"/>$350.00 Deposit <text:s/></text:span></text:p>
      <text:p text:style-name="P2"><text:span text:style-name="T2">$300.00 returned if you pick up trash (after inspection of grounds)</text:span></text:p>
      <text:p text:style-name="P2"><text:span text:style-name="T2">Renters Signature _________________________Date_______________</text:span></text:p>
      <text:p text:style-name="P2"><text:span text:style-name="T2">Fair Associate ____________________________ Date_______________</text:span></text:p>
      <text:p text:style-name="P2"><text:span text:style-name="T3"><text:s text:c="32"/>MUST PROVIDE CERTIFCATE OF INSURANCE PRIOR TO EVENT APPROVAL</text:span></text:p>
      <text:p text:style-name="P3"/>
      <text:p text:style-name="P3"><text:soft-page-break/></text:p>
      <text:p text:style-name="P3"/>
      <text:p text:style-name="P3"/>
      <text:p text:style-name="P3"/>
      <text:p text:style-name="P2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11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Calibri Light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2f5496" fo:border-bottom="0.0071in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2f5496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Calibri Light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wen Black</meta:initial-creator>
    <dc:creator>Gwen Black</dc:creator>
    <meta:editing-cycles>2</meta:editing-cycles>
    <meta:creation-date>2025-05-20T13:23:00</meta:creation-date>
    <dc:date>2025-05-20T13:23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25" meta:word-count="101" meta:character-count="1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