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text-properties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text-properties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text-properties style:font-name-asian="Times New Roman" style:font-name-complex="Times New Roman"/>
    </style:style>
    <style:style style:name="P6" style:family="paragraph" style:parent-style-name="Standard">
      <style:paragraph-properties fo:margin-left="4in" fo:margin-right="0in" fo:text-indent="-4in" style:auto-text-indent="false">
        <style:tab-stops/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left="4in" fo:margin-right="0in" fo:text-indent="-4in" style:auto-text-indent="false">
        <style:tab-stops/>
      </style:paragraph-properties>
    </style:style>
    <style:style style:name="P8" style:family="paragraph" style:parent-style-name="Standard">
      <style:paragraph-properties fo:margin-left="3in" fo:margin-right="0in" fo:text-indent="-3in" style:auto-text-indent="false">
        <style:tab-stops/>
      </style:paragraph-properties>
    </style:style>
    <style:style style:name="P9" style:family="paragraph" style:parent-style-name="Standard">
      <style:paragraph-properties fo:margin-left="3in" fo:margin-right="0in" fo:text-indent="-3in" style:auto-text-indent="false">
        <style:tab-stops/>
      </style:paragraph-properties>
      <style:text-properties fo:font-size="8pt" style:font-name-asian="Times New Roman" style:font-size-asian="8pt" style:font-name-complex="Times New Roman" style:font-size-complex="8pt"/>
    </style:style>
    <style:style style:name="P10" style:family="paragraph" style:parent-style-name="Standard">
      <style:paragraph-properties fo:margin-left="3in" fo:margin-right="0in" fo:text-indent="-3in" style:auto-text-indent="false">
        <style:tab-stops/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left="3.5in" fo:margin-right="0in" fo:text-indent="-4in" style:auto-text-indent="false">
        <style:tab-stops/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margin-left="3.5in" fo:margin-right="0in" fo:text-indent="-4in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ize="10pt" style:font-name-asian="Times New Roman" style:font-size-asian="10pt" style:font-name-complex="Times New Roman" style:font-size-complex="10pt"/>
    </style:style>
    <style:style style:name="T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text-position="super 65%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6" style:family="text"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>HEART OF THE OZARKS FAIR</text:p>
      <text:p text:style-name="P1">BOOTH RENTAL AGREEMENT</text:p>
      <text:p text:style-name="P6"/>
      <text:p text:style-name="P7"><text:span text:style-name="Default_20_Paragraph_20_Font"><text:span text:style-name="T1">Renter's Name_________________________</text:span></text:span><text:span text:style-name="Default_20_Paragraph_20_Font"><text:span text:style-name="T1"><text:tab/></text:span></text:span><text:span text:style-name="Default_20_Paragraph_20_Font"><text:span text:style-name="T1"> Activity Date: <text:s text:c="3"/></text:span></text:span><text:span text:style-name="Default_20_Paragraph_20_Font"><text:span text:style-name="T2">June </text:span></text:span><text:span text:style-name="Default_20_Paragraph_20_Font"><text:span text:style-name="T2">6</text:span></text:span><text:span text:style-name="Default_20_Paragraph_20_Font"><text:span text:style-name="T5">th</text:span></text:span><text:span text:style-name="Default_20_Paragraph_20_Font"><text:span text:style-name="T2">-11</text:span></text:span><text:span text:style-name="Default_20_Paragraph_20_Font"><text:span text:style-name="T5">th</text:span></text:span><text:span text:style-name="Default_20_Paragraph_20_Font"><text:span text:style-name="T2">, 2022</text:span></text:span></text:p>
      <text:p text:style-name="P6"/>
      <text:p text:style-name="P6">Address <text:s text:c="9"/>_________________________<text:tab/></text:p>
      <text:p text:style-name="P6"/>
      <text:p text:style-name="P6"><text:s text:c="26"/>_________________________<text:tab/><text:tab/></text:p>
      <text:p text:style-name="P6"/>
      <text:p text:style-name="P2">Phone Number _________________________<text:tab/><text:tab/><text:tab/><text:tab/></text:p>
      <text:p text:style-name="P3"><text:tab/></text:p>
      <text:p text:style-name="P8"><text:span text:style-name="Default_20_Paragraph_20_Font"><text:span text:style-name="T3">Booth Spaces</text:span></text:span><text:span text:style-name="Default_20_Paragraph_20_Font"><text:span text:style-name="T4"><text:tab/></text:span></text:span><text:span text:style-name="Default_20_Paragraph_20_Font"><text:span text:style-name="T4"><text:tab/></text:span></text:span><text:span text:style-name="Default_20_Paragraph_20_Font"><text:span text:style-name="T4"><text:tab/></text:span></text:span><text:span text:style-name="Default_20_Paragraph_20_Font"><text:span text:style-name="T4"><text:tab/></text:span></text:span><text:span text:style-name="Default_20_Paragraph_20_Font"><text:span text:style-name="T3">Rental Rates</text:span></text:span><text:span text:style-name="Default_20_Paragraph_20_Font"><text:span text:style-name="T4"> </text:span></text:span><text:span text:style-name="Default_20_Paragraph_20_Font"><text:span text:style-name="T6"><text:tab/></text:span></text:span></text:p>
      <text:p text:style-name="P9"/>
      <text:p text:style-name="P8"><text:span text:style-name="Default_20_Paragraph_20_Font"><text:span text:style-name="T1">Harper Building Under Awning ** <text:s/>10 x 10 area (includes 110 outlet)</text:span></text:span><text:span text:style-name="Default_20_Paragraph_20_Font"><text:span text:style-name="T1"><text:tab/></text:span></text:span><text:span text:style-name="Default_20_Paragraph_20_Font"><text:span text:style-name="T1"><text:tab/>$ 125.00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2">Political Candidates</text:span></text:span><text:span text:style-name="Default_20_Paragraph_20_Font"><text:span text:style-name="T1"><text:tab/></text:span></text:span></text:p>
      <text:p text:style-name="P10"/>
      <text:p text:style-name="P10">On the Grounds ** <text:s/>10 x 10 area (includes 110 outlet)<text:tab/><text:tab/><text:tab/><text:tab/>$ 150.00<text:tab/><text:tab/>Office: ______________</text:p>
      <text:p text:style-name="P10"/>
      <text:p text:style-name="P10">12x12(144 sq. ft.) to 36x12 (432 sq. ft.) Area <text:s/>** (includes 110 outlet)<text:tab/><text:tab/>$ 300.00<text:tab/><text:tab/>Party:_______________</text:p>
      <text:p text:style-name="P10"/>
      <text:p text:style-name="P10">36x12 (432 sq. ft.) Area and Over <text:s/>** (includes 110 outlet)<text:tab/><text:tab/><text:tab/>$ 450.00</text:p>
      <text:p text:style-name="P10"/>
      <text:p text:style-name="P10">Fairgrounds (White Building) <text:s/>($350 / $50 electric fee )<text:tab/><text:tab/><text:tab/>$ 400.00</text:p>
      <text:p text:style-name="P10"/>
      <text:p text:style-name="P10">Kiwanis Club ($350 / $50 electric fee)<text:tab/><text:tab/><text:tab/><text:tab/>$ 400.00</text:p>
      <text:p text:style-name="P10"><text:tab/></text:p>
      <text:p text:style-name="P10">American Legion ($350 / $50 electric fee)<text:tab/><text:tab/><text:tab/><text:tab/>$ 400.00</text:p>
      <text:p text:style-name="P10"/>
      <text:p text:style-name="P2">AmVets (Open Stand) ($350 / $50 electric fee) <text:s/><text:tab/><text:tab/><text:tab/> <text:s text:c="13"/>$ 400.00 </text:p>
      <text:p text:style-name="P2"/>
      <text:p text:style-name="P2">On the ground food concessions ($350 / $50 electric fee)<text:tab/><text:tab/><text:tab/>$ 400.00 <text:s/></text:p>
      <text:p text:style-name="P2"><text:tab/><text:tab/></text:p>
      <text:p text:style-name="P2"><text:tab/><text:tab/>Length of food trailer (plus tongue) ________________</text:p>
      <text:p text:style-name="P2"><text:tab/><text:tab/></text:p>
      <text:p text:style-name="P2"><text:tab/><text:tab/>Electric needed: <text:s text:c="2"/>_____110 only <text:s text:c="2"/>_____110&amp;220 <text:s text:c="2"/>_____220 0nly</text:p>
      <text:p text:style-name="P2"/>
      <text:p text:style-name="P2">Camper Hook-Up Fee <text:s/></text:p>
      <text:p text:style-name="P2"><text:tab/>@ $12.00 per night<text:tab/># of nights ______<text:tab/><text:tab/><text:tab/>$</text:p>
      <text:p text:style-name="P2"/>
      <text:p text:style-name="P2">** <text:s/>Additional Electrical Outlets</text:p>
      <text:p text:style-name="P2"><text:tab/><text:tab/><text:tab/>@ $10.00 each<text:tab/># of 110 <text:s text:c="2"/>______<text:tab/><text:tab/><text:tab/>$</text:p>
      <text:p text:style-name="P2"><text:tab/><text:tab/><text:tab/>@ $50.00 each<text:tab/># of 220 <text:s text:c="2"/>______<text:tab/><text:tab/><text:tab/>$</text:p>
      <text:p text:style-name="P2"/>
      <text:p text:style-name="P2"/>
      <text:p text:style-name="P4">Total charges: <text:tab/><text:tab/><text:tab/><text:tab/><text:tab/><text:tab/><text:tab/>$</text:p>
      <text:p text:style-name="P3"/>
      <text:p text:style-name="P11"><text:s text:c="15"/>We the renters do agree to pay Heart of the Ozarks Fair the above charges.</text:p>
      <text:p text:style-name="P11"/>
      <text:p text:style-name="P12"><text:span text:style-name="Default_20_Paragraph_20_Font"><text:span text:style-name="T1"><text:s text:c="15"/>Renter's signature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1">Date _________________</text:span></text:span></text:p>
      <text:p text:style-name="P11"/>
      <text:p text:style-name="P12"><text:span text:style-name="Default_20_Paragraph_20_Font"><text:span text:style-name="T1"><text:s text:c="15"/>Fair Associate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1">Date _________</text:span></text:span><text:span text:style-name="Default_20_Paragraph_20_Font"><text:span text:style-name="T1">________</text:span></text:span></text:p>
      <text:p text:style-name="P11"/>
      <text:p text:style-name="P3">Rates effective 05-11-09<text:tab/><text:tab/><text:tab/><text:tab/>Mail to:<text:tab/>Heart of the Ozarks Fair</text:p>
      <text:p text:style-name="P3"><text:tab/><text:tab/><text:tab/><text:tab/><text:tab/><text:tab/><text:tab/>Howell County Fair Association, Inc.</text:p>
      <text:p text:style-name="P3"><text:tab/><text:tab/><text:tab/><text:tab/><text:tab/><text:tab/><text:tab/>P.O. Box 861</text:p>
      <text:p text:style-name="P3"><text:tab/><text:tab/><text:tab/><text:tab/><text:tab/><text:tab/><text:tab/>West Plains, MO. <text:s text:c="2"/>65775</text:p>
      <text:p text:style-name="P3">Fairgrounds: <text:s text:c="2"/>417-256-2198<text:tab/></text:p>
      <text:p text:style-name="P5"/>
      <text:p text:style-name="Standard"><text:span text:style-name="Default_20_Paragraph_20_Font"><text:span text:style-name="T7">Effective July 2019: <text:s/>No booth rental spaces will be </text:span></text:span><text:span text:style-name="Default_20_Paragraph_20_Font"><text:span text:style-name="T7">reserved unless full amount has been received by the Heart of the Ozarks Fair Board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25in" fo:margin-bottom="0.25in" fo:margin-left="0.75in" fo:margin-right="0.75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creator>Sally W</dc:creator>
    <meta:creation-date>2022-03-04T03:34:00Z</meta:creation-date>
    <dc:date>2022-05-03T15:10:14.65</dc:date>
    <meta:print-date>2021-04-12T18:30:00Z</meta:print-date>
    <meta:editing-cycles>2</meta:editing-cycles>
    <meta:editing-duration>PT60S</meta:editing-duration>
    <meta:document-statistic meta:table-count="0" meta:image-count="0" meta:object-count="0" meta:page-count="1" meta:paragraph-count="37" meta:word-count="256" meta:character-count="1805"/>
    <meta:template xlink:type="simple" xlink:actuate="onRequest" xlink:title="" xlink:href="../booth%20rental%20agreement%202022.odt/Normal"/>
  </office:meta>
</office:document-meta>
</file>