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style:tab-stops>
          <style:tab-stop style:position="1.5209in"/>
        </style:tab-stops>
      </style:paragraph-properties>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6354in"/>
        </style:tab-stops>
      </style:paragraph-properties>
      <style:text-properties fo:font-size="14pt" style:font-size-asian="14pt" style:font-size-complex="14pt"/>
    </style:style>
    <style:style style:name="P5" style:family="paragraph" style:parent-style-name="Standard">
      <style:paragraph-properties fo:margin-left="0in" fo:margin-right="0in" fo:text-indent="0.5in" style:auto-text-indent="false"/>
      <style:text-properties fo:font-size="14pt" style:font-size-asian="14pt" style:font-size-complex="14pt"/>
    </style:style>
    <style:style style:name="P6" style:family="paragraph" style:parent-style-name="Standard">
      <style:paragraph-properties fo:margin-left="1.5in" fo:margin-right="0in" fo:text-indent="0.5in" style:auto-text-indent="false"/>
      <style:text-properties fo:font-size="14pt" style:font-size-asian="14pt" style:font-size-complex="14pt"/>
    </style:style>
    <style:style style:name="P7" style:family="paragraph" style:parent-style-name="Standard">
      <style:paragraph-properties fo:margin-left="0.5in" fo:margin-right="0in" fo:text-indent="0in" style:auto-text-indent="false"/>
      <style:text-properties fo:font-size="14pt" style:font-size-asian="14pt" style:font-size-complex="14pt"/>
    </style:style>
    <style:style style:name="P8" style:family="paragraph" style:parent-style-name="Standard">
      <style:paragraph-properties fo:margin-left="0.5in" fo:margin-right="0in" fo:text-indent="0.5in" style:auto-text-indent="false"/>
      <style:text-properties fo:font-size="14pt" style:font-size-asian="14pt" style:font-size-complex="14pt"/>
    </style:style>
    <style:style style:name="P9" style:family="paragraph" style:parent-style-name="Standard">
      <style:paragraph-properties fo:margin-left="2in" fo:margin-right="0in" fo:text-indent="0in" style:auto-text-indent="false"/>
      <style:text-properties fo:font-size="14pt" style:font-size-asian="14pt" style:font-size-complex="14pt"/>
    </style:style>
    <style:style style:name="P10" style:family="paragraph" style:parent-style-name="Standard">
      <style:paragraph-properties fo:margin-left="2.5in" fo:margin-right="0in" fo:text-indent="0.5in" style:auto-text-indent="false"/>
      <style:text-properties fo:font-size="14pt" style:font-size-asian="14pt" style:font-size-complex="14pt"/>
    </style:style>
    <style:style style:name="P11" style:family="paragraph" style:parent-style-name="Standard">
      <style:paragraph-properties fo:margin-left="1in" fo:margin-right="0in" fo:text-indent="0in" style:auto-text-indent="false"/>
      <style:text-properties fo:font-size="14pt" style:font-size-asian="14pt" style:font-size-complex="14pt"/>
    </style:style>
    <style:style style:name="P12" style:family="paragraph" style:parent-style-name="Standard">
      <style:paragraph-properties fo:margin-left="1in" fo:margin-right="0in" fo:text-indent="0.5in" style:auto-text-indent="false"/>
      <style:text-properties fo:font-size="14pt" style:font-size-asian="14pt" style:font-size-complex="14pt"/>
    </style:style>
    <style:style style:name="P13" style:family="paragraph" style:parent-style-name="Standard">
      <style:paragraph-properties fo:margin-left="1.5in" fo:margin-right="0in" fo:text-indent="0in" style:auto-text-indent="false"/>
      <style:text-properties fo:font-size="14pt" style:font-size-asian="14pt" style:font-size-complex="14pt"/>
    </style:style>
    <style:style style:name="P14" style:family="paragraph" style:parent-style-name="Standard">
      <style:paragraph-properties fo:margin-left="0in" fo:margin-right="0in" fo:text-indent="0in" style:auto-text-indent="false"/>
      <style:text-properties fo:font-size="14pt" style:font-size-asian="14pt" style:font-size-complex="14pt"/>
    </style:style>
    <style:style style:name="P15" style:family="paragraph" style:parent-style-name="Standard">
      <style:paragraph-properties fo:margin-left="3in" fo:margin-right="0in" fo:text-indent="0in" style:auto-text-indent="false"/>
      <style:text-properties fo:font-size="14pt" style:font-size-asian="14pt" style:font-size-complex="14pt"/>
    </style:style>
    <style:style style:name="P16"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17" style:family="paragraph" style:parent-style-name="Standard">
      <style:text-properties fo:font-size="14pt" style:font-size-asian="14pt" style:font-size-complex="14pt"/>
    </style:style>
    <style:style style:name="P18" style:family="paragraph" style:parent-style-name="Standard" style:list-style-name="L1">
      <style:text-properties fo:font-size="14pt" style:font-size-asian="14pt" style:font-size-complex="14pt"/>
    </style:style>
    <style:style style:name="P19" style:family="paragraph" style:parent-style-name="Standard" style:list-style-name="L3">
      <style:text-properties fo:font-size="14pt" style:font-size-asian="14pt" style:font-size-complex="14pt"/>
    </style:style>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list-style-name="L2">
      <style:paragraph-properties fo:margin-left="0in" fo:margin-right="0in" fo:text-indent="0.5in" style:auto-text-indent="false"/>
      <style:text-properties fo:font-size="14pt" style:font-size-asian="14pt" style:font-size-complex="14pt"/>
    </style:style>
    <style:style style:name="T1" style:family="text">
      <style:text-properties style:font-name="Arial" style:font-name-complex="Arial"/>
    </style:style>
    <style:style style:name="T2" style:family="text">
      <style:text-properties fo:font-weight="normal" style:font-weight-asian="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eart Of The Ozarks Fair <text:s text:c="3"/>June 3 – 8, 2024</text:p>
      <text:p text:style-name="P1"/>
      <text:p text:style-name="P1">FFA - AGRICULTURE EDUCATION</text:p>
      <text:p text:style-name="P3">Fair Superintendent: <text:s/>JAY HALE • (417) 256-6150 </text:p>
      <text:p text:style-name="P3">Assistants: - AREA 13 FFA OFFICERS </text:p>
      <text:p text:style-name="P3">This section provides an opportunity for the public to develop an appreciation of this important phase of the Agriculture education and FFA programs. Also, it provides a means of giving recognition for accomplishments in this area and furnishes opportunities for ideas. FFA entries will be limited to Area 10 Schools. Every precaution will be taken to protect the exhibits. Neither the Heart of the Ozarks Fair nor the officials of this department will be responsible for any loss or damage to exhibits.</text:p>
      <text:p text:style-name="P3">RULES AND REGULATIONS:</text:p>
      <text:p text:style-name="P3">1. All exhibitors must be active FFA members.</text:p>
      <text:p text:style-name="P3">2. Entries must be approved and signed by the teacher who is responsible for strict enforcement of rule #3.</text:p>
      <text:p text:style-name="P3">3. To be eligible for competition, animals must be the bona fide property of the exhibitors and registry certificate and certificate of ownership or transfer in their recognized breed associations must be produced, showing the exhibitor to be the owner. All animals shown in the section must have been cared for by the exhibitor as a part of his Supervised Agriculture Experience Program.</text:p>
      <text:p text:style-name="P3">4. A member is limited to two animals per class.</text:p>
      <text:p text:style-name="P3">5. Agriculture Education students must accompany, care for, and show their animals. In case any condition makes the above impossible, another student from the same department may act.</text:p>
      <text:p text:style-name="P3">6. All animals entered in the FFA division will meet the health requirements as stated in the corresponding open division.</text:p>
      <text:p text:style-name="P3">7. Anyone who is under 21 years old and is regularly enrolled in agriculture education, or is an active FFA member who is under 21 years of age and out of high school less than three years is eligible to show.</text:p>
      <text:p text:style-name="P3">8. All judging will be done according to the Danish System. <text:s/>All premiums will be based on points allotted the same as the 4H division.</text:p>
      <text:p text:style-name="P3">9. All the BLUE ribbon animals will be automatically entered in the single open classes.</text:p>
      <text:p text:style-name="P3">10. A member is limited to one mechanics entry per class</text:p>
      <text:p text:style-name="P3">NOTE: refer to livestock pages for information regarding animals to be exhibited as FFA entries. Notify the livestock Superintendent when making entries.</text:p>
      <text:p text:style-name="P3"/>
      <text:p text:style-name="P3"/>
      <text:p text:style-name="P3">Section A - FFA AG MECHANICS</text:p>
      <text:p text:style-name="P3">LARGE PROJECTS REGULATIONS:</text:p>
      <text:p text:style-name="P3">1. Projects may be brought in Saturday, June 2 through <text:s/>Sunday, June 3, 9:00 a.m. until 5:00 p.m. <text:s/>Projects released on Sunday, June 9, 12:00 noon-5:00 p.m.</text:p>
      <text:p text:style-name="P3">2. Each project shall be identified by project name, student name and school name. This is the responsibility of the exhibitor. Any project not so identified shall be disqualified.</text:p>
      <text:p text:style-name="P3">3. These projects should have been built as part of the Ag Mechanics instruction in Agriculture Education, or as part of their Supervised Ag Experience Program.</text:p>
      <text:p text:style-name="P3">4. Entries will be judged on the basis of workmanship, design and appearance.</text:p>
      <text:p text:style-name="P3">5. There are no regulations on construction dates; however, the articles must be in a clean and presentable condition even though they may have been used.</text:p>
      <text:p text:style-name="P3">6. Each exhibitor is limited to two entries. However there is no limit to the number of entries from a chapter.</text:p>
      <text:p text:style-name="P3">7. The amount paid will depend upon the number of projects exhibited: The points assigned to projects are based on the amount, difficulty, cost of moving and the cost of materials. The points given below are for average projects of the kinds listed.</text:p>
      <text:p text:style-name="P3">8. A committee consisting of the Ag Mechanics Superintendent and 2 instructors appointed by him from schools exhibiting in the show, will meet before day of judging to adjust the points up or down when a project appears necessary in order to keep the points in balance.</text:p>
      <text:p text:style-name="P3">CLASS<text:tab/><text:tab/><text:tab/><text:tab/>BLUE<text:tab/>RED<text:tab/>WHITE</text:p>
      <text:p text:style-name="P3">312. 4-wheeler Ramps<text:tab/><text:tab/>12<text:tab/>8<text:tab/>6</text:p>
      <text:p text:style-name="P3">313. Adjustable Stand<text:tab/><text:tab/>8<text:tab/>6<text:tab/>4</text:p>
      <text:p text:style-name="P3">314. Bale Spike <text:tab/><text:tab/><text:tab/>20<text:tab/>15<text:tab/>10</text:p>
      <text:p text:style-name="P3">315. Box Carriers <text:tab/><text:tab/><text:tab/>20 <text:tab/>15 <text:tab/>10</text:p>
      <text:p text:style-name="P3">316. Car Ramp (Pair) <text:tab/><text:tab/>12<text:tab/>8<text:tab/>6</text:p>
      <text:p text:style-name="P3">317. Carry All <text:tab/><text:tab/><text:tab/>20<text:tab/>15<text:tab/>10</text:p>
      <text:p text:style-name="P3">318. Cattle Squeeze (Metal) <text:tab/>60<text:tab/>36<text:tab/>24</text:p>
      <text:p text:style-name="P3">319. Creep Feeder <text:tab/><text:tab/>28<text:tab/>21<text:tab/>14</text:p>
      <text:p text:style-name="P3">320. Dog Houses<text:tab/><text:tab/><text:tab/>8<text:tab/>6<text:tab/>4</text:p>
      <text:p text:style-name="P3">321. Farm Gate<text:tab/><text:tab/><text:tab/>15<text:tab/>10<text:tab/>6</text:p>
      <text:p text:style-name="P3">322. Feed Bunk (Cattle, Wood)12<text:tab/>9<text:tab/>6</text:p>
      <text:p text:style-name="P3">323. Feed Bunk with Roof<text:tab/>20<text:tab/>15<text:tab/>10</text:p>
      <text:p text:style-name="P3">324. Feed Rag Truck<text:tab/><text:tab/>4<text:tab/>3<text:tab/>2</text:p>
      <text:p text:style-name="P3">325. Grand Champion Metal<text:tab/>Ribbon Only</text:p>
      <text:p text:style-name="P3">326. Grand Champion Wood<text:tab/>Ribbon Only</text:p>
      <text:p text:style-name="P3">327. Hay Feeder (Cattle, Metal)16<text:tab/>12<text:tab/>10</text:p>
      <text:p text:style-name="P3">328. Head Squeeze (Metal)<text:tab/>24<text:tab/>18<text:tab/>12</text:p>
      <text:p text:style-name="P3">329. Head Squeeze (Wood)<text:tab/>8<text:tab/>6<text:tab/>4 </text:p>
      <text:p text:style-name="P3">330. Ladder<text:tab/><text:tab/><text:tab/><text:tab/>8<text:tab/>6<text:tab/>4</text:p>
      <text:p text:style-name="P3">331. Ladder Deer Stand<text:tab/><text:tab/>15<text:tab/>10<text:tab/>6</text:p>
      <text:p text:style-name="P3">332. Loading Chute<text:tab/><text:tab/>12<text:tab/>9<text:tab/>4</text:p>
      <text:p text:style-name="P3">333. Loading Chute w/Wheelers40<text:tab/>30<text:tab/>20</text:p>
      <text:p text:style-name="P3">334. Mail Box Post<text:tab/><text:tab/>8<text:tab/>6<text:tab/>4</text:p>
      <text:p text:style-name="P3">335. Other projects: Points comparable to those above.</text:p>
      <text:p text:style-name="P3">336. Oxyacetylene Welding Truck4<text:tab/>3<text:tab/>2</text:p>
      <text:p text:style-name="P3">337. Picnic Table (Metal)<text:tab/>20<text:tab/>15<text:tab/>10</text:p>
      <text:p text:style-name="P3">338. Picnic Table (Wood)<text:tab/>20<text:tab/>15<text:tab/>10</text:p>
      <text:p text:style-name="P3">339. Portable Deer Stand<text:tab/>15<text:tab/>10<text:tab/>6</text:p>
      <text:p text:style-name="P3">340. Portable Swing Set<text:tab/><text:tab/>20<text:tab/>15<text:tab/>6</text:p>
      <text:p text:style-name="P3">341. Post Driver (Metal)<text:tab/><text:tab/>4<text:tab/>3<text:tab/>2</text:p>
      <text:p text:style-name="P3">342. Post Puller<text:tab/><text:tab/><text:tab/>8<text:tab/>6<text:tab/>4</text:p>
      <text:p text:style-name="P3">343. Round Bale Carrier<text:tab/><text:tab/>30<text:tab/>15<text:tab/>10</text:p>
      <text:p text:style-name="P3">345. Round Bale Feeder<text:tab/><text:tab/>12<text:tab/>9<text:tab/>6</text:p>
      <text:p text:style-name="P3">346. Salt and Mineral Feeder<text:tab/>5<text:tab/>3<text:tab/>2</text:p>
      <text:p text:style-name="P3">347. Sawhorses (pair)<text:tab/><text:tab/>8<text:tab/>6<text:tab/>4</text:p>
      <text:p text:style-name="P3">348. Self Feeder (large, swine)<text:tab/>16<text:tab/>12<text:tab/>8</text:p>
      <text:p text:style-name="P3">349. Self Feeder (litter size)<text:tab/>16<text:tab/>12<text:tab/>8</text:p>
      <text:p text:style-name="P3">350. Stock Rack for Pickup<text:tab/>20<text:tab/>15<text:tab/>10</text:p>
      <text:p text:style-name="P3">351. Teeter-Totter<text:tab/><text:tab/><text:tab/>8<text:tab/>6<text:tab/>4</text:p>
      <text:p text:style-name="P3">352. Tractor Blade<text:tab/><text:tab/><text:tab/>30<text:tab/>20<text:tab/>10</text:p>
      <text:p text:style-name="P3">353. Tractor Boom or Lift<text:tab/>20<text:tab/>15<text:tab/>10</text:p>
      <text:p text:style-name="P3">354. Metal Dog Box<text:tab/><text:tab/>20<text:tab/>15<text:tab/>10</text:p>
      <text:p text:style-name="P3">355. Trailer (Tandem)<text:tab/><text:tab/>60<text:tab/>40<text:tab/>20</text:p>
      <text:p text:style-name="P3">356. Welded Feeders<text:tab/><text:tab/>15<text:tab/>10<text:tab/>6</text:p>
      <text:p text:style-name="P3">357. Welding Table<text:tab/><text:tab/>4<text:tab/>3<text:tab/>2</text:p>
      <text:p text:style-name="P3"/>
      <text:p text:style-name="P3"/>
      <text:p text:style-name="P1">4H CLUB EXHIBITS </text:p>
      <text:p text:style-name="P3">Fair Superintendent: <text:s/>Sally Watkins <text:s/>417-256-2198 </text:p>
      <text:p text:style-name="P3">Co-Superintendent: <text:s/>EXTENSION OFFICE • (417) 256-2391</text:p>
      <text:p text:style-name="P3">Entry Day: Check with the Extension Office for Achievement Entry Information</text:p>
      <text:p text:style-name="P3">Pick Up Day: Sunday, June 9, 12 Noon - 5 p.m.</text:p>
      <text:p text:style-name="P3">RULES AND REGULATIONS:</text:p>
      <text:p text:style-name="P3">1. This division is open to all 4-H members who are in “good standing” with their local 4-H club. 4-H entries will be limited to the following counties: Howell, Oregon, Ozark, Shannon, Texas and Wright.</text:p>
      <text:p text:style-name="P3">2. Items made by 4-H members should reflect the skills they have learned in their 4-H project, the needs and interests of the 4-H member and quality workmanship. Use the 4-H project literature and the “Clover” for exhibit ideas and criteria.</text:p>
      <text:p text:style-name="P3">3. 4-H members may exhibit only in projects in which they are enrolled for the current 4-H year. Items exhibited must be made in the current 4-H year and must be the work of the 4-H member submitting the exhibit.</text:p>
      <text:p text:style-name="P3">4. All exhibits, except livestock and dairy, must have an exhibitors tag securely fastened to the item in a place which is visible to fair-goers. These tags are available at your Extension Center. A second identification label is required on all exhibits. This label should give name and county of the 4-H member and be placed in an inconspicuous place.</text:p>
      <text:p text:style-name="P3">5. All exhibits, except field crops, vegetables, livestock and 4-H club posters must win a blue ribbon at County Achievement Day to be eligible to be entered in this 4-H Indoor Exhibit.</text:p>
      <text:p text:style-name="P3">6. A member is limited to two exhibits per class, unless permission is given in the fair list. The class number is the 4-H project number from the “Clover”.</text:p>
      <text:p text:style-name="P3">7. Exhibits must be entered on Achievement Day and should be picked up on Sunday, June 9, from Noon until 5:00 p.m. Please make other arrangements with the Superintendent if these times are not possible.</text:p>
      <text:p text:style-name="P3">8. Fair officials will reject items not suitable for exhibit, or reduce or increase the point value according to the amount of work involved.</text:p>
      <text:p text:style-name="P3">9. Where the item list states, “any item made,” the 4-H member may display any item made in that project. This includes notebooks, file cards, photo displays, posters, or educational displays. Regardless of project, the following dimensions must be used.*</text:p>
      <text:p text:style-name="P3">a. Poster - No larger than 14”x 22”; flat only; do not fasten three-dimensional items to the poster.</text:p>
      <text:p text:style-name="P3">b. Photo Display - Individual photos or photo stories of no more than five (5) photos may be used. Use only white or off-white 11”x14” mat board either horizontally or vertically. Margins are at the discretion of the photographer. Full 11”x14” images can be mounted flush on the mat board. No writing on the mat board. A permanent mount must be made using photographic adhesive. Corner mounts are not allowed. They will ultimately let the picture fall out of the mat. No photos using glass and/or wooden, brass, plastic frames, etc. Photos can be matted with a single window mat if appropriate. Double mats are not acceptable due to the thickness of the mat materials. Mats and the backing material must be 11”x14” in size.</text:p>
      <text:p text:style-name="P3">c. Educational Display - Must not exceed 11 inches in height, 12 inches in depth (front to back) and 14 inches in width. Must include three-dimensional items and stand alone. (Posters with items taped to them do not qualify as an educational display.)</text:p>
      <text:p text:style-name="P3">d. Entomology or Geology Display Boxes - Box must be exactly 18” long x 24” wide and 3-1/2” deep to fit in display racks. Plexiglas or plastic covers are preferred.</text:p>
      <text:p text:style-name="P3">e. Working Models - Items such as model wildlife plots, cut-away engines, or other similar displays should require floor space no larger than 22”x28”.</text:p>
      <text:p text:style-name="P1">*These rules and regulations are in accordance with the Missouri State Fair 4-H Building Exhibit list and guidelines.</text:p>
      <text:p text:style-name="P1">EXHIBIT LIST AND GUIDELINES </text:p>
      <text:p text:style-name="P1">AEROSPACE EDUCATION</text:p>
      <text:p text:style-name="P3">CLASS<text:tab/>POINT VALUE</text:p>
      <text:p text:style-name="P3">811. Aerospace Level I: any item made<text:tab/><text:tab/>3</text:p>
      <text:p text:style-name="P3">812. Aerospace Level II: any item made<text:tab/><text:tab/>3</text:p>
      <text:p text:style-name="P3">813. Aerospace Level III: any item made<text:tab/><text:tab/>3</text:p>
      <text:p text:style-name="P3">814. Aerospace Level IV: any item made<text:tab/><text:tab/>6</text:p>
      <text:p text:style-name="P3">Display on launch pad of display board not more than 12” square in an upright position.</text:p>
      <text:p text:style-name="P1">AGRONOMY</text:p>
      <text:p text:style-name="P3">CLASS<text:tab/>POINT VALUE<text:span text:style-name="T1"> </text:span></text:p>
      <text:p text:style-name="P3">981. Forages: any item made <text:tab/><text:tab/><text:tab/><text:tab/>3</text:p>
      <text:p text:style-name="P3">982 Grains: any item made <text:tab/><text:tab/><text:tab/><text:tab/>3</text:p>
      <text:p text:style-name="P1">AMPHIBIANS AND REPTILES</text:p>
      <text:p text:style-name="P3">CLASS<text:tab/>POINT VALUE<text:span text:style-name="T1"> </text:span></text:p>
      <text:p text:style-name="P3">611. Amphibians <text:span text:style-name="T2">and reptiles: any item made <text:tab/>3</text:span></text:p>
      <text:p text:style-name="P3"><text:span text:style-name="T3">ARTS</text:span> <text:span text:style-name="T4">AND CRAFTS</text:span></text:p>
      <text:p text:style-name="P3">CLASS<text:tab/>POINT VALUE<text:span text:style-name="T1"> </text:span></text:p>
      <text:p text:style-name="P3">311. Arts and Crafts: any item made <text:tab/><text:tab/><text:tab/>3</text:p>
      <text:p text:style-name="P3">312. Advanced Visual Arts Level 1:any item made<text:tab/>3</text:p>
      <text:p text:style-name="P3">313. Advanced Visual Arts Level II:any item made6 </text:p>
      <text:p text:style-name="P3">314. Arts and Computers: any item made <text:tab/><text:tab/>3</text:p>
      <text:p text:style-name="P3">315 Scrapbooking: any item made <text:tab/><text:tab/><text:tab/>3</text:p>
      <text:p text:style-name="P1">BEEF</text:p>
      <text:p text:style-name="P3">CLASS<text:tab/>POINT VALUE</text:p>
      <text:p text:style-name="P3">121. Beef Unit I: any item made<text:tab/><text:tab/><text:tab/>3</text:p>
      <text:p text:style-name="P3">135. Bucket calf Project: any item made <text:tab/><text:tab/>3</text:p>
      <text:p text:style-name="P1">BICYCLE</text:p>
      <text:p text:style-name="P3">CLASS<text:tab/>POINT VALUE</text:p>
      <text:p text:style-name="P3">731. Bicycle Unit I: any item made<text:tab/><text:tab/><text:tab/>3</text:p>
      <text:p text:style-name="P3">732. Bicycle Unit II: any item made<text:tab/><text:tab/><text:tab/>3</text:p>
      <text:p text:style-name="P3"/>
      <text:p text:style-name="P1">BREADS</text:p>
      <text:p text:style-name="P3">No samples are needed with any food exhibit. Bread products should be exhibited in mini versions (portions of 1/3 to 1/4 of a larger total product.) Please send items on disposable plates only, unless it is a gift package. Please do not send expensive or keepsake containers!</text:p>
      <text:p text:style-name="P3">CLASS<text:tab/>POINT VALUE</text:p>
      <text:p text:style-name="P3">581. Breads Unit I: any item made<text:tab/><text:tab/><text:tab/>3</text:p>
      <text:p text:style-name="P3">582. Breads Unit II: any item made<text:tab/><text:tab/><text:tab/>3</text:p>
      <text:p text:style-name="P3">583. Breads Unit III: any item made<text:tab/><text:tab/><text:tab/>6</text:p>
      <text:p text:style-name="P1">CAKE DECORATING </text:p>
      <text:p text:style-name="P3">The use of forms or pans is recommended. Where large wedding cakes or specialty items are made, send only the top layer or a representative section of the cake. Space is not available for large multi-section or multi-layered cakes. * (NO REAL CAKES OR BUTTER CREME ICING PLEASE!)</text:p>
      <text:p text:style-name="P3">CLASS<text:tab/>POINT VALUE</text:p>
      <text:p text:style-name="P3">361. Cake Decorating Unit I: any item made<text:tab/>3</text:p>
      <text:p text:style-name="P3">362. Cake Decorating Unit II: any item made<text:tab/>6</text:p>
      <text:p text:style-name="P3">363. Cake Decorating Unit III: any item made<text:tab/>9</text:p>
      <text:p text:style-name="P1">CATS</text:p>
      <text:p text:style-name="P3">CLASS<text:tab/>POINT VALUE</text:p>
      <text:p text:style-name="P3">177. Cat Care Unit I: any item made<text:tab/><text:tab/><text:tab/>3</text:p>
      <text:p text:style-name="P3">178. Cat Care Unit II: any item made<text:tab/><text:tab/><text:tab/>3</text:p>
      <text:p text:style-name="P3">179. Cat Care Unit III: any item made<text:tab/><text:tab/>3</text:p>
      <text:p text:style-name="P1">CHILD DEVELOPMENT</text:p>
      <text:p text:style-name="P3">EXAMPLES: Toys, educational games, educational displays, etc.</text:p>
      <text:p text:style-name="P3">CLASS POINT VALUE</text:p>
      <text:p text:style-name="P3">411. Child Development Unit I: any item made <text:tab/>3 </text:p>
      <text:p text:style-name="P3">412. Child Development Unit II: any item made<text:tab/>3</text:p>
      <text:p text:style-name="P3">413. Child Development Unit III: any item made<text:tab/>6</text:p>
      <text:p text:style-name="P1">CITIZENSHIP </text:p>
      <text:p text:style-name="P3">200. Public Adventures: any item made <text:tab/><text:tab/>3</text:p>
      <text:p text:style-name="P1">CLOTHING </text:p>
      <text:p text:style-name="P3">521. Sewing Expressions Level I: any item made <text:tab/>3</text:p>
      <text:p text:style-name="P3">522. Sewing Expressions Level II: any item made <text:tab/>3</text:p>
      <text:p text:style-name="P3">523. Sewing Expressions Level III: any item made3</text:p>
      <text:p text:style-name="P3">Consumerism (Clothes You Buy)</text:p>
      <text:p text:style-name="P3">524. Buying Clothes Level I: any item made <text:tab/>3</text:p>
      <text:p text:style-name="P3">525. Buying Clothes Level II: any item made <text:tab/>3</text:p>
      <text:p text:style-name="P3">A listing of example exhibits for each class is available from 4-H Specialists. Use patterns from any source. Items should reflect the skills learned in a given unit. (Be sure to double tag all clothing items.)</text:p>
      <text:p text:style-name="P3"><text:span text:style-name="T3">CLOWNING</text:span> </text:p>
      <text:p text:style-name="P3">EXAMPLES: Clown costumes and accessories, photo story (11”x14” display board) </text:p>
      <text:p text:style-name="P3">CLASS POINT VALUE</text:p>
      <text:p text:style-name="P3">231. Clowning: any item made <text:tab/><text:tab/><text:tab/><text:tab/>3</text:p>
      <text:p text:style-name="P1">COMMUNICATIONS </text:p>
      <text:p text:style-name="P3">237. Communications Level I: <text:s/>any item made <text:tab/>3</text:p>
      <text:p text:style-name="P3">238. Communications Level II. any item made <text:tab/>3</text:p>
      <text:p text:style-name="P3">239. Communications Level III: any item made <text:tab/>6 </text:p>
      <text:p text:style-name="P3">241. Communications Toolkits Level 1: any item made 3</text:p>
      <text:p text:style-name="P1">COMPUTERS</text:p>
      <text:p text:style-name="P3">EXAMPLES: Notebook showing program developed by youth, finished products, educational displays, photo displays.</text:p>
      <text:p text:style-name="P3">CLASS<text:tab/>POINT VALUE</text:p>
      <text:p text:style-name="P3">891. Computers - All Levels: any item made<text:tab/>3</text:p>
      <text:p text:style-name="P3"/>
      <text:p text:style-name="P1">CONSERVATION FRONTIERS </text:p>
      <text:p text:style-name="P3">911. Conservation Frontiers: any item made<text:tab/><text:tab/>3</text:p>
      <text:p text:style-name="P1">CONSUMER SAVVY</text:p>
      <text:p text:style-name="P3">431. Consumer Level I: any item made <text:tab/><text:tab/>3</text:p>
      <text:p text:style-name="P3">432. Consumer Level II: any item made <text:tab/><text:tab/>3</text:p>
      <text:p text:style-name="P3">433. Consumer Level III: any item made <text:tab/><text:tab/>3</text:p>
      <text:p text:style-name="P1">CROCHET</text:p>
      <text:p text:style-name="P3">CLASS<text:tab/>POINT VALUE</text:p>
      <text:p text:style-name="P3">321. Creative Crochet - Unit 1: any item made<text:tab/>3</text:p>
      <text:p text:style-name="P1">Dairy</text:p>
      <text:p text:style-name="P3">CLASS<text:tab/>POINT VALUE</text:p>
      <text:p text:style-name="P3">131. Dairy Unit I: any item made<text:tab/><text:tab/><text:tab/>3</text:p>
      <text:p text:style-name="P3">132. Dairy Unit II: any item made<text:tab/><text:tab/><text:tab/>3</text:p>
      <text:p text:style-name="P3">133. Dairy Unit III: any item made<text:tab/><text:tab/><text:tab/>3</text:p>
      <text:p text:style-name="P3">134. Judging Dairy cattle <text:tab/><text:tab/><text:tab/><text:tab/>3</text:p>
      <text:p text:style-name="P3">135. Bucket Calf: any item made<text:tab/><text:tab/><text:tab/>3</text:p>
      <text:p text:style-name="P1">DOGS</text:p>
      <text:p text:style-name="P3">CLASS<text:tab/>POINT VALUE</text:p>
      <text:p text:style-name="P3">171. Dog Unit I: any item made<text:tab/><text:tab/><text:tab/>3</text:p>
      <text:p text:style-name="P3">172. Dog Unit II: any item made<text:tab/><text:tab/><text:tab/>3</text:p>
      <text:p text:style-name="P3">173. Dog Unit III: any item made <text:tab/><text:tab/><text:tab/>3</text:p>
      <text:p text:style-name="P1">ELECTRICITY</text:p>
      <text:p text:style-name="P3">Use plans from any source. Items should be made in accordance with the National Electrical Code. Consult power suppliers or electricians for code requirements. Battery operated items are also eligible exhibits.</text:p>
      <text:p text:style-name="P3">CLASS<text:tab/>POINT VALUE</text:p>
      <text:p text:style-name="P3">831. Electricity Unit I: any item made<text:tab/><text:tab/><text:tab/>3</text:p>
      <text:p text:style-name="P3">832. Electricity Unit II: any item made<text:tab/><text:tab/>3</text:p>
      <text:p text:style-name="P3">833. Electricity Unit III: any item made<text:tab/><text:tab/>6</text:p>
      <text:p text:style-name="P3">834. Electricity Unit IV: any item made<text:tab/><text:tab/>6</text:p>
      <text:p text:style-name="P1">ENTOMOLOGY</text:p>
      <text:p text:style-name="P3">Boxes must be exactly 18” long x 24” wide x 3-1/2” deep. The insects should be named, labeled, and mounted so the boxes can be displayed horizontally. Securely fasten display cover with tape or screws.</text:p>
      <text:p text:style-name="P3">CLASS<text:tab/>POINT VALUE</text:p>
      <text:p text:style-name="P3">921. Entomology Unit I: any item made<text:tab/><text:tab/>6</text:p>
      <text:p text:style-name="P3">922. Entomology Unit II: any item made<text:tab/><text:tab/>6</text:p>
      <text:p text:style-name="P3">923. Entomology Unit III: any item made<text:tab/><text:tab/>9</text:p>
      <text:p text:style-name="P3">924. Beekeeping: any item made<text:tab/><text:tab/><text:tab/>9</text:p>
      <text:p text:style-name="P1">ENTREPRENEURSHIP </text:p>
      <text:p text:style-name="P3">913. Environmental Science Level I: any item made3</text:p>
      <text:p text:style-name="P3">914. Environmental Science Level II: any item made 3</text:p>
      <text:p text:style-name="P3">915. Environmental Science Level IIII: any item made 3</text:p>
      <text:p text:style-name="P1">ENVIRONMENTAL SCIENCES </text:p>
      <text:p text:style-name="P3">431. Consumer Level I: any item made <text:tab/><text:tab/>3</text:p>
      <text:p text:style-name="P1">EXPLORING 4-H</text:p>
      <text:p text:style-name="P3">CLASS<text:tab/>POINT VALUE</text:p>
      <text:p text:style-name="P3">261. Exploring the treasures of 4-H<text:tab/><text:tab/><text:tab/>3</text:p>
      <text:p text:style-name="P1">FINANCIAL CHAMPIONS </text:p>
      <text:p text:style-name="P3">CLASS<text:tab/>POINT VALUE</text:p>
      <text:p text:style-name="P3">421. Financial Champions Level I: any item made 3</text:p>
      <text:p text:style-name="P3">422. Financial Champions Level II: any item made3</text:p>
      <text:p text:style-name="P3"/>
      <text:p text:style-name="P3"/>
      <text:p text:style-name="P1">FOODS/NUTRITION/PRESERVATION</text:p>
      <text:p text:style-name="P3">Exhibitors must adhere to the following rules:</text:p>
      <text:p text:style-name="P3">1. Food must be of reasonable quality to keep more than a week. Do not send food items which will spoil quickly such as casseroles, pizza, etc.</text:p>
      <text:p text:style-name="P3">2. Submit food items on paper or disposable plates. Plastic wrap will be removed so drying of the food will extend exhibit life of the product. Please do not send expensive or keepsake containers!</text:p>
      <text:p text:style-name="P3">3. No Samples are needed with any food exhibits.</text:p>
      <text:p text:style-name="P3">4. Biscuits, cookies, muffins, and other small items should be four per plate. Cakes should be exhibited in mini- versions (portions of 1/3 to 1/4 of a larger total product.)</text:p>
      <text:p text:style-name="P3">5. <text:span text:style-name="T3">All recipes must be submitted with the exhibit.</text:span></text:p>
      <text:p text:style-name="P3">6. Decorated cakes will be exhibited in the Cake Decorating project.</text:p>
      <text:p text:style-name="P3">CLASS<text:tab/>POINT VALUE</text:p>
      <text:p text:style-name="P3">551. Foods Level A: any item made<text:tab/><text:tab/><text:tab/>3</text:p>
      <text:p text:style-name="P3">552. Foods Level B: any item made<text:tab/><text:tab/><text:tab/>3</text:p>
      <text:p text:style-name="P3">553. Foods Level C: any item made<text:tab/><text:tab/><text:tab/>3</text:p>
      <text:p text:style-name="P3">554. Foods Level D: any item made<text:tab/><text:tab/><text:tab/>3</text:p>
      <text:p text:style-name="P3">555. Dairy Foods: any item made<text:tab/><text:tab/><text:tab/>3</text:p>
      <text:p text:style-name="P3">557. International Foods I: any item made<text:tab/><text:tab/>6</text:p>
      <text:p text:style-name="P3">558. International Foods II: any item made<text:tab/><text:tab/>6</text:p>
      <text:p text:style-name="P3">561. Microwave Magic A: any item made <text:tab/><text:tab/>3</text:p>
      <text:p text:style-name="P3">562. Microwave Magic B: any item made <text:tab/><text:tab/>3</text:p>
      <text:p text:style-name="P3">563. Microwave Magic C: any item made <text:tab/><text:tab/>3</text:p>
      <text:p text:style-name="P3">564. Microwave Magic D: any item made <text:tab/><text:tab/>3</text:p>
      <text:p text:style-name="P1">PRESERVATION</text:p>
      <text:p text:style-name="P3">EXAMPLES: Canned, dried, or pickled foods (no cured hams), gift package of preserved foods, educational displays, etc. For safety reasons, all Food Preservation exhibits must follow these rules:</text:p>
      <text:p text:style-name="P3">1. Canned goods/preserved items must follow University of Missouri-Columbia guidelines for processing.</text:p>
      <text:p text:style-name="P3">2. Each exhibit must be accompanied by an index card or label which outlines procedures and recipes used in processing and date of processing.</text:p>
      <text:p text:style-name="P3">3. Any sign of spoilage or alteration from standard processing guidelines will be the basis for disqualification of the exhibit. Information on standard procedure is available from County University Extension Centers.</text:p>
      <text:p text:style-name="P3">4. No food should be sampled by judges at local judging.</text:p>
      <text:p text:style-name="P3">CLASS POINT VALUE</text:p>
      <text:p text:style-name="P3">571. Food Preservation: any item made <text:tab/><text:tab/>3</text:p>
      <text:p text:style-name="P1">FORESTRY</text:p>
      <text:p text:style-name="P3">EXAMPLES: Educational displays, display boards of leaf, twig, and wood samples, 3-D models, etc. Display boards dimensions must be no larger than 22” x 28”.</text:p>
      <text:p text:style-name="P3">CLASS POINT VALUE</text:p>
      <text:p text:style-name="P3">931. Forestry Level I: any item made <text:tab/><text:tab/><text:tab/>6</text:p>
      <text:p text:style-name="P3">932. Forestry Level II: any item made <text:tab/><text:tab/>3</text:p>
      <text:p text:style-name="P3">933. Forestry Level III: any item made <text:tab/><text:tab/>3 </text:p>
      <text:p text:style-name="P1">GARDENING</text:p>
      <text:p text:style-name="P3">The number in parentheses is the number of items in an exhibit. The exhibitor must have grown the vegetables. The following guidelines should be followed:</text:p>
      <text:p text:style-name="P3">1. Vegetables must be of reasonable quality to keep more than a week.</text:p>
      <text:p text:style-name="P3">2. Use disposable containers (paper plate) to display the items.</text:p>
      <text:p text:style-name="P3">Potatoes (4)<text:tab/>Watermelon (1)</text:p>
      <text:p text:style-name="P3">Onions - dry (4)<text:tab/>Cantaloupe (1)</text:p>
      <text:p text:style-name="P3">Tomatoes (4)<text:tab/>Peppers (4)</text:p>
      <text:p text:style-name="P3">Pumpkin (1)<text:tab/>Egg Plant (2)</text:p>
      <text:p text:style-name="P3">Summer Squash (2)<text:tab/>Beets (4)</text:p>
      <text:p text:style-name="P3">Winter Squash (1)<text:tab/>Slicing Cucumbers (4)</text:p>
      <text:p text:style-name="P3">Other Vegetables (please refer to project literature.)</text:p>
      <text:p text:style-name="P3">CLASS<text:tab/>POINT VALUE</text:p>
      <text:p text:style-name="P3">971. Gardening Unit A: any item grown<text:tab/><text:tab/>3</text:p>
      <text:p text:style-name="P3">972. Gardening Unit B: any item grown<text:tab/><text:tab/>3</text:p>
      <text:p text:style-name="P3">973. Gardening Unit C: any item grown<text:tab/><text:tab/>6</text:p>
      <text:p text:style-name="P3">974. Gardening Unit D: any item grown<text:tab/><text:tab/>6</text:p>
      <text:p text:style-name="P1">GEOSPATIAL </text:p>
      <text:p text:style-name="P3">CLASS<text:tab/>POINT VALUE</text:p>
      <text:p text:style-name="P3">991. Exploring Spaces, Going Places: any item made 3 </text:p>
      <text:p text:style-name="P1">GEOLOGY</text:p>
      <text:p text:style-name="P3">Display box dimensions must be exactly 18” x 24” x 3.5” and have a clear cover (Plexiglas and plastic covers are preferred). Specimens should be labeled and mounted so the box can be displayed horizontally. Rocks need to be attached in the box securely.</text:p>
      <text:p text:style-name="P3">CLASS<text:tab/>POINT VALUE</text:p>
      <text:p text:style-name="P3">941. Geology: any item made<text:tab/><text:tab/><text:tab/><text:tab/>6</text:p>
      <text:p text:style-name="P1">GLOBAL EDUCATION</text:p>
      <text:p text:style-name="P3">CLASS<text:tab/>POINT VALUE</text:p>
      <text:p text:style-name="P3">221. Global Education Unit I: any item made<text:tab/>3</text:p>
      <text:p text:style-name="P3">222. Global Education Unit II: any item made<text:tab/>3</text:p>
      <text:p text:style-name="P3">223. Global Education Unit III: any item made <text:tab/>6</text:p>
      <text:p text:style-name="P1">GOATS </text:p>
      <text:p text:style-name="P3">CLASS<text:tab/>POINT VALUE</text:p>
      <text:p text:style-name="P3">136. Dairy Goats Level I: any item made <text:tab/><text:tab/>3 </text:p>
      <text:p text:style-name="P3">137. Dairy Goats Level II: any item made <text:tab/><text:tab/>3</text:p>
      <text:p text:style-name="P3">138. Dairy Goats Level III: any item made <text:tab/><text:tab/>3</text:p>
      <text:p text:style-name="P3">139. Meat Goats: any item made <text:tab/><text:tab/><text:tab/>3</text:p>
      <text:p text:style-name="P1">HEALTH/FITNESS </text:p>
      <text:p text:style-name="P3">CLASS<text:tab/>POINT VALUE</text:p>
      <text:p text:style-name="P3">711. Bowling: any item made <text:tab/><text:tab/><text:tab/><text:tab/>3</text:p>
      <text:p text:style-name="P3">712. Golf: any item made <text:tab/><text:tab/><text:tab/><text:tab/>3</text:p>
      <text:p text:style-name="P3">771. First Aid: any item made <text:tab/><text:tab/><text:tab/><text:tab/>3</text:p>
      <text:p text:style-name="P3">772. Staying Healthy: any item made <text:tab/><text:tab/><text:tab/>3</text:p>
      <text:p text:style-name="P3">773. Keeping Fit: any item made <text:tab/><text:tab/><text:tab/>3</text:p>
      <text:p text:style-name="P3">774. Physical Activity in 4-H Clubs: any item made 3</text:p>
      <text:p text:style-name="P1">HOME ENVIRONMENT </text:p>
      <text:p text:style-name="P3">CLASS<text:tab/>POINT VALUE</text:p>
      <text:p text:style-name="P3">471. Home Environment Level 1 &amp; 2: any item made 3</text:p>
      <text:p text:style-name="P3">472. Home Environment Level 3 &amp; 4: any item made 3</text:p>
      <text:p text:style-name="P3">473. Home Environment Level 5 &amp; 6: any item made 3</text:p>
      <text:p text:style-name="P3">474. Home Environment Level 7: any item made <text:tab/> <text:s text:c="5"/>3</text:p>
      <text:p text:style-name="P3">475. Designing a Space of My own: any item made <text:s text:c="4"/>3</text:p>
      <text:p text:style-name="P3">All items which are to be hung must have a hanger.</text:p>
      <text:p text:style-name="P3">EXAMPLES: Decorative items; home accessories, storage</text:p>
      <text:p text:style-name="P3">Items, educational displays, etc.</text:p>
      <text:p text:style-name="P1">HORSE</text:p>
      <text:p text:style-name="P3">CLASS POINT VALUE</text:p>
      <text:p text:style-name="P3">141. Horse Unit I: any item made<text:tab/><text:tab/><text:tab/>3</text:p>
      <text:p text:style-name="P3">142. Horse Unit II: any item made<text:tab/><text:tab/><text:tab/>3</text:p>
      <text:p text:style-name="P3">143. Horse Unit III: any item made <text:tab/><text:tab/><text:tab/>3</text:p>
      <text:p text:style-name="P3">144. Horse Unit IV: any item made <text:tab/><text:tab/><text:tab/>3</text:p>
      <text:p text:style-name="P3">148. Horseless Horse: any item made <text:tab/><text:tab/>3</text:p>
      <text:p text:style-name="P3">149. Horse Judging: any item made <text:tab/><text:tab/><text:tab/>3</text:p>
      <text:p text:style-name="P1">HORTICULTURE</text:p>
      <text:p text:style-name="P3">Live plants or cut specimens must be displayed in a container no larger than 8” in diameter. 4-H member must have grown the flowers used in the item except for Flower Arranging. Purchased live flowers may be used individually or in combinations in Flower Arranging items.</text:p>
      <text:p text:style-name="P3">CLASS POINT VALUE</text:p>
      <text:p text:style-name="P3">961. Horticulture Unit I: any item grown or made <text:tab/>3</text:p>
      <text:p text:style-name="P3">962. Horticulture Unit II: any item grown or made<text:tab/>3</text:p>
      <text:p text:style-name="P3">963. Horticulture Unit III: any item grown or made3</text:p>
      <text:p text:style-name="P1">KNITTING</text:p>
      <text:p text:style-name="P3">CLASS POINT VALUE</text:p>
      <text:p text:style-name="P3">331. Knitting Unit I: any item made<text:tab/><text:tab/><text:tab/>3</text:p>
      <text:p text:style-name="P3">332. Knitting Unit II: any item made<text:tab/><text:tab/><text:tab/>3</text:p>
      <text:p text:style-name="P1">LEADERSHIP</text:p>
      <text:p text:style-name="P3">CLASS POINT VALUE</text:p>
      <text:p text:style-name="P3">271. Pathways to Leadership: any item made<text:tab/>3</text:p>
      <text:p text:style-name="P3">272. Building Personal Leadership Skills: any item made. 3</text:p>
      <text:p text:style-name="P3">281. Leadership for Life: any item made <text:tab/><text:tab/>6</text:p>
      <text:p text:style-name="P3">282. Leading into the Future: any item made<text:tab/>6</text:p>
      <text:p text:style-name="P3">283. Virtual Communities: any item made<text:tab/><text:tab/>6</text:p>
      <text:p text:style-name="P1">LIVESTOCK JUDGING </text:p>
      <text:p text:style-name="P3">117. Livestock Judging: any item made <text:tab/><text:tab/>3</text:p>
      <text:p text:style-name="P1">MEATS - COUNTRY CURED HAMS</text:p>
      <text:p text:style-name="P3">CLASS POINT VALUE</text:p>
      <text:p text:style-name="P3">115. Country Cured Ham <text:tab/><text:tab/><text:tab/><text:tab/>6</text:p>
      <text:p text:style-name="P3">116. Meat Evaluation Project: any item made <text:tab/>6</text:p>
      <text:p text:style-name="P1">OUTDOOR ADVENTURES </text:p>
      <text:p text:style-name="P3">CLASS<text:tab/>POINT VALUE</text:p>
      <text:p text:style-name="P3">761. Hiking Level I: any item made <text:tab/><text:tab/><text:tab/>3</text:p>
      <text:p text:style-name="P3">762. Camping Level II: any item made <text:tab/><text:tab/>3</text:p>
      <text:p text:style-name="P3">763. Backpacking Expeditions Level III: any item made 3</text:p>
      <text:p text:style-name="P1">PHOTOGRAPHY</text:p>
      <text:p text:style-name="P3">See Photo display rule #9.</text:p>
      <text:p text:style-name="P3">CLASS POINT VALUE</text:p>
      <text:p text:style-name="P3">351. Photography Unit I <text:tab/><text:tab/><text:tab/><text:tab/><text:tab/>3</text:p>
      <text:p text:style-name="P3">352. Photography Unit II <text:tab/><text:tab/><text:tab/><text:tab/>6</text:p>
      <text:p text:style-name="P3">353. Photography Level III: any item made <text:tab/><text:tab/>9</text:p>
      <text:p text:style-name="P1">POULTRY</text:p>
      <text:p text:style-name="P3">CLASS POINT VALUE</text:p>
      <text:p text:style-name="P3">151. Poultry Unit I: any item made <text:tab/><text:tab/><text:tab/>3</text:p>
      <text:p text:style-name="P3">152. Poultry Unit II: any item made <text:tab/><text:tab/><text:tab/>3</text:p>
      <text:p text:style-name="P3">153. Poultry Unit III: any item made <text:tab/><text:tab/><text:tab/>3</text:p>
      <text:p text:style-name="P1">PUBLIC SPEAKING</text:p>
      <text:p text:style-name="P3">CLASS POINT VALUE</text:p>
      <text:p text:style-name="P3">242. Public Speaking: any item made <text:tab/><text:tab/>3</text:p>
      <text:p text:style-name="P3">243. Making the Point: any item made <text:tab/><text:tab/>3</text:p>
      <text:p text:style-name="P1">QUILTING </text:p>
      <text:p text:style-name="P3">CLASS<text:tab/>POINT VALUE</text:p>
      <text:p text:style-name="P3">341. Quilting: any item made <text:tab/><text:tab/><text:tab/><text:tab/>3</text:p>
      <text:p text:style-name="P1">RABBITS</text:p>
      <text:p text:style-name="P3">CLASS POINT VALUE</text:p>
      <text:p text:style-name="P3">111. Rabbits Unit I: any item made<text:tab/><text:tab/><text:tab/>3</text:p>
      <text:p text:style-name="P3">112. Rabbits Unit II: any item made <text:tab/><text:tab/><text:tab/>3</text:p>
      <text:p text:style-name="P3">113. Rabbits Unit III: any item made<text:tab/> <text:tab/><text:tab/>3</text:p>
      <text:p text:style-name="P1">ROBOTICS </text:p>
      <text:p text:style-name="P3">881. Robotics Level I: any item made <text:tab/><text:tab/>3</text:p>
      <text:p text:style-name="P3">882. Robotics Level II: any item made <text:tab/><text:tab/>3</text:p>
      <text:p text:style-name="P1">SELF DETERMINED</text:p>
      <text:p text:style-name="P3">CLASS POINT VALUE</text:p>
      <text:p text:style-name="P3">950. Self-Determined: any item made <text:tab/><text:tab/>3</text:p>
      <text:p text:style-name="P1">SHEEP</text:p>
      <text:p text:style-name="P3">CLASS POINT VALUE</text:p>
      <text:p text:style-name="P3">161. Sheep Unit I: any item made <text:tab/><text:tab/><text:tab/>3</text:p>
      <text:p text:style-name="P1">SHOOTING SPORTS</text:p>
      <text:p text:style-name="P3">EXAMPLES: Photo display, outdoor clothing made by member, hunting equipment or aids, educational displays.</text:p>
      <text:p text:style-name="P3">CLASS POINT VALUE</text:p>
      <text:p text:style-name="P3">740. Shooting Sports Safety: any item made<text:tab/><text:tab/>3</text:p>
      <text:p text:style-name="P3">741. Archery: any item made<text:tab/><text:tab/><text:tab/> <text:tab/>3</text:p>
      <text:p text:style-name="P3">742. Air and Pellet Rifle: any item made<text:tab/><text:tab/>3</text:p>
      <text:p text:style-name="P3">743. Small-bore rifle .22: any item made <text:tab/><text:tab/>3</text:p>
      <text:p text:style-name="P3">744. Pistol: any item made (air pistol)<text:tab/><text:tab/><text:tab/>3 </text:p>
      <text:p text:style-name="P3">745. Shotgun: any item made <text:tab/><text:tab/><text:tab/><text:tab/>3</text:p>
      <text:p text:style-name="P3">747. Small-bore pistol: any item made<text:tab/><text:tab/>3 </text:p>
      <text:p text:style-name="P3">748. Muzzle loading: any item made <text:tab/><text:tab/><text:tab/>3</text:p>
      <text:p text:style-name="P3">749. Hunting and Outdoor Skills: any item made <text:tab/>3</text:p>
      <text:p text:style-name="P3"/>
      <text:p text:style-name="P1">SMALL ENGINES</text:p>
      <text:p text:style-name="P3">Display boards (rigid backings with items fastened to them) no larger than 22” x 28’.</text:p>
      <text:p text:style-name="P3">CLASS POINT VALUE</text:p>
      <text:p text:style-name="P3">851. Small Engines Unit I: any item made<text:tab/><text:tab/>3</text:p>
      <text:p text:style-name="P3">852. Small Engines Unit II: any item made <text:tab/><text:tab/>3</text:p>
      <text:p text:style-name="P3">853. Small Engines Unit III: any item made <text:tab/><text:tab/>6</text:p>
      <text:p text:style-name="P1">SPORTFISHING </text:p>
      <text:p text:style-name="P3">725. Sport fishing Level I: any item made <text:tab/><text:tab/>3</text:p>
      <text:p text:style-name="P3">726. Sport fishing Level II: any item made<text:tab/> <text:tab/>3</text:p>
      <text:p text:style-name="P3">725. Sport fishing Level III: any item made<text:tab/> <text:tab/>3</text:p>
      <text:p text:style-name="P1">SWINE</text:p>
      <text:p text:style-name="P3">CLASS POINT VALUE</text:p>
      <text:p text:style-name="P3">18L Swine Unit I: any item made <text:tab/><text:tab/><text:tab/>3</text:p>
      <text:p text:style-name="P3">182. Swine Unit II: any item made <text:tab/><text:tab/><text:tab/>3</text:p>
      <text:p text:style-name="P3">183. Swine Unit III: any item made <text:tab/><text:tab/><text:tab/>3</text:p>
      <text:p text:style-name="P1">THEATRE ARTS </text:p>
      <text:p text:style-name="P3">251. Theatre Arts Level I: any item made <text:tab/><text:tab/>3</text:p>
      <text:p text:style-name="P3">252. Theatre Arts Level II: any item made <text:tab/><text:tab/>3</text:p>
      <text:p text:style-name="P3">253. Theatre Arts Level III: any item made <text:tab/><text:tab/>6</text:p>
      <text:p text:style-name="P1">VETERINARY SCIENCE</text:p>
      <text:p text:style-name="P3">CLASS POINT VALUE</text:p>
      <text:p text:style-name="P3">191. Veterinary Science Unit I: THE NORMAL ANIMAL 3</text:p>
      <text:p text:style-name="P3">192. Veterinary Science Unit II: ANIMAL AND DISEASE 3</text:p>
      <text:p text:style-name="P3">193. Veterinary Science Unit III: ANIMAL HEALTH 3</text:p>
      <text:p text:style-name="P1">WELDING</text:p>
      <text:p text:style-name="P3">CLASS POINT VALUE</text:p>
      <text:p text:style-name="P3">846. Arc Welding: any item made <text:tab/><text:tab/><text:tab/>6</text:p>
      <text:p text:style-name="P1">WILDLIFE </text:p>
      <text:p text:style-name="P3">724. Wildlife: any item made <text:tab/><text:tab/><text:tab/><text:tab/>3</text:p>
      <text:p text:style-name="P1">WOOD SCIENCE</text:p>
      <text:p text:style-name="P3">Use plans from any source.</text:p>
      <text:p text:style-name="P3">CLASS POINT VALUE</text:p>
      <text:p text:style-name="P3">871. Woodworking Unit I: any item made <text:tab/><text:tab/>3</text:p>
      <text:p text:style-name="P3">872. Woodworking Unit II: any item made <text:tab/><text:tab/>6</text:p>
      <text:p text:style-name="P3">873. Woodworking Unit III: any item made <text:tab/><text:tab/>6</text:p>
      <text:p text:style-name="P3">874. Woodworking Unit IV: any item made <text:tab/><text:tab/>9</text:p>
      <text:p text:style-name="P3"/>
      <text:p text:style-name="P3"/>
      <text:p text:style-name="P3"/>
      <text:p text:style-name="P3"/>
      <text:p text:style-name="P3"/>
      <text:p text:style-name="P1"/>
      <text:p text:style-name="P1">HORTICULTURE DIVISION</text:p>
      <text:p text:style-name="P1">OPEN FLOWER SHOW</text:p>
      <text:p text:style-name="P3">Fair Superintendent: Sally Watkins <text:s text:c="2"/>417-256-2198</text:p>
      <text:p text:style-name="P3">Co-Superintendent: Sandy Waggoner <text:s text:c="2"/>417-257-5260</text:p>
      <text:p text:style-name="P3">Entry Day: Thursday, June 6, 8:00 a.m. - noon</text:p>
      <text:p text:style-name="P3">Judging: Thursday, June 6, at 1:00 p.m.</text:p>
      <text:p text:style-name="P1">RULES AND REGULATIONS</text:p>
      <text:p text:style-name="P3">1. Any amateur may enter the show.</text:p>
      <text:p text:style-name="P3">2. Only one entry may be made in each class except in classes which are subdivided (a, b, c, etc.) Exhibitor is allowed one entry or variety in each subdivision.</text:p>
      <text:p text:style-name="P3">3. All entries must be passed by the classification committee.</text:p>
      <text:p text:style-name="P3">4. All entries must be received from 8:00 a.m. to 12 noon, Thursday, June 8.</text:p>
      <text:p text:style-name="P3">5. Late entries will be placed on a table for exhibition only and will not be judged. Entries may not be removed until Sunday, June 9 from 12:00 noon to 5:00pm.</text:p>
      <text:p text:style-name="P3">6. No state conservation material is to be included in any exhibit except those entered to provide education for the public in conserving and protecting such material, unless grown in the exhibitor’s own garden, wherein a card should be attached stating the same.</text:p>
      <text:p text:style-name="P3">7. The public (including exhibitors) will not be allowed to view exhibits during the judging.</text:p>
      <text:p text:style-name="P3">8. All decisions of the judges will be final, and they may withhold an award at their own discretion from any unworthy exhibit, even though such exhibit may be the only entry in a class.</text:p>
      <text:p text:style-name="P3">9. A best of show rosette will be awarded in both the Horticulture and Artistic Divisions.</text:p>
      <text:p text:style-name="P3">10. All general rules apply.</text:p>
      <text:p text:style-name="P3"/>
      <text:p text:style-name="P1">HORTICULTURE DIVISION</text:p>
      <text:p text:style-name="P3">1. All single bloom or arrangement entries in the horticulture classes will be exhibited in the appropriate size, clear glass bottle to be furnished by the exhibitor or in pots no larger than 10” in diameter for house plants. Containers should be marked with the exhibitor’s name on the bottom.</text:p>
      <text:p text:style-name="P3">2. All entries must be grown by the exhibitor.</text:p>
      <text:p text:style-name="P3">3. All entries must be correctly named.</text:p>
      <text:p text:style-name="P1">ARTISTIC DIVISION</text:p>
      <text:p text:style-name="P3">1. The flower show committee will exercise all care but cannot be responsible for loss or breakage of containers or accessories.</text:p>
      <text:p text:style-name="P3">2. Artificial flowers or foliage are not permitted in any class. Dried materials may be used.</text:p>
      <text:p text:style-name="P3">3. Accessories are permitted.</text:p>
      <text:p text:style-name="P3">4. Plant material need not be grown by exhibitor.</text:p>
      <text:p text:style-name="P1">SUGGESTIONS FOR CARE AND PREPARATION OF FLOWERS FOR EXHIBIT:</text:p>
      <text:p text:style-name="P3">1. Most varieties of flowers stay fresh if cut and hardened in deep water and put in a cool, dark place for several hours before exhibiting. Before placing in water, strip the lower leaves from the stems, but do not remove all foliage, as clean green leaves add to the attractiveness of the exhibits.</text:p>
      <text:p text:style-name="P3">2. Woody stemmed flowers, and branches from trees and shrubs, should have at least one inch at the base of the stem crushed to enable them to absorb water. Roses should be cut slant-wise.</text:p>
      <text:p text:style-name="P3">3. Please do not bring flowers with dead leaves or those that show signs of age or insect damage.</text:p>
      <text:p text:style-name="P3">4. Follow the schedule and exhibit the exact number of blooms, stems, etc.</text:p>
      <text:p text:style-name="P3">Premiums in each Class: 1st - $3, 2nd - $2, and 3rd - $1.</text:p>
      <text:p text:style-name="P3"/>
      <text:p text:style-name="P1">HORTICULTURE DIVISION</text:p>
      <text:p text:style-name="P1">Section A - ANNUALS</text:p>
      <text:p text:style-name="P3">1. Impatiens (in arrangement with foliage)</text:p>
      <text:p text:style-name="P5">a. Sultana</text:p>
      <text:p text:style-name="P5">b. New Guinea</text:p>
      <text:p text:style-name="P3">2. Cockscomb (one stem)</text:p>
      <text:p text:style-name="P5">a. Crested</text:p>
      <text:p text:style-name="P5">b. Plumed</text:p>
      <text:p text:style-name="P3">3. Cosmos (one stem)</text:p>
      <text:p text:style-name="P3">4. Flowering Vinca</text:p>
      <text:p text:style-name="P3">5. Snapdragons</text:p>
      <text:p text:style-name="P3">6. Marigold (minimum 3 with foliage, not over 5)</text:p>
      <text:p text:style-name="P5">a. Giant - any color</text:p>
      <text:p text:style-name="P5">b. Intermediate - any color</text:p>
      <text:p text:style-name="P5">c. Dwarf (one branch) - any color</text:p>
      <text:p text:style-name="P5">d. Arrangement (not over 12 blooms with foliage)</text:p>
      <text:p text:style-name="P3">7. Zinnia (one bloom)</text:p>
      <text:p text:style-name="P5">a. giant</text:p>
      <text:p text:style-name="P5">b. fantasy and/or cactus</text:p>
      <text:p text:style-name="P5">c. petite</text:p>
      <text:p text:style-name="P5">d. intermediate</text:p>
      <text:p text:style-name="P5">e. arrangement (not over 12 blooms with foliage)</text:p>
      <text:p text:style-name="P3">8. Petunia (one stem)</text:p>
      <text:p text:style-name="P5">a. double</text:p>
      <text:p text:style-name="P5">b. ruffled</text:p>
      <text:p text:style-name="P5">c. single</text:p>
      <text:p text:style-name="P3">9. Salvia (one stem)</text:p>
      <text:p text:style-name="P5">a. red</text:p>
      <text:p text:style-name="P5">b. blue</text:p>
      <text:p text:style-name="P5">c. other</text:p>
      <text:p text:style-name="P3">10. Sunflower</text:p>
      <text:p text:style-name="P5">a. fresh (one flower)</text:p>
      <text:p text:style-name="P5">b. dried seed head</text:p>
      <text:p text:style-name="P3">11. Geraniums</text:p>
      <text:p text:style-name="P5">a. pink</text:p>
      <text:p text:style-name="P5">b. red</text:p>
      <text:p text:style-name="P5">c. peach</text:p>
      <text:p text:style-name="P3">12. Begonias</text:p>
      <text:p text:style-name="P3">13. Cleome</text:p>
      <text:p text:style-name="P3">14. Foliages</text:p>
      <text:p text:style-name="P3">15. Other: any outstanding bloom of an annual not listed above. <text:s/>If three or more of one kind are entered, a special class will be made.</text:p>
      <text:p text:style-name="P1">Section B - PERENNIALS</text:p>
      <text:p text:style-name="P3">16. Hibiscus</text:p>
      <text:p text:style-name="P3">17. Canna</text:p>
      <text:p text:style-name="P3">18. Gladiolus (one spike, any color)</text:p>
      <text:p text:style-name="P5">a. large floret (more than 4-1/2” in diameter)</text:p>
      <text:p text:style-name="P5">b. small floret (less than 4” in diameter)</text:p>
      <text:p text:style-name="P3">19. Lilies (one stem)</text:p>
      <text:p text:style-name="P5">a. tiger lily</text:p>
      <text:p text:style-name="P5">b. hosta or plantain lily</text:p>
      <text:p text:style-name="P5">c. day lily</text:p>
      <text:p text:style-name="P5">d. oriental</text:p>
      <text:p text:style-name="P5">e. asiatic</text:p>
      <text:p text:style-name="P5">f. other</text:p>
      <text:p text:style-name="P3">20. Dahlias</text:p>
      <text:p text:style-name="P5">a. large (one bloom, over 8”)</text:p>
      <text:p text:style-name="P5">b. medium (one bloom, 4-8”)</text:p>
      <text:p text:style-name="P5">c. miniature (three blooms, under 4”)</text:p>
      <text:p text:style-name="P3">21. Phlox-tall</text:p>
      <text:p text:style-name="P5">a. pink</text:p>
      <text:p text:style-name="P5">b. red</text:p>
      <text:p text:style-name="P5">c. white</text:p>
      <text:p text:style-name="P5">d. purple</text:p>
      <text:p text:style-name="P5">e. blue</text:p>
      <text:p text:style-name="P5">f. bi-color</text:p>
      <text:p text:style-name="P3">22. Clematis</text:p>
      <text:p text:style-name="P3">23. Fox Glove</text:p>
      <text:p text:style-name="P3">24. Holly Hock</text:p>
      <text:p text:style-name="P3">25. Elephant Ear</text:p>
      <text:p text:style-name="P3">26. Other; any outstanding bloom of a perennial not listed above. If three or more of one kind are entered, another class will be made.</text:p>
      <text:p text:style-name="P3"/>
      <text:p text:style-name="P1">Section C - ROSES</text:p>
      <text:p text:style-name="P3">27. Hybrid Tea (one bloom)</text:p>
      <text:p text:style-name="P5">a. red</text:p>
      <text:p text:style-name="P5">b. pink</text:p>
      <text:p text:style-name="P5">c. white</text:p>
      <text:p text:style-name="P5">d. yellow</text:p>
      <text:p text:style-name="P5">e. blend and/or bi-color</text:p>
      <text:p text:style-name="P5">f. other</text:p>
      <text:p text:style-name="P3">28. Floribunda (one stem)</text:p>
      <text:p text:style-name="P5">a. red</text:p>
      <text:p text:style-name="P5">b. pink</text:p>
      <text:p text:style-name="P5">c. blend and/or bi-color</text:p>
      <text:p text:style-name="P5">d. yellow</text:p>
      <text:p text:style-name="P5">e. other</text:p>
      <text:p text:style-name="P3">29. Miniature Rose</text:p>
      <text:p text:style-name="P5">a. pink</text:p>
      <text:p text:style-name="P5">b. white</text:p>
      <text:p text:style-name="P5">c. yellow 33</text:p>
      <text:p text:style-name="P5">d. red</text:p>
      <text:p text:style-name="P3">30. Rose Arrangement</text:p>
      <text:p text:style-name="P1">Section D - FLOWERING SHRUBS</text:p>
      <text:p text:style-name="P3">31. Rose of Sharon (one stalk)</text:p>
      <text:p text:style-name="P3">32. Crepe Myrtle (one stalk)</text:p>
      <text:p text:style-name="P3">33. Hydrangea (one bloom)</text:p>
      <text:p text:style-name="P3">34. Lantana</text:p>
      <text:p text:style-name="P3">35. Butterfly Bush</text:p>
      <text:p text:style-name="P3">36. Other; any other flowering shrub. If three or more of one kind are entered, a special class will be made.</text:p>
      <text:p text:style-name="P1">Section E - HOUSE PLANTS</text:p>
      <text:p text:style-name="P3">37. Ferns</text:p>
      <text:p text:style-name="P3">38. Non-blooming, pot</text:p>
      <text:p text:style-name="P3">39. Blooming, pot</text:p>
      <text:p text:style-name="P3">40. Non-blooming, hanging basket</text:p>
      <text:p text:style-name="P3">41. Blooming, hanging basket</text:p>
      <text:p text:style-name="P1">Section F - HOME GROWN NATIVE PLANTS</text:p>
      <text:p text:style-name="P3">42. Butterfly Weed</text:p>
      <text:p text:style-name="P3">43. Purple Cone Flower</text:p>
      <text:p text:style-name="P3">44. Yellow Cone Flower</text:p>
      <text:p text:style-name="P1">ARTISTIC DIVISION</text:p>
      <text:p text:style-name="P1">Section A - FRESH</text:p>
      <text:p text:style-name="P3">1. Big Bloomers – an arrangement of large (4 inch minimum) blooms with filler.</text:p>
      <text:p text:style-name="P3">2. Forever Yours (wedding bouquet) home flowers</text:p>
      <text:p text:style-name="P3">3. Yankee Doodle Dandy - Patriotic</text:p>
      <text:p text:style-name="P3">4. Glad to See You (gladiola bouquet)</text:p>
      <text:p text:style-name="P3">5. Somewhere Over the Rainbow</text:p>
      <text:p text:style-name="P1">Section B - DRIED</text:p>
      <text:p text:style-name="P3">(Some fresh material allowed, but the majority must be dried.)</text:p>
      <text:p text:style-name="P3">6. We gather together (table centerpiece)</text:p>
      <text:p text:style-name="P3">7. Grow Native</text:p>
      <text:p text:style-name="P3">8. Tropical Wild</text:p>
      <text:p text:style-name="P3">9. Grapevine Wreath</text:p>
      <text:p text:style-name="P3"/>
      <text:p text:style-name="P1">JUNIOR FLOWER SHOW</text:p>
      <text:p text:style-name="P3">Fair Superintendent: Sally Watkins <text:s/>417-256-2198</text:p>
      <text:p text:style-name="P3">Co-Superintendent: - Sandy Waggoner <text:s text:c="2"/>417-257-5260</text:p>
      <text:p text:style-name="P3">Entry Day: Tuesday, June 4, 8:00 a.m. to noon</text:p>
      <text:p text:style-name="P3">Judging: Tuesday, June 4 at 1:00 p.m.</text:p>
      <text:p text:style-name="P3">RULES AND REGULATIONS</text:p>
      <text:p text:style-name="P3">1. Anyone 3 – 21 years of age may enter.</text:p>
      <text:p text:style-name="P3">2. All entries must be received between 8:00 a.m. and 12 noon on Tuesday, June 4. Late entries will be placed on a table for exhibition only and will not be judged.</text:p>
      <text:p text:style-name="P3">3. Entries may be picked up between 12:00 noon and 5:00 p.m. on Sunday, June 9.</text:p>
      <text:p text:style-name="P3">4. One Best of Show rosette will be awarded.</text:p>
      <text:p text:style-name="P3">5. Judging will be on the Danish system.</text:p>
      <text:p text:style-name="P3">6. The general rules and regulations and the specifications for the Horticulture Division of the Flower Show, Department N, (except as stated above) are to be followed.</text:p>
      <text:p text:style-name="P3">7. Please refer to the suggestions for care and preparation given in the Flower Show, Department N.</text:p>
      <text:p text:style-name="P3">8. For Section F, Arrangements, the exhibitor may choose a theme and container. Accessories may be used. Plant material need not be grown by exhibitor.</text:p>
      <text:p text:style-name="P3">Premiums in each class: Blue - $3, Red - $2, White - $1</text:p>
      <text:p text:style-name="P1">Section A - ANNUALS</text:p>
      <text:p text:style-name="P3">1. Marigolds</text:p>
      <text:p text:style-name="P5">a. Large (one bloom with foliage)</text:p>
      <text:p text:style-name="P5">b. intermediate (one bloom with foliage)</text:p>
      <text:p text:style-name="P5">c. dwarf (one branch)</text:p>
      <text:p text:style-name="P3">2. Zinnias (one bloom)</text:p>
      <text:p text:style-name="P5">a. giant</text:p>
      <text:p text:style-name="P5">b. cactus</text:p>
      <text:p text:style-name="P5">c. Lilliput</text:p>
      <text:p text:style-name="P5">d. intermediate</text:p>
      <text:p text:style-name="P3">3. Petunias (one stem)</text:p>
      <text:p text:style-name="P5">a. double</text:p>
      <text:p text:style-name="P5">b. ruffled</text:p>
      <text:p text:style-name="P5">c. single</text:p>
      <text:p text:style-name="P3">4. Geraniums (one stem)</text:p>
      <text:p text:style-name="P5">a. red</text:p>
      <text:p text:style-name="P5">b. pink</text:p>
      <text:p text:style-name="P5">c. other</text:p>
      <text:p text:style-name="P3">5. Impatiens (one stem)</text:p>
      <text:p text:style-name="P5">a. Sultana</text:p>
      <text:p text:style-name="P5">b. New Guinea</text:p>
      <text:p text:style-name="P3">6. Sunflower</text:p>
      <text:p text:style-name="P5">a. Fresh (one bloom)</text:p>
      <text:p text:style-name="P5">b. dried seed head (one)</text:p>
      <text:p text:style-name="P5">c. Mexican</text:p>
      <text:p text:style-name="P3">7. Cockscomb</text:p>
      <text:p text:style-name="P3">8. Cleome</text:p>
      <text:p text:style-name="P3">9. Daisies</text:p>
      <text:p text:style-name="P3">10. Cosmos</text:p>
      <text:p text:style-name="P3">11. Other; any outstanding bloom of an annual not listed above If three or more of one kind are entered, a special class will be made.</text:p>
      <text:p text:style-name="P1">Section B - PERENNIALS</text:p>
      <text:p text:style-name="P3">12. Canna</text:p>
      <text:p text:style-name="P3">13. Honeysuckle</text:p>
      <text:p text:style-name="P3">14. Gladiolus</text:p>
      <text:p text:style-name="P3">15. Dahlia</text:p>
      <text:p text:style-name="P3">16. Hibiscus</text:p>
      <text:p text:style-name="P3">17. Lilies</text:p>
      <text:p text:style-name="P3"><text:tab/>a. Tiger</text:p>
      <text:p text:style-name="P3"><text:tab/>b. Asiatic</text:p>
      <text:p text:style-name="P3"><text:tab/>c. other</text:p>
      <text:p text:style-name="P3">18. Phlox</text:p>
      <text:p text:style-name="P3">19. Hollyhock</text:p>
      <text:p text:style-name="P3">20. Other; any outstanding bloom of a perennial not listed above. If three or more of one kind are entered, a special class will be made.</text:p>
      <text:p text:style-name="P1">Section C - ROSES</text:p>
      <text:p text:style-name="P3">21. Hybrid Tea - any color, one bloom</text:p>
      <text:p text:style-name="P3">22. Floribunda - any color, one spray</text:p>
      <text:p text:style-name="P3">23. Mini Rose</text:p>
      <text:p text:style-name="P1">Section D - FLOWERING SHRUBS</text:p>
      <text:p text:style-name="P3">24 Rose of Sharon <text:s/>(one spray)</text:p>
      <text:p text:style-name="P3"><text:tab/>a. pink</text:p>
      <text:p text:style-name="P3"><text:tab/>b. purple</text:p>
      <text:p text:style-name="P3"><text:tab/>c. white</text:p>
      <text:p text:style-name="P5">d. other</text:p>
      <text:p text:style-name="P3">25. Hydrangea (one bloom)</text:p>
      <text:p text:style-name="P3">26. Butterfly Bush</text:p>
      <text:p text:style-name="P3">27. Other; any outstanding bloom of a flowering shrub not listed above. If three or more of one kind are entered, a special class will be made.</text:p>
      <text:p text:style-name="P3"/>
      <text:p text:style-name="P1">Section E - HOUSE PLANTS</text:p>
      <text:p text:style-name="P3">28. Ferns</text:p>
      <text:p text:style-name="P3">29. Non-blooming, pot</text:p>
      <text:p text:style-name="P3">30. Blooming, pot</text:p>
      <text:p text:style-name="P3">31. Non-blooming, hanging basket</text:p>
      <text:p text:style-name="P3">32. Blooming, hanging basket</text:p>
      <text:p text:style-name="P1">Section F - ARRANGEMENTS</text:p>
      <text:p text:style-name="P3">33 Fresh flowers</text:p>
      <text:p text:style-name="P3">34. Dried material</text:p>
      <text:p text:style-name="P3">35. Silk flowers open and women’s classes.</text:p>
      <text:p text:style-name="P1">Section G – WILDFLOWER</text:p>
      <text:p text:style-name="P3">36. Wildflower</text:p>
      <text:p text:style-name="P3"><text:tab/>a. Coneflower</text:p>
      <text:p text:style-name="P3"><text:tab/>b. Liatris</text:p>
      <text:p text:style-name="P3"><text:tab/>c. Butterfly weed</text:p>
      <text:p text:style-name="P3"><text:tab/>d. other</text:p>
      <text:p text:style-name="P3"><text:tab/>e. arrangement</text:p>
      <text:p text:style-name="P3"/>
      <text:p text:style-name="P3"/>
      <text:p text:style-name="P2">HOME ECONOMICS<text:tab/></text:p>
      <text:p text:style-name="P3">Fair Superintendent: Sally Watkins 417-256-2198</text:p>
      <text:p text:style-name="P3">Co-Superintendent: Eva Lois Todd 417-284-7452</text:p>
      <text:p text:style-name="P3">Earliest Entry Date: Sunday; June 2, 12:00 noon to 4:00 p.m.</text:p>
      <text:p text:style-name="P3">Latest Entry Date: Monday; June 3, 8:00 a.m. -12:00 noon</text:p>
      <text:p text:style-name="P3">The Exhibits will be open from:</text:p>
      <text:p text:style-name="P5">5:00 p.m. to 9:00 p.m. On Wednesday, Thursday, Friday</text:p>
      <text:p text:style-name="P5">3:00-9:00 p.m. on Saturday</text:p>
      <text:p text:style-name="P3"><text:s/>Exhibits must be picked up on Sunday, June 9 from 12:00 noon to 4:00 p.m. or from the fair board office.</text:p>
      <text:p text:style-name="P1">RULES AND REGULATIONS</text:p>
      <text:p text:style-name="P3">1. All articles must be in place by noon on Monday, June 3.</text:p>
      <text:p text:style-name="P3">2. Exhibitors shall not in any way interfere with the judges in the performance of their duties. Those interfering shall forfeit any premium award.</text:p>
      <text:p text:style-name="P3">3. All articles shall be under the control of the Superintendent and every possible care will be taken to prevent damage. In no case shall the Fair Board be responsible for injuries or losses which might occur.</text:p>
      <text:p text:style-name="P3">4. All articles must be made by the exhibitor.</text:p>
      <text:p text:style-name="P3">5. Exhibitor may enter only one article in each category.</text:p>
      <text:p text:style-name="P3">6. Judging: Monday, June 3 from 1:00- 4:00 p.m.</text:p>
      <text:p text:style-name="P3">7. If quality warrants, a Champion rosette will be given in each division with a $ award to each.</text:p>
      <text:p text:style-name="P3">8. Juvenile categories 13 and under will be judged on Danish System.</text:p>
      <text:p text:style-name="P3">9. Membership is not required.</text:p>
      <text:p text:style-name="P1">HOUSEHOLD ARTS DIVISION</text:p>
      <text:p text:style-name="P3">Fair Superintendent: Sally Watkins <text:s/>417-256-2198</text:p>
      <text:p text:style-name="P3">Co-Superintendents: Eva Lois Todd 417-284-7452</text:p>
      <text:p text:style-name="P3">Do not enter articles that have been previously entered at this fair. All articles must be homemade, completed and clean. A juvenile may enter only one article in any one of the classes listed under one division. </text:p>
      <text:p text:style-name="P3">Points awarded for placement: </text:p>
      <text:p text:style-name="P5">Suitability for Purpose - 40 (Attractiveness. Practicality, Etc.)</text:p>
      <text:p text:style-name="P5"><text:s/>Workmanship – 40</text:p>
      <text:p text:style-name="P5">General Appearance - 20.</text:p>
      <text:p text:style-name="P3">CLASS <text:tab/><text:tab/><text:tab/><text:tab/>1ST <text:tab/>2ND <text:tab/>3RD</text:p>
      <text:p text:style-name="P1">PILLOW CASES</text:p>
      <text:p text:style-name="P3">1. Embroidery <text:tab/><text:tab/><text:tab/>$3 <text:tab/>$2 <text:tab/>$1</text:p>
      <text:p text:style-name="P3">2. Crochet <text:tab/><text:tab/><text:tab/><text:tab/>$3 <text:tab/>$2 <text:tab/>$1</text:p>
      <text:p text:style-name="P3">3. Liquid Embroidery <text:tab/><text:tab/><text:tab/>$3 <text:tab/>$2 <text:tab/>$1</text:p>
      <text:p text:style-name="P3">4. Juvenile <text:tab/><text:tab/><text:tab/><text:tab/>$3 <text:tab/>$2 <text:tab/>$1</text:p>
      <text:p text:style-name="P3">4A. Pillow Case Dolls <text:tab/><text:tab/>$3 <text:tab/>$2 <text:tab/>$1</text:p>
      <text:p text:style-name="P1">TABLECLOTH OR LUNCH CLOTH AND FOUR NAPKINS</text:p>
      <text:p text:style-name="P3">5A. Cross Stitch <text:tab/><text:tab/><text:tab/>$3 <text:tab/>$2 <text:tab/>$1</text:p>
      <text:p text:style-name="P3">5B. Counted Cross Stitch<text:tab/>$3<text:tab/>$2<text:tab/>$1</text:p>
      <text:p text:style-name="P3">5C. Plain<text:tab/><text:tab/><text:tab/><text:tab/>$3<text:tab/>$2<text:tab/>$1</text:p>
      <text:p text:style-name="P3">6. Embroidery <text:tab/><text:tab/><text:tab/>$3 <text:tab/>$2 <text:tab/>$1</text:p>
      <text:p text:style-name="P3">7. Liquid Embroidery <text:tab/><text:tab/>$3 <text:tab/>$2 <text:tab/>$1</text:p>
      <text:p text:style-name="P3">7A. Pieced<text:tab/><text:tab/><text:tab/><text:tab/>$3<text:tab/>$2<text:tab/>$1</text:p>
      <text:p text:style-name="P3">8. Crochet <text:tab/><text:tab/><text:tab/><text:tab/>$3 <text:tab/>$2 <text:tab/>$1</text:p>
      <text:p text:style-name="P3">9. Juvenile <text:tab/><text:tab/><text:tab/><text:tab/>$3<text:tab/>$2<text:tab/>$1</text:p>
      <text:p text:style-name="P3">10. Dress Scarf </text:p>
      <text:p text:style-name="P5">A. Embroidery<text:tab/><text:tab/>$3 <text:tab/>$2 <text:tab/>$1</text:p>
      <text:p text:style-name="P5">B. Cross Stitch <text:tab/><text:tab/>$3 <text:tab/>$2 <text:tab/>$1</text:p>
      <text:p text:style-name="P3">11. Liquid Embroidery<text:tab/><text:tab/>$3<text:tab/>$2<text:tab/>$1</text:p>
      <text:p text:style-name="P3">12. Place Mats<text:tab/><text:tab/><text:tab/>$3<text:tab/>$2<text:tab/>$1</text:p>
      <text:p text:style-name="P3">13. Pot Holder <text:tab/><text:tab/><text:tab/>$3 <text:tab/>$2 <text:tab/>$1</text:p>
      <text:p text:style-name="P3">13A. Juvenile Pot Holder<text:tab/>$3<text:tab/>$2<text:tab/>$1</text:p>
      <text:p text:style-name="P3">14. Doily<text:tab/><text:tab/><text:tab/><text:tab/>$3<text:tab/>$2 <text:tab/>$1</text:p>
      <text:p text:style-name="P3">15. Table Runner<text:tab/><text:tab/><text:tab/>$3<text:tab/>$2 <text:tab/>$1</text:p>
      <text:p text:style-name="P1">QUILTS</text:p>
      <text:p text:style-name="P3">16. Embroidery <text:tab/><text:tab/><text:tab/>$5<text:tab/>$3 <text:tab/>$2</text:p>
      <text:p text:style-name="P3">17. Cross Stitch <text:tab/><text:tab/><text:tab/>$5 <text:tab/>$3<text:tab/>$2</text:p>
      <text:p text:style-name="P3">18. Appliqué</text:p>
      <text:p text:style-name="P5">a. Hand <text:tab/><text:tab/><text:tab/>$5<text:tab/>$3 <text:tab/>$2</text:p>
      <text:p text:style-name="P5">b. Machine<text:tab/><text:tab/><text:tab/>$3 <text:tab/>$2 <text:tab/>$1</text:p>
      <text:p text:style-name="P3">19. Liquid or Painted Embroidery <text:tab/>$3<text:tab/>$2 <text:tab/>$1</text:p>
      <text:p text:style-name="P3">20. Hand Quilted</text:p>
      <text:p text:style-name="P5">a. Pieced- 3 or less colors <text:tab/>$5<text:tab/>$3<text:tab/>$2</text:p>
      <text:p text:style-name="P5">b. Pieced-3 or more colors <text:tab/>$5<text:tab/>$3<text:tab/>$2</text:p>
      <text:p text:style-name="P3">21. Machine quilted</text:p>
      <text:p text:style-name="P5">a. Pieced-3 or more colors<text:tab/>$5 <text:tab/>$3<text:tab/>$2</text:p>
      <text:p text:style-name="P5">b. Machine Embroidery<text:tab/><text:tab/>$5 <text:tab/>$3<text:tab/>$2</text:p>
      <text:p text:style-name="P5">c. Paper Piercing<text:tab/><text:tab/><text:tab/>$5 <text:tab/>$3<text:tab/>$2</text:p>
      <text:p text:style-name="P3">22. Comforter<text:tab/><text:tab/><text:tab/><text:tab/>$3 <text:tab/>$2<text:tab/>$1</text:p>
      <text:p text:style-name="P3">23. Double Knit Quilt<text:tab/><text:tab/><text:tab/>$3<text:tab/> $2<text:tab/>$1</text:p>
      <text:p text:style-name="P3">24. Cathedral Window<text:tab/><text:tab/><text:tab/>$5 <text:tab/>$3<text:tab/>$2</text:p>
      <text:p text:style-name="P3">25. Juvenile<text:tab/><text:tab/><text:tab/><text:tab/><text:tab/>$3 <text:tab/>$2<text:tab/>$1</text:p>
      <text:p text:style-name="P3">26. Best Quilted<text:tab/><text:tab/><text:tab/><text:tab/>$5 <text:tab/>$3<text:tab/>$2</text:p>
      <text:p text:style-name="P3">26A. Yo-Yo<text:tab/><text:tab/><text:tab/><text:tab/><text:tab/>$5<text:tab/>$3<text:tab/>$2</text:p>
      <text:p text:style-name="P1">AFGHANS</text:p>
      <text:p text:style-name="P3">27. Knitted<text:tab/><text:tab/><text:tab/><text:tab/><text:tab/>$5 <text:tab/>$3<text:tab/>$2</text:p>
      <text:p text:style-name="P3">28. Crocheted<text:tab/><text:tab/><text:tab/><text:tab/>$5 <text:tab/>$3<text:tab/>$2</text:p>
      <text:p text:style-name="P3">29. Juvenile<text:tab/><text:tab/><text:tab/><text:tab/><text:tab/>$3 <text:tab/>$2<text:tab/>$1</text:p>
      <text:p text:style-name="P1">CROCHETING</text:p>
      <text:p text:style-name="P3">30. Bedspreads<text:tab/><text:tab/><text:tab/>$5 <text:tab/>$3<text:tab/>$2</text:p>
      <text:p text:style-name="P3">31. Sweaters<text:tab/><text:tab/><text:tab/>$3 <text:tab/>$2<text:tab/>$1</text:p>
      <text:p text:style-name="P3">32. Vest<text:tab/><text:tab/><text:tab/><text:tab/>$3 <text:tab/>$2<text:tab/>$1</text:p>
      <text:p text:style-name="P3">33. Shawl, Scarf, Cape, Poncho $3<text:tab/>$2<text:tab/>$1</text:p>
      <text:p text:style-name="P3">33A. Cap<text:tab/><text:tab/><text:tab/><text:tab/>$3<text:tab/>$2<text:tab/>$1</text:p>
      <text:p text:style-name="P3">34. Miscellaneous <text:tab/><text:tab/><text:tab/>$3<text:tab/>$2<text:tab/>$1</text:p>
      <text:p text:style-name="P3"><text:tab/>(Crocheted article not mentioned above)</text:p>
      <text:p text:style-name="P3">35. Doily<text:tab/><text:tab/><text:tab/><text:tab/>$3 <text:tab/>$2<text:tab/>$1</text:p>
      <text:p text:style-name="P3">36. Toys<text:tab/><text:tab/><text:tab/><text:tab/>$3 <text:tab/>$2<text:tab/>$1</text:p>
      <text:p text:style-name="P3">37. Juvenile<text:tab/><text:tab/><text:tab/><text:tab/>$3<text:tab/> $2<text:tab/>$1</text:p>
      <text:p text:style-name="P3">38. Table Scarves<text:tab/><text:tab/><text:tab/>$3 <text:tab/>$2<text:tab/>$1</text:p>
      <text:p text:style-name="P3">39. Holder<text:tab/><text:tab/><text:tab/><text:tab/>$3<text:tab/> $2<text:tab/>$1</text:p>
      <text:p text:style-name="P3">40. Doll Clothes<text:tab/><text:tab/><text:tab/>$3 <text:tab/>$2<text:tab/>$1</text:p>
      <text:p text:style-name="P3">41. Slippers<text:tab/><text:tab/><text:tab/><text:tab/>$3 <text:tab/>$2<text:tab/>$1</text:p>
      <text:p text:style-name="P1">HAND KNITTED ARTICLES</text:p>
      <text:p text:style-name="P3">42. Lady’s Sweater<text:tab/><text:tab/>$3 <text:tab/>$2<text:tab/>$1</text:p>
      <text:p text:style-name="P3">43. Men’s Sweater<text:tab/><text:tab/><text:tab/>$3 <text:tab/>$2<text:tab/>$1</text:p>
      <text:p text:style-name="P3">44. Shawl Scarf, Cape, Poncho<text:tab/>$3<text:tab/>$2<text:tab/>$1</text:p>
      <text:p text:style-name="P3">45. Miscellaneous Knitted Items $3<text:tab/>$2<text:tab/>$1</text:p>
      <text:p text:style-name="P3">46. Vest <text:tab/><text:tab/><text:tab/><text:tab/>$3<text:tab/>$2<text:tab/>$1</text:p>
      <text:p text:style-name="P3">46A. Cap<text:tab/><text:tab/><text:tab/><text:tab/>$3<text:tab/>$2<text:tab/>$1</text:p>
      <text:p text:style-name="P3">46B. Juvenile<text:tab/><text:tab/><text:tab/>$3<text:tab/>$2<text:tab/>$1</text:p>
      <text:p text:style-name="P3">47. Warped Bedspreads <text:tab/><text:tab/>$3<text:tab/>$2<text:tab/>$1</text:p>
      <text:p text:style-name="P3">48. Latch hook<text:tab/><text:tab/><text:tab/>$3 <text:tab/>$2<text:tab/>$1</text:p>
      <text:p text:style-name="P1">BABY ARTICLES</text:p>
      <text:p text:style-name="P3">49. Sweater – Crocheted<text:tab/><text:tab/>$3<text:tab/>$2<text:tab/>$1</text:p>
      <text:p text:style-name="P3">50. Sweater-Knitted<text:tab/><text:tab/>$3<text:tab/>$2<text:tab/>$1</text:p>
      <text:p text:style-name="P3">51. Afghan-Knitted<text:tab/><text:tab/>$3<text:tab/>$2<text:tab/>$1</text:p>
      <text:p text:style-name="P3">52. Baby Quilt<text:tab/><text:tab/><text:tab/>$3<text:tab/>$2<text:tab/>$1</text:p>
      <text:p text:style-name="P3">53. Miscellaneous<text:tab/><text:tab/><text:tab/>$3<text:tab/>$2<text:tab/>$1</text:p>
      <text:p text:style-name="P3">54. Juvenile<text:tab/><text:tab/><text:tab/><text:tab/>$3<text:tab/>$2<text:tab/>$1</text:p>
      <text:p text:style-name="P3">55. Dress<text:tab/><text:tab/><text:tab/><text:tab/>$3<text:tab/>$2<text:tab/>$1</text:p>
      <text:p text:style-name="P3">56. Afghan - Crocheted<text:tab/><text:tab/>$3<text:tab/>$2<text:tab/>$1</text:p>
      <text:p text:style-name="P3">57. Bib<text:tab/><text:tab/><text:tab/><text:tab/>$3<text:tab/>$2<text:tab/>$1</text:p>
      <text:p text:style-name="P3">57A. Crocheted Edge-Quilt/Blanket <text:tab/>$3<text:tab/>$2<text:tab/>$1</text:p>
      <text:p text:style-name="P3"/>
      <text:p text:style-name="P3"/>
      <text:p text:style-name="P1">TEA TOWELS</text:p>
      <text:p text:style-name="P3">58. Embroidery<text:tab/><text:tab/><text:tab/>$3<text:tab/>$2<text:tab/>$1</text:p>
      <text:p text:style-name="P3">59. Liquid/Painted Embroidery $3<text:tab/>$2<text:tab/>$1</text:p>
      <text:p text:style-name="P3">60. Juvenile<text:tab/><text:tab/><text:tab/><text:tab/>$3<text:tab/>$2<text:tab/>$1</text:p>
      <text:p text:style-name="P1">APRONS</text:p>
      <text:p text:style-name="P3">61. Cross Stitch<text:tab/><text:tab/><text:tab/>$3<text:tab/>$2<text:tab/>$1</text:p>
      <text:p text:style-name="P3">62. Granny’s Bib Apron<text:tab/><text:tab/>$3<text:tab/>$2<text:tab/>$1</text:p>
      <text:p text:style-name="P3">63. Juvenile<text:tab/><text:tab/><text:tab/><text:tab/>$3<text:tab/>$2<text:tab/>$1</text:p>
      <text:p text:style-name="P3">64. Liquid Embroidery<text:tab/><text:tab/>$3<text:tab/>$2<text:tab/>$1</text:p>
      <text:p text:style-name="P3">64A. Half Apron<text:tab/><text:tab/><text:tab/>$3<text:tab/>$2<text:tab/>$1</text:p>
      <text:p text:style-name="P1">TOSS PILLOWS</text:p>
      <text:p text:style-name="P3">65. Pieced Top<text:tab/><text:tab/><text:tab/>$3<text:tab/>$2<text:tab/>$1</text:p>
      <text:p text:style-name="P3">66. Quilted Pillow Top<text:tab/><text:tab/>$3<text:tab/>$2<text:tab/>$1</text:p>
      <text:p text:style-name="P3">67. Hand Knitted<text:tab/><text:tab/><text:tab/>$3<text:tab/>$2<text:tab/>$1</text:p>
      <text:p text:style-name="P3">68. Crocheted<text:tab/><text:tab/><text:tab/>$3<text:tab/>$2<text:tab/>$1</text:p>
      <text:p text:style-name="P3">69. Liquid Embroidery<text:tab/><text:tab/>$3<text:tab/>$2<text:tab/>$1</text:p>
      <text:p text:style-name="P3">70. Embroidery<text:tab/><text:tab/><text:tab/>$3<text:tab/>$2<text:tab/>$1</text:p>
      <text:p text:style-name="P3">71. Counted Cross Stitch<text:tab/><text:tab/>$3<text:tab/>$2<text:tab/>$1</text:p>
      <text:p text:style-name="P3">72. Candlewick<text:tab/><text:tab/><text:tab/>$3<text:tab/>$2<text:tab/>$1 </text:p>
      <text:p text:style-name="P3">73. Cathedral Window<text:tab/><text:tab/>$3<text:tab/>$2<text:tab/>$1</text:p>
      <text:p text:style-name="P3">74. Juvenile<text:tab/><text:tab/><text:tab/><text:tab/>$3<text:tab/>$2<text:tab/>$1</text:p>
      <text:p text:style-name="P3">75. Warped<text:tab/><text:tab/><text:tab/><text:tab/>$3<text:tab/>$2<text:tab/>$1</text:p>
      <text:p text:style-name="P3">76. Needlepoint<text:tab/><text:tab/><text:tab/>$3<text:tab/>$2<text:tab/>$1</text:p>
      <text:p text:style-name="P3">77. Appliquéd<text:tab/><text:tab/><text:tab/>$3<text:tab/>$2<text:tab/>$1</text:p>
      <text:p text:style-name="P3">78. Tatting<text:tab/><text:tab/><text:tab/><text:tab/>$3<text:tab/>$2<text:tab/>$1</text:p>
      <text:p text:style-name="P3">79. Chicken Scratch<text:tab/><text:tab/>$3<text:tab/>$2<text:tab/>$1</text:p>
      <text:p text:style-name="P3">80. Purse<text:tab/><text:tab/><text:tab/><text:tab/>$3<text:tab/>$2<text:tab/>$1</text:p>
      <text:p text:style-name="P3">80A. Juvenile Purse<text:tab/><text:tab/>$3<text:tab/>$2<text:tab/>$1</text:p>
      <text:p text:style-name="P3"/>
      <text:p text:style-name="P1">CRAFTS DIVISION </text:p>
      <text:p text:style-name="P3">Fair Superintendent: Sally Watkins <text:s/>417-256-2198</text:p>
      <text:p text:style-name="P3">Co-Superintendent: Eva Lois Todd <text:s/>417-284-7452 </text:p>
      <text:p text:style-name="P3">CLASS<text:tab/> <text:tab/><text:tab/><text:tab/>1ST<text:tab/>2ND<text:tab/>3RD</text:p>
      <text:p text:style-name="P1">CREATIVE HOBBY AND HAND CRAFTS</text:p>
      <text:p text:style-name="P3">1. Ceramics</text:p>
      <text:p text:style-name="P5">a. Open<text:tab/><text:tab/><text:tab/>$3<text:tab/>$2<text:tab/>$1</text:p>
      <text:p text:style-name="P5">b. Juvenile<text:tab/><text:tab/><text:tab/>$3<text:tab/>$2<text:tab/>$1</text:p>
      <text:p text:style-name="P3">2. All Ceramics</text:p>
      <text:p text:style-name="P5">a. Open<text:tab/><text:tab/><text:tab/>$3<text:tab/>$2<text:tab/>$1</text:p>
      <text:p text:style-name="P5">b. Juvenile<text:tab/><text:tab/><text:tab/>$3<text:tab/>$2<text:tab/>$1</text:p>
      <text:p text:style-name="P1">DOLLS</text:p>
      <text:p text:style-name="P3">3. Dolls</text:p>
      <text:p text:style-name="P5">a. Soft-body<text:tab/><text:tab/><text:tab/>$3<text:tab/>$2<text:tab/>$1</text:p>
      <text:p text:style-name="P5">b. Hard-body<text:tab/><text:tab/>$3<text:tab/>$2<text:tab/>$1</text:p>
      <text:p text:style-name="P5">c. Crochet-body<text:tab/><text:tab/>$3<text:tab/>$2<text:tab/>$1</text:p>
      <text:p text:style-name="P3">4. Rag<text:tab/><text:tab/><text:tab/><text:tab/>$3<text:tab/>$2<text:tab/>$1</text:p>
      <text:p text:style-name="P3">5. Pillow Case<text:tab/><text:tab/><text:tab/>$3<text:tab/>$2<text:tab/>$1</text:p>
      <text:p text:style-name="P3">6. Stuffed Animal<text:tab/><text:tab/><text:tab/>$3<text:tab/>$2<text:tab/>$1</text:p>
      <text:p text:style-name="P3">7. Juvenile<text:tab/><text:tab/><text:tab/><text:tab/>$3<text:tab/>$2<text:tab/>$1</text:p>
      <text:p text:style-name="P3">8. Doll Clothes</text:p>
      <text:p text:style-name="P5">a. Crochet<text:tab/><text:tab/><text:tab/>$3<text:tab/>$2<text:tab/>$1</text:p>
      <text:p text:style-name="P5">b. Knitted<text:tab/><text:tab/><text:tab/>$3<text:tab/>$2<text:tab/>$1</text:p>
      <text:p text:style-name="P5">c. Cloth<text:tab/><text:tab/><text:tab/>$3<text:tab/>$2<text:tab/>$1</text:p>
      <text:p text:style-name="P5">d. Juvenile<text:tab/><text:tab/><text:tab/>$3<text:tab/>$2<text:tab/>$1</text:p>
      <text:p text:style-name="P5">e. Doll Baby Quilt<text:tab/><text:tab/>$3<text:tab/>$2<text:tab/>$1</text:p>
      <text:p text:style-name="P1">TOLE PAINTING </text:p>
      <text:p text:style-name="P3">9. Wood<text:tab/><text:tab/><text:tab/><text:tab/>$3<text:tab/>$2<text:tab/>$1</text:p>
      <text:p text:style-name="P3">10. Canvas<text:tab/><text:tab/><text:tab/><text:tab/>$3<text:tab/>$2<text:tab/>$1</text:p>
      <text:p text:style-name="P3">11. Antique<text:tab/><text:tab/><text:tab/><text:tab/>$3<text:tab/>$2<text:tab/>$1</text:p>
      <text:p text:style-name="P3">12. Dimensional on Glass<text:tab/>$3<text:tab/>$2<text:tab/>$1</text:p>
      <text:p text:style-name="P3">13. Metal<text:tab/><text:tab/><text:tab/><text:tab/>$3<text:tab/>$2<text:tab/>$1</text:p>
      <text:p text:style-name="P3">14. Juvenile<text:tab/><text:tab/><text:tab/><text:tab/>$3<text:tab/>$2<text:tab/>$1</text:p>
      <text:p text:style-name="P3">15. Cloth<text:tab/><text:tab/><text:tab/><text:tab/>$3<text:tab/>$2<text:tab/>$1</text:p>
      <text:p text:style-name="P3">16. Pottery<text:tab/><text:tab/><text:tab/><text:tab/>$3<text:tab/>$2<text:tab/>$1</text:p>
      <text:p text:style-name="P1">NEEDLEPOINT</text:p>
      <text:p text:style-name="P3">17. Paper<text:tab/><text:tab/><text:tab/><text:tab/>$3<text:tab/>$2<text:tab/>$1</text:p>
      <text:p text:style-name="P3">18. Picture (Framed)<text:tab/><text:tab/>$3<text:tab/>$2<text:tab/>$1</text:p>
      <text:p text:style-name="P3">19. Scenes<text:tab/><text:tab/><text:tab/><text:tab/>$3<text:tab/>$2<text:tab/>$1</text:p>
      <text:p text:style-name="P3">20. Plastic Canvas<text:tab/><text:tab/><text:tab/>$3<text:tab/>$2<text:tab/>$1</text:p>
      <text:p text:style-name="P3">21. Juvenile<text:tab/><text:tab/><text:tab/><text:tab/>$3<text:tab/>$2<text:tab/>$1</text:p>
      <text:p text:style-name="P1">Kits</text:p>
      <text:p text:style-name="P3">22. Picture (Framed)<text:tab/><text:tab/>$3<text:tab/>$2<text:tab/>$1</text:p>
      <text:p text:style-name="P3">23. Any Other Article<text:tab/><text:tab/>$3<text:tab/>$2<text:tab/>$1</text:p>
      <text:p text:style-name="P3">24. Juvenile<text:tab/><text:tab/><text:tab/><text:tab/>$3<text:tab/>$2<text:tab/>$1</text:p>
      <text:p text:style-name="P1">EMBROIDERY</text:p>
      <text:p text:style-name="P3">25. Picture </text:p>
      <text:p text:style-name="P5">a. Crewel<text:tab/><text:tab/><text:tab/>$3<text:tab/>$2<text:tab/>$1</text:p>
      <text:p text:style-name="P5">b. Embroidery<text:tab/><text:tab/>$3<text:tab/>$2<text:tab/>$1</text:p>
      <text:p text:style-name="P3">26. Candlewick<text:tab/><text:tab/><text:tab/>$3<text:tab/>$2<text:tab/>$1</text:p>
      <text:p text:style-name="P3">27. Counted Cross Stitch Sampler<text:tab/></text:p>
      <text:p text:style-name="P6"><text:tab/>$3<text:tab/>$2<text:tab/>$1</text:p>
      <text:p text:style-name="P3">28. Counted Cross Stitch (Other than Sampler)<text:tab/></text:p>
      <text:p text:style-name="P6"><text:tab/>$3<text:tab/>$2<text:tab/>$1</text:p>
      <text:p text:style-name="P3">29. Cross Stitch with words<text:tab/>$3<text:tab/>$2<text:tab/>$1</text:p>
      <text:p text:style-name="P3">30. Punch Embroidery<text:tab/><text:tab/>$3<text:tab/>$2<text:tab/>$1</text:p>
      <text:p text:style-name="P3">31. Miscellaneous Article<text:tab/>$3<text:tab/>$2<text:tab/>$1</text:p>
      <text:p text:style-name="P3">32. Juvenile<text:tab/><text:tab/><text:tab/><text:tab/>$3<text:tab/>$2<text:tab/>$1</text:p>
      <text:p text:style-name="P1">HOLIDAY ITEMS</text:p>
      <text:p text:style-name="P3">33. Christmas Stocking<text:tab/><text:tab/>$3<text:tab/>$2<text:tab/>$1</text:p>
      <text:p text:style-name="P3">34. Christmas Tree Decoration <text:tab/>$3<text:tab/>$2<text:tab/>$1</text:p>
      <text:p text:style-name="P3">35. Wreaths<text:tab/><text:tab/><text:tab/><text:tab/>$3<text:tab/>$2<text:tab/>$1</text:p>
      <text:p text:style-name="P3">36. Miscellaneous<text:tab/><text:tab/><text:tab/>$3<text:tab/>$2<text:tab/>$1</text:p>
      <text:p text:style-name="P3">37. Juvenile<text:tab/><text:tab/><text:tab/><text:tab/>$3<text:tab/>$2<text:tab/>$1</text:p>
      <text:p text:style-name="P1">WEAVING</text:p>
      <text:p text:style-name="P3">38. Wall Hanging<text:tab/><text:tab/><text:tab/>$3<text:tab/>$2<text:tab/>$1</text:p>
      <text:p text:style-name="P3">39. Coverlet<text:tab/><text:tab/><text:tab/><text:tab/>$3<text:tab/>$2<text:tab/>$1</text:p>
      <text:p text:style-name="P3">40. Any Other Article<text:tab/><text:tab/>$3<text:tab/>$2<text:tab/>$1</text:p>
      <text:p text:style-name="P3">41. Baskets<text:tab/><text:tab/><text:tab/><text:tab/>$3<text:tab/>$2<text:tab/>$1</text:p>
      <text:p text:style-name="P3">42. Juvenile<text:tab/><text:tab/><text:tab/><text:tab/>$3<text:tab/>$2<text:tab/>$1</text:p>
      <text:p text:style-name="P1">WOOD CRAFTS</text:p>
      <text:p text:style-name="P3">43. Woodworking</text:p>
      <text:p text:style-name="P5">a. Furniture<text:tab/><text:tab/><text:tab/>$5<text:tab/>$3<text:tab/>$2</text:p>
      <text:p text:style-name="P5">b. Miscellaneous<text:tab/><text:tab/>$5<text:tab/>$3<text:tab/>$2</text:p>
      <text:p text:style-name="P3">44. Stenciling on Wood<text:tab/><text:tab/>$3<text:tab/>$2<text:tab/>$1</text:p>
      <text:p text:style-name="P3">45. Wood Carving<text:tab/><text:tab/><text:tab/>$3<text:tab/>$2<text:tab/>$1</text:p>
      <text:p text:style-name="P3">46. Toys<text:tab/><text:tab/><text:tab/><text:tab/>$3<text:tab/>$2<text:tab/>$1</text:p>
      <text:p text:style-name="P3">47. Juvenile<text:tab/><text:tab/><text:tab/><text:tab/>$3<text:tab/>$2<text:tab/>$1</text:p>
      <text:p text:style-name="P1">SCULPTURED WAX</text:p>
      <text:p text:style-name="P3">48. Candles</text:p>
      <text:p text:style-name="P5">a. Open<text:tab/><text:tab/><text:tab/>$3<text:tab/>$2<text:tab/>$1</text:p>
      <text:p text:style-name="P5">b. Juvenile<text:tab/><text:tab/><text:tab/>$3<text:tab/>$2<text:tab/>$1</text:p>
      <text:p text:style-name="P1">MISCELLANEOUS</text:p>
      <text:p text:style-name="P3">49. Overall Miscellaneous</text:p>
      <text:p text:style-name="P7">a. Open<text:tab/><text:tab/><text:tab/>$3<text:tab/>$2<text:tab/>$1</text:p>
      <text:p text:style-name="P5">b. Juvenile<text:tab/><text:tab/><text:tab/>$3<text:tab/>$2<text:tab/>$1</text:p>
      <text:p text:style-name="P3">50.<text:tab/>Etching<text:tab/><text:tab/><text:tab/>$3<text:tab/>$2<text:tab/>$1</text:p>
      <text:p text:style-name="P3"/>
      <text:p text:style-name="P1">BAKED FOODS DIVISION </text:p>
      <text:p text:style-name="P3">Fair Superintendent: Sally Watkins <text:s/>417-256-2198</text:p>
      <text:p text:style-name="P3">Co-Superintendents: Eva Lois Todd <text:s/>417-284-7452 </text:p>
      <text:p text:style-name="P3">SCORE CARDS: </text:p>
      <text:p text:style-name="P5">General Appearance - 35 Points</text:p>
      <text:p text:style-name="P5">Texture - 25 Points</text:p>
      <text:p text:style-name="P5">Flavor - 25 Points</text:p>
      <text:p text:style-name="P5">Crust or Frosting- 15 Points</text:p>
      <text:p text:style-name="P3">CLASS<text:tab/><text:tab/><text:tab/><text:tab/>1ST<text:tab/>2ND<text:tab/>3RD</text:p>
      <text:p text:style-name="P3"><text:span text:style-name="T3">CAKES (1/4 of cake</text:span>) </text:p>
      <text:p text:style-name="P3">1. Decorated Cakes (may use any forms)</text:p>
      <text:p text:style-name="P5">a. Wedding:</text:p>
      <text:p text:style-name="P8">Professional<text:tab/><text:tab/>$5<text:tab/>$3<text:tab/>$2</text:p>
      <text:p text:style-name="P8">Non-Professional<text:tab/>$4<text:tab/>$2<text:tab/>$1</text:p>
      <text:p text:style-name="P5">b. Birthday</text:p>
      <text:p text:style-name="P8">Professional <text:tab/>$5<text:tab/>$3<text:tab/>$2</text:p>
      <text:p text:style-name="P8">Non-Professional<text:tab/>$4<text:tab/>$2<text:tab/>$1</text:p>
      <text:p text:style-name="P3">2. Angel Cake<text:tab/><text:tab/><text:tab/>$3<text:tab/>$2<text:tab/>$1</text:p>
      <text:p text:style-name="P3">3. Pound Cake<text:tab/><text:tab/><text:tab/>$3<text:tab/>$2<text:tab/>$1</text:p>
      <text:p text:style-name="P3">4. Devil’s Food Cake<text:tab/><text:tab/>$3<text:tab/>$2<text:tab/>$1</text:p>
      <text:p text:style-name="P3">5. Miscellaneous<text:tab/><text:tab/><text:tab/>$3<text:tab/>$2<text:tab/>$1</text:p>
      <text:p text:style-name="P3">6. Three Sweet Rolls (yeast)<text:tab/>$3<text:tab/>$2<text:tab/>$1</text:p>
      <text:p text:style-name="P3">7. Three Dinner Rolls <text:tab/><text:tab/>$3<text:tab/>$2<text:tab/>$1</text:p>
      <text:p text:style-name="P3">8. Three Whole Grain or Graham Rolls<text:tab/><text:tab/></text:p>
      <text:p text:style-name="P9"><text:tab/>$3<text:tab/>$2<text:tab/>$1</text:p>
      <text:p text:style-name="P3">9. Graham Loaf, Whole Grain (yeast, l/2 loaf)<text:tab/></text:p>
      <text:p text:style-name="P9"><text:tab/>$3<text:tab/>$2<text:tab/>$1</text:p>
      <text:p text:style-name="P3">10. Loaf, White (yeast 1/2 loaf) $3<text:tab/>$2<text:tab/>$1</text:p>
      <text:p text:style-name="P3">11. Swedish Tea Ring (1/2 loaf)$3<text:tab/>$2<text:tab/>$1</text:p>
      <text:p text:style-name="P3">12. Loaf Bread (Quick, l/2 loaf) $3<text:tab/>$2<text:tab/>$1</text:p>
      <text:p text:style-name="P3">13. Gingerbread (3 pieces)<text:tab/>$3 <text:tab/>$2<text:tab/>$1</text:p>
      <text:p text:style-name="P3">14. Biscuits (3)<text:tab/><text:tab/><text:tab/>$3 <text:tab/>$2<text:tab/>$1</text:p>
      <text:p text:style-name="P3">15. Cornbread (3 pieces)<text:tab/><text:tab/>$3 <text:tab/>$2<text:tab/>$1</text:p>
      <text:p text:style-name="P3">16. Muffins<text:tab/><text:tab/><text:tab/><text:tab/>$3 <text:tab/>$2<text:tab/>$1</text:p>
      <text:p text:style-name="P1">COOKIES</text:p>
      <text:p text:style-name="P3">17. Bar (3) Brownies included <text:tab/>$3<text:tab/>$2<text:tab/>$1</text:p>
      <text:p text:style-name="P3">18. Icebox (3)<text:tab/><text:tab/><text:tab/>$3<text:tab/>$2<text:tab/>$1</text:p>
      <text:p text:style-name="P3">19. Pressed (3) <text:tab/><text:tab/><text:tab/>$3<text:tab/>$2<text:tab/>$1</text:p>
      <text:p text:style-name="P3">20. Dropped Cookies (3) <text:tab/>$3<text:tab/>$2<text:tab/>$1</text:p>
      <text:p text:style-name="P3">21. Molasses Cookies (3)<text:tab/>$3<text:tab/>$2<text:tab/>$1</text:p>
      <text:p text:style-name="P3">22. Fancy Tea Cookies (asstd.) <text:tab/>$3<text:tab/>$2<text:tab/>$1</text:p>
      <text:p text:style-name="P3">23. Plain Sugar/Sugar Free (3)<text:tab/>$3 <text:tab/>$2<text:tab/>$1</text:p>
      <text:p text:style-name="P1">PIES (1 slice)</text:p>
      <text:p text:style-name="P3">25. Fruit Pies</text:p>
      <text:p text:style-name="P5">a. Apple<text:tab/><text:tab/><text:tab/>$3 <text:tab/>$2<text:tab/>$1</text:p>
      <text:p text:style-name="P5">b. Peach<text:tab/><text:tab/><text:tab/>$3 <text:tab/>$2<text:tab/>$1</text:p>
      <text:p text:style-name="P5">c. Cherry<text:tab/><text:tab/><text:tab/>$3 <text:tab/>$2<text:tab/>$1</text:p>
      <text:p text:style-name="P5">d. Berry<text:tab/><text:tab/><text:tab/>$3 <text:tab/>$2<text:tab/>$1</text:p>
      <text:p text:style-name="P5">e. Raisin<text:tab/><text:tab/><text:tab/>$3 <text:tab/>$2<text:tab/>$1</text:p>
      <text:p text:style-name="P5">f. Pumpkin<text:tab/><text:tab/><text:tab/>$3 <text:tab/>$2<text:tab/>$1</text:p>
      <text:p text:style-name="P1">CANDY (3 pieces)</text:p>
      <text:p text:style-name="P3">26. Chocolate Fudge<text:tab/><text:tab/>$3 <text:tab/>$2<text:tab/>$1</text:p>
      <text:p text:style-name="P3">27. Peanut Butter Fudge<text:tab/><text:tab/>$3 <text:tab/>$2<text:tab/>$1</text:p>
      <text:p text:style-name="P3">28. Peanut Brittle<text:tab/><text:tab/><text:tab/>$3 <text:tab/>$2<text:tab/>$1</text:p>
      <text:p text:style-name="P3">29. Divinity<text:tab/><text:tab/><text:tab/><text:tab/>$3 <text:tab/>$2<text:tab/>$1</text:p>
      <text:p text:style-name="P3">30. Other Kinds of Candy<text:tab/>$3 <text:tab/>$2<text:tab/>$1</text:p>
      <text:p text:style-name="P3"/>
      <text:p text:style-name="P1">PRESERVED FOODS DIVISION <text:tab/></text:p>
      <text:p text:style-name="P1">Open and Youth Show Combined</text:p>
      <text:p text:style-name="P3">Fair Superintendent: Sally Watkins <text:s/>417-256-2198</text:p>
      <text:p text:style-name="P3">Co-Superintendents: Linda Evans <text:s/>417-284-3791 </text:p>
      <text:p text:style-name="P3">Each jar shall have the owner’s name and jar contents on a label on the bottom of the jar. <text:s/>All entries must be sealed, including rings. <text:s/>Any preserved food may be opened by the judges, if necessary. <text:s/>All exhibits must be 2023 or 2024 pack. <text:s/>Peas, corn, and meat entries should be in pint jars. All other entries may be in either pints or quarts. <text:s/>All foods, except vegetables, meats and fruits may be opened to taste.</text:p>
      <text:p text:style-name="P3">SCORE CARDS: </text:p>
      <text:p text:style-name="P5">Color - 30 points</text:p>
      <text:p text:style-name="P5">Condition of products when canned - 20 points</text:p>
      <text:p text:style-name="P5">Condition of finished product - 30 points</text:p>
      <text:p text:style-name="P5">General appearance - 20 points</text:p>
      <text:p text:style-name="P3">CLASS<text:tab/><text:tab/><text:tab/>1<text:span text:style-name="T5">ST</text:span><text:tab/> 2nd<text:tab/>3rd</text:p>
      <text:p text:style-name="P1">PRESERVED FOOD – FRUIT</text:p>
      <text:p text:style-name="P3">Each of these categories will have an <text:span text:style-name="T3">adult</text:span> and <text:span text:style-name="T3">juvenile</text:span> division.</text:p>
      <text:p text:style-name="P3">31. Peaches<text:tab/><text:tab/><text:tab/>$3 <text:tab/>$2<text:tab/>$1</text:p>
      <text:p text:style-name="P3">32. Apples<text:tab/><text:tab/><text:tab/>$3 <text:tab/>$2<text:tab/>$1</text:p>
      <text:p text:style-name="P3">33. Pears<text:tab/><text:tab/><text:tab/>$3 <text:tab/>$2<text:tab/>$1</text:p>
      <text:p text:style-name="P3">34. Blackberries<text:tab/><text:tab/>$3 <text:tab/>$2<text:tab/>$1</text:p>
      <text:p text:style-name="P3">35. Gooseberries<text:tab/><text:tab/>$3 <text:tab/>$2<text:tab/>$1 </text:p>
      <text:p text:style-name="P3">36. Apricots<text:tab/><text:tab/><text:tab/>$3 <text:tab/>$2<text:tab/>$1</text:p>
      <text:p text:style-name="P3">37. Rhubarb<text:tab/><text:tab/><text:tab/>$3 <text:tab/>$2<text:tab/>$1</text:p>
      <text:p text:style-name="P3">38. Pumpkin<text:tab/><text:tab/>$3 <text:tab/>$2<text:tab/>$1</text:p>
      <text:p text:style-name="P3">39. Cherries<text:tab/><text:tab/><text:tab/>$3<text:tab/>$2<text:tab/>$1</text:p>
      <text:p text:style-name="P3">40. Raspberries<text:tab/><text:tab/>$3<text:tab/>$2<text:tab/>$1</text:p>
      <text:p text:style-name="P3">41. Strawberries<text:tab/><text:tab/>$3<text:tab/>$2<text:tab/>$1</text:p>
      <text:p text:style-name="P3">42. Plums<text:tab/><text:tab/><text:tab/>$3<text:tab/>$2<text:tab/>$1</text:p>
      <text:p text:style-name="P3">43. Applesauce<text:tab/><text:tab/>$3<text:tab/>$2<text:tab/>$1</text:p>
      <text:p text:style-name="P3">44. Miscellaneous<text:tab/><text:tab/>$3<text:tab/>$2<text:tab/>$1</text:p>
      <text:p text:style-name="P1">PRESERVED FOODS – VEGETABLES</text:p>
      <text:p text:style-name="P3">Each of these categories will have an <text:span text:style-name="T3">adult</text:span> and <text:span text:style-name="T3">juvenile</text:span> division.</text:p>
      <text:p text:style-name="P3">46. Lima Beans<text:tab/><text:tab/>$3<text:tab/>$2<text:tab/>$1</text:p>
      <text:p text:style-name="P3">47. Soup Mixture<text:tab/><text:tab/>$3<text:tab/>$2<text:tab/>$1</text:p>
      <text:p text:style-name="P3">48. Tomato Juice<text:tab/><text:tab/>$3<text:tab/>$2<text:tab/>$1 </text:p>
      <text:p text:style-name="P3">49. Tomatoes<text:tab/><text:tab/>$3<text:tab/>$2<text:tab/>$1</text:p>
      <text:p text:style-name="P3">50. Beets<text:tab/><text:tab/><text:tab/>$3<text:tab/>$2<text:tab/>$1</text:p>
      <text:p text:style-name="P3">51. Greens<text:tab/><text:tab/><text:tab/>$3<text:tab/>$2<text:tab/>$1</text:p>
      <text:p text:style-name="P3">52. Carrots<text:tab/><text:tab/><text:tab/>$3<text:tab/>$2<text:tab/>$1</text:p>
      <text:p text:style-name="P3">53. Corn<text:tab/><text:tab/><text:tab/>$3<text:tab/>$2<text:tab/>$1</text:p>
      <text:p text:style-name="P3">54. Peas<text:tab/><text:tab/><text:tab/>$3<text:tab/>$2<text:tab/>$1</text:p>
      <text:p text:style-name="P3">55. Green Snap Beans<text:tab/>$3<text:tab/>$2<text:tab/>$1</text:p>
      <text:p text:style-name="P3">56. Whole Green Beans<text:tab/>$3<text:tab/>$2<text:tab/>$1</text:p>
      <text:p text:style-name="P3">57. Wax Beans<text:tab/><text:tab/>$3<text:tab/>$2<text:tab/>$1</text:p>
      <text:p text:style-name="P3">58. Miscellaneous<text:tab/><text:tab/>$3<text:tab/>$2<text:tab/>$1</text:p>
      <text:p text:style-name="P3">59. Tomato Sauce<text:tab/><text:tab/>$3<text:tab/>$2<text:tab/>$1</text:p>
      <text:p text:style-name="P1">JELLY</text:p>
      <text:p text:style-name="P3">Each of these categories will have an <text:span text:style-name="T3">adult</text:span> and <text:span text:style-name="T3">juvenile</text:span> division.</text:p>
      <text:p text:style-name="P3">61. Apple<text:tab/><text:tab/><text:tab/>$3<text:tab/>$2<text:tab/>$1</text:p>
      <text:p text:style-name="P3">62. Blackberry<text:tab/><text:tab/>$3<text:tab/>$2<text:tab/>$1</text:p>
      <text:p text:style-name="P3">63. Grape<text:tab/><text:tab/><text:tab/>$3<text:tab/>$2<text:tab/>$1</text:p>
      <text:p text:style-name="P3">64. Plum<text:tab/><text:tab/><text:tab/>$3<text:tab/>$2<text:tab/>$1</text:p>
      <text:p text:style-name="P3">65. Raspberry<text:tab/><text:tab/>$3<text:tab/>$2<text:tab/>$1</text:p>
      <text:p text:style-name="P3">66. Miscellaneous<text:tab/><text:tab/>$3<text:tab/>$2<text:tab/>$1</text:p>
      <text:p text:style-name="P1">JAMS - BUTTERS – MARMALADES</text:p>
      <text:p text:style-name="P3">Each of these categories will have an <text:span text:style-name="T3">adult</text:span> and <text:span text:style-name="T3">juvenile</text:span> division.</text:p>
      <text:p text:style-name="P3">67. Apple Butter<text:tab/><text:tab/>$3<text:tab/>$2<text:tab/>$1</text:p>
      <text:p text:style-name="P3">68. Plum Butter<text:tab/><text:tab/>$3<text:tab/>$2<text:tab/>$1</text:p>
      <text:p text:style-name="P3">69. Strawberry Jam<text:tab/>$3<text:tab/>$2<text:tab/>$1</text:p>
      <text:p text:style-name="P3">70. Blackberry Jam<text:tab/>$3<text:tab/>$2<text:tab/>$1</text:p>
      <text:p text:style-name="P3">71. Raspberry Jam<text:tab/><text:tab/>$3<text:tab/>$2<text:tab/>$1</text:p>
      <text:p text:style-name="P3">72. Peach Jam<text:tab/><text:tab/>$3<text:tab/>$2<text:tab/>$1</text:p>
      <text:p text:style-name="P3">73. Orange Marmalade<text:tab/>$3<text:tab/>$2<text:tab/>$1</text:p>
      <text:p text:style-name="P3">74. Cherry<text:tab/><text:tab/><text:tab/>$3<text:tab/>$2<text:tab/>$1</text:p>
      <text:p text:style-name="P3">75. Miscellaneous<text:tab/><text:tab/>$3<text:tab/>$2<text:tab/>$1</text:p>
      <text:p text:style-name="P3">76. Syrups<text:tab/><text:tab/><text:tab/>$3<text:tab/>$2<text:tab/>$1</text:p>
      <text:p text:style-name="P1">PRESERVES</text:p>
      <text:p text:style-name="P3">Each of these categories will have an <text:span text:style-name="T3">adult</text:span> and <text:span text:style-name="T3">juvenile</text:span> division.</text:p>
      <text:p text:style-name="P3">78. Peach<text:tab/><text:tab/><text:tab/>$3<text:tab/>$2<text:tab/>$1</text:p>
      <text:p text:style-name="P3">79. Cherry<text:tab/><text:tab/><text:tab/>$3<text:tab/>$2<text:tab/>$1</text:p>
      <text:p text:style-name="P3">80. Strawberry<text:tab/><text:tab/>$3<text:tab/>$2<text:tab/>$1</text:p>
      <text:p text:style-name="P3">81. Plum<text:tab/><text:tab/><text:tab/>$3<text:tab/>$2<text:tab/>$1</text:p>
      <text:p text:style-name="P3">82. Tomato<text:tab/><text:tab/><text:tab/>$3<text:tab/>$2<text:tab/>$1</text:p>
      <text:p text:style-name="P3">83. Pear<text:tab/><text:tab/><text:tab/>$3<text:tab/>$2<text:tab/>$1</text:p>
      <text:p text:style-name="P3">84. Miscellaneous<text:tab/><text:tab/>$3<text:tab/>$2<text:tab/>$1</text:p>
      <text:p text:style-name="P1">HONEY</text:p>
      <text:p text:style-name="P3">86. Honey-Extracted<text:tab/>$3<text:tab/>$2<text:tab/>$1</text:p>
      <text:p text:style-name="P3">87. Honey- In Comb<text:tab/>$3<text:tab/>$2<text:tab/>$1</text:p>
      <text:p text:style-name="P1">PICKLES – RELISHES</text:p>
      <text:p text:style-name="P3">Each of these categories will have an <text:span text:style-name="T3">adult</text:span> and <text:span text:style-name="T3">juvenile</text:span> division.</text:p>
      <text:p text:style-name="P3">89. Beet Pickles<text:tab/><text:tab/>$3<text:tab/>$2<text:tab/>$1</text:p>
      <text:p text:style-name="P3">90. Sweet Pickles<text:tab/><text:tab/>$3<text:tab/>$2<text:tab/>$1</text:p>
      <text:p text:style-name="P3">91. Dill Pickles<text:tab/><text:tab/>$3<text:tab/>$2<text:tab/>$1</text:p>
      <text:p text:style-name="P3">92. Sweet Pickled Fruit<text:tab/>$3<text:tab/>$2<text:tab/>$1</text:p>
      <text:p text:style-name="P3">93. Green Tomato Pickles$3<text:tab/>$2<text:tab/>$1</text:p>
      <text:p text:style-name="P3">94. Mixed Pickles<text:tab/><text:tab/>$3<text:tab/>$2<text:tab/>$1</text:p>
      <text:p text:style-name="P3">95. Pickled Vegetables<text:tab/>$3<text:tab/>$2<text:tab/>$1</text:p>
      <text:p text:style-name="P3">96. Relish (Cucumber)<text:tab/>$3<text:tab/>$2<text:tab/>$1</text:p>
      <text:p text:style-name="P3">97. Corn Relish<text:tab/><text:tab/>$3<text:tab/>$2<text:tab/>$1</text:p>
      <text:p text:style-name="P3">98. Zucchini Relish<text:tab/>$3<text:tab/>$2<text:tab/>$1</text:p>
      <text:p text:style-name="P3">99. Relish(Other Vegetables)<text:tab/>$3<text:tab/>$2<text:tab/>$1</text:p>
      <text:p text:style-name="P3">100. Bread &amp; Butter Pickles<text:tab/>$3<text:tab/>$2<text:tab/>$1</text:p>
      <text:p text:style-name="P3">101. Salsa<text:tab/><text:tab/><text:tab/>$3<text:tab/>$2<text:tab/>$1</text:p>
      <text:p text:style-name="P3">102. Chow Chow<text:tab/><text:tab/>$3<text:tab/>$2<text:tab/>$1</text:p>
      <text:p text:style-name="P3">103. Hot Peppers<text:tab/><text:tab/>$3<text:tab/>$2<text:tab/>$1</text:p>
      <text:p text:style-name="P3">104. Miscellaneous<text:tab/>$3<text:tab/>$2<text:tab/>$1</text:p>
      <text:p text:style-name="P1">MEAT</text:p>
      <text:p text:style-name="P3">Each of these categories will have an <text:span text:style-name="T3">adult</text:span> and <text:span text:style-name="T3">juvenile</text:span> division.</text:p>
      <text:p text:style-name="P3">105. Beef<text:tab/><text:tab/><text:tab/>$3<text:tab/>$2<text:tab/>$1</text:p>
      <text:p text:style-name="P3">106. Pork <text:tab/><text:tab/><text:tab/>$3<text:tab/>$2<text:tab/>$1</text:p>
      <text:p text:style-name="P3">107. Cured<text:tab/><text:tab/><text:tab/>$3<text:tab/>$2<text:tab/>$1</text:p>
      <text:p text:style-name="P3">108. Sausage<text:tab/><text:tab/>$3<text:tab/>$2<text:tab/>$1</text:p>
      <text:p text:style-name="P3">109. Chicken<text:tab/><text:tab/>$3<text:tab/>$2<text:tab/>$1</text:p>
      <text:p text:style-name="P3">110. Mincemeat<text:tab/><text:tab/>$3<text:tab/>$2<text:tab/>$1</text:p>
      <text:p text:style-name="P3">111. Fish<text:tab/><text:tab/><text:tab/>$3<text:tab/>$2<text:tab/>$1</text:p>
      <text:p text:style-name="P3">112. Chili<text:tab/><text:tab/><text:tab/>$3<text:tab/>$2<text:tab/>$1</text:p>
      <text:p text:style-name="P3">113. Miscellaneous<text:tab/>$3<text:tab/>$2<text:tab/>$1</text:p>
      <text:p text:style-name="P3"/>
      <text:p text:style-name="P1">FRUITS AND VEGETABLES </text:p>
      <text:p text:style-name="P3">Fair Superintendent: Sally Watkins <text:s/>417-256-2198</text:p>
      <text:p text:style-name="P3">Co-Superintendent: Sandy Waggoner <text:s/>417-257-5260 </text:p>
      <text:p text:style-name="P1">Entry Day: </text:p>
      <text:p text:style-name="P1">Only Monday, June 3, 8:00 - noon </text:p>
      <text:p text:style-name="P1">RULES AND REGULATIONS</text:p>
      <text:p text:style-name="P3">1. All products must be grown by the exhibitor.</text:p>
      <text:p text:style-name="P3">2. All entries must be in place by Monday, June 3, by 12:00 noon.</text:p>
      <text:p text:style-name="P3">3. Judging will be on Monday, June 3, 2 p.m. - 5 p.m.</text:p>
      <text:p text:style-name="P3">4. In preparing products for show, do not remove important features of items that might lead judges to believe it was removed to hide something. Display each item in as natural state as possible. Please see the University Extension Service Guide, “Exhibiting and Judging Garden Vegetables #6230” for more information.</text:p>
      <text:p text:style-name="P3">5. Best of Show for Fruits and Vegetables, Herbs and Youth Division - $5 and ribbon.</text:p>
      <text:p text:style-name="P3">6. Entries are limited to one per person in each Class. State the variety whenever possible. If three or more of any specific vegetable or fruit are entered a special class will be made.</text:p>
      <text:p text:style-name="P3">7. Herbs will be judged on appearance, smell and taste. Bring an appropriate <text:span text:style-name="T3">clean, clear glass container</text:span> for display.</text:p>
      <text:p text:style-name="P3">CLASS<text:tab/><text:tab/><text:tab/><text:tab/><text:tab/><text:tab/>1ST<text:tab/>2ND<text:tab/>3RD</text:p>
      <text:p text:style-name="P1">Section A - FRUITS</text:p>
      <text:p text:style-name="P3">801. Best Plate of Three Apples (Any Variety)<text:tab/>$3<text:tab/>$2<text:tab/>$1</text:p>
      <text:p text:style-name="P3">802. Best Plate of Three Peaches <text:tab/><text:tab/><text:tab/>$3 <text:tab/>$2 <text:tab/>$1</text:p>
      <text:p text:style-name="P3">803. Best Plate of Five Plums <text:tab/><text:tab/><text:tab/><text:tab/>$3 <text:tab/>$2 <text:tab/>$ 1</text:p>
      <text:p text:style-name="P3">804. Best Plate of Blackberries (20 berries)<text:tab/><text:tab/>$3 <text:tab/>$2 <text:tab/>$1</text:p>
      <text:p text:style-name="P3">805. Best Plate Blueberries (20 berries) <text:tab/><text:tab/>$3 <text:tab/>$2 <text:tab/>$1</text:p>
      <text:p text:style-name="P1">Section B - VEGETABLES </text:p>
      <text:p text:style-name="P3">807. Best Plate of Green Beans (pint)</text:p>
      <text:p text:style-name="P5">a. Bush Beans <text:tab/><text:tab/><text:tab/><text:tab/><text:tab/>$3 <text:tab/>$2 <text:tab/>$1</text:p>
      <text:p text:style-name="P5">b. Pole Beans <text:tab/><text:tab/><text:tab/><text:tab/><text:tab/>$3 <text:tab/>$2 <text:tab/>$1</text:p>
      <text:p text:style-name="P3">808. Best Plate of 5 Beets <text:tab/><text:tab/><text:tab/><text:tab/>$3 <text:tab/>$2 <text:tab/>$1</text:p>
      <text:p text:style-name="P3">809. Best Head of Cabbage</text:p>
      <text:p text:style-name="P5">a. Green <text:tab/><text:tab/><text:tab/><text:tab/><text:tab/><text:tab/>$3 <text:tab/>$2 <text:tab/>$1</text:p>
      <text:p text:style-name="P5">b. Red<text:tab/><text:tab/><text:tab/><text:tab/><text:tab/><text:tab/>$3 <text:tab/>$2 <text:tab/>$1</text:p>
      <text:p text:style-name="P3">810. Best Plate of 5 Carrots <text:tab/><text:tab/><text:tab/><text:tab/>$3 <text:tab/>$2 <text:tab/>$1</text:p>
      <text:p text:style-name="P3">811. Best Plate of Three Burbless Cucumbers<text:tab/>$3 <text:tab/>$2 <text:tab/>$1</text:p>
      <text:p text:style-name="P3">812. Best Plate of 5 Cucumbers</text:p>
      <text:p text:style-name="P5">a. Pickling (Under 6”) <text:tab/><text:tab/><text:tab/><text:tab/>$3 <text:tab/>$2 <text:tab/>$1</text:p>
      <text:p text:style-name="P5">b. Slicing <text:tab/><text:tab/><text:tab/><text:tab/><text:tab/><text:tab/>$3 <text:tab/>$2 <text:tab/>$1</text:p>
      <text:p text:style-name="P3">813. Best Plate of 2 Eggplants <text:tab/><text:tab/><text:tab/><text:tab/>$3 <text:tab/>$2 <text:tab/>$1</text:p>
      <text:p text:style-name="P3">814. Best Plate of 3 Onions</text:p>
      <text:p text:style-name="P5">a. White <text:tab/><text:tab/><text:tab/><text:tab/><text:tab/><text:tab/>$3 <text:tab/>$2 <text:tab/>$1</text:p>
      <text:p text:style-name="P5">b. Red <text:tab/><text:tab/><text:tab/><text:tab/><text:tab/><text:tab/>$3 <text:tab/>$2 <text:tab/>$1</text:p>
      <text:p text:style-name="P5">c. Yellow <text:tab/><text:tab/><text:tab/><text:tab/><text:tab/><text:tab/>$3 <text:tab/>$2 <text:tab/>$1</text:p>
      <text:p text:style-name="P3">815. Best Plate of Sweet Peppers</text:p>
      <text:p text:style-name="P5">a. Green Peppers <text:tab/><text:tab/><text:tab/><text:tab/><text:tab/>$3 <text:tab/>$2 <text:tab/>$1</text:p>
      <text:p text:style-name="P5">b. Banana Peppers <text:tab/><text:tab/><text:tab/><text:tab/>$3 <text:tab/>$2<text:tab/>$1</text:p>
      <text:p text:style-name="P5">c. Best Mixed Plate <text:tab/><text:tab/><text:tab/><text:tab/>$3 <text:tab/>$2 <text:tab/>$1</text:p>
      <text:p text:style-name="P5">d. Other<text:tab/><text:tab/><text:tab/><text:tab/><text:tab/><text:tab/>$3 <text:tab/>$2 <text:tab/>$1</text:p>
      <text:p text:style-name="P3">816. Best Plate of 5 Hot Peppers</text:p>
      <text:p text:style-name="P5">a. Chili Peppers <text:tab/><text:tab/><text:tab/><text:tab/><text:tab/>$3 <text:tab/>$2 <text:tab/>$1</text:p>
      <text:p text:style-name="P5">b. Jalapeno Peppers<text:tab/><text:tab/> <text:tab/><text:tab/>$3 <text:tab/>$2 <text:tab/>$1</text:p>
      <text:p text:style-name="P5">c. Cayenne Peppers <text:tab/><text:tab/><text:tab/><text:tab/>$3 <text:tab/>$2<text:tab/>$1</text:p>
      <text:p text:style-name="P5">d. Other<text:tab/><text:tab/><text:tab/><text:tab/><text:tab/><text:tab/>$3 <text:tab/>$2 <text:tab/>$1</text:p>
      <text:p text:style-name="P3">817. Best Plate of 5 Okra <text:tab/><text:tab/><text:tab/><text:tab/>$3<text:tab/> $2 <text:tab/>$1</text:p>
      <text:p text:style-name="P3">818. Best Plate of 5 Potatoes</text:p>
      <text:p text:style-name="P5">a. White<text:tab/><text:tab/><text:tab/><text:tab/><text:tab/><text:tab/>$3 <text:tab/>$2 <text:tab/>$1</text:p>
      <text:p text:style-name="P5">b. Red <text:tab/><text:tab/><text:tab/><text:tab/><text:tab/><text:tab/>$3 <text:tab/>$2 <text:tab/>$1</text:p>
      <text:p text:style-name="P3">819. Best Plate of 3 Ears of Sweet Corn (Shuck on)$3<text:tab/> $2 <text:tab/>$1</text:p>
      <text:p text:style-name="P3">820. Best Plate of 2 Squash</text:p>
      <text:p text:style-name="P5">a. Crookneck Squash <text:tab/><text:tab/><text:tab/><text:tab/>$3 <text:tab/>$2 <text:tab/>$1</text:p>
      <text:p text:style-name="P5">b. Scallop Squash<text:tab/><text:tab/><text:tab/><text:tab/><text:tab/>$3 <text:tab/>$2 <text:tab/>$1</text:p>
      <text:p text:style-name="P5">c. Acorn Squash<text:tab/><text:tab/><text:tab/> <text:tab/><text:tab/>$3 <text:tab/>$2 <text:tab/>$1</text:p>
      <text:p text:style-name="P5">d. Zucchini (Under 12”) <text:tab/><text:tab/><text:tab/><text:tab/>$3 <text:tab/>$2 <text:tab/>$1</text:p>
      <text:p text:style-name="P5">e. Butternut Squash <text:tab/><text:tab/><text:tab/><text:tab/>$3 <text:tab/>$2<text:tab/> $1</text:p>
      <text:p text:style-name="P5">f. Straightneck Squash<text:tab/><text:tab/><text:tab/><text:tab/>$3 <text:tab/>$2 <text:tab/>$1</text:p>
      <text:p text:style-name="P5">g. Other Squash <text:tab/><text:tab/><text:tab/><text:tab/><text:tab/>$3 <text:tab/>$2 <text:tab/>$1</text:p>
      <text:p text:style-name="P3">821. Best Plate of Gourds (any number, fill plate)<text:tab/>$3 <text:tab/>$2 <text:tab/>$1</text:p>
      <text:p text:style-name="P3">822. Best Plate of 5 Tomatoes</text:p>
      <text:p text:style-name="P5">a. Rd<text:tab/><text:tab/><text:tab/><text:tab/><text:tab/><text:tab/><text:tab/>$3 <text:tab/>$2 <text:tab/>$1</text:p>
      <text:p text:style-name="P5">b. Yellow <text:tab/><text:tab/><text:tab/><text:tab/><text:tab/><text:tab/>$3 <text:tab/>$2 <text:tab/>$1</text:p>
      <text:p text:style-name="P5">c. Cherry <text:tab/><text:tab/><text:tab/><text:tab/><text:tab/><text:tab/>$3 <text:tab/>$2 <text:tab/>$1</text:p>
      <text:p text:style-name="P5">d. Roma <text:tab/><text:tab/><text:tab/><text:tab/><text:tab/><text:tab/>$3 <text:tab/>$2<text:tab/>$1</text:p>
      <text:p text:style-name="P5">e. Heirloom <text:tab/><text:tab/><text:tab/><text:tab/><text:tab/>$3 <text:tab/>$2 <text:tab/>$1</text:p>
      <text:p text:style-name="P3">823. Best Cantaloupe <text:tab/><text:tab/><text:tab/><text:tab/><text:tab/>$3 <text:tab/>$2<text:tab/>$1</text:p>
      <text:p text:style-name="P3">824. Best Watermelon <text:tab/><text:tab/><text:tab/><text:tab/><text:tab/>$3 <text:tab/>$2 <text:tab/>$1</text:p>
      <text:p text:style-name="P3">825. Best Pumpkin</text:p>
      <text:p text:style-name="P5">a. Field <text:tab/><text:tab/><text:tab/><text:tab/><text:tab/><text:tab/>$3 <text:tab/>$2 <text:tab/>$1</text:p>
      <text:p text:style-name="P5">b. Pie<text:tab/><text:tab/><text:tab/><text:tab/><text:tab/><text:tab/><text:tab/>$3 <text:tab/>$2 <text:tab/>$1</text:p>
      <text:p text:style-name="P3">826. Biggest Head of Cabbage <text:tab/><text:tab/><text:tab/><text:tab/>$3 <text:tab/>$2 <text:tab/>$1 </text:p>
      <text:p text:style-name="P3">827. Biggest Tomato (any kind) <text:tab/><text:tab/><text:tab/>$3 <text:tab/>$2 <text:tab/>$1</text:p>
      <text:p text:style-name="P3">828. Open Vegetable <text:tab/><text:tab/><text:tab/><text:tab/><text:tab/>$3 <text:tab/>$2 <text:tab/>$1</text:p>
      <text:p text:style-name="P3">829. Produce Basket- 1/2 Bushel of any mixture of produce. <text:s/>Judged on quality, variety, appeal and attractiveness. <text:tab/><text:tab/>$5 <text:tab/>$3 <text:tab/>$2</text:p>
      <text:p text:style-name="P1">Section C – HERBS</text:p>
      <text:p text:style-name="P1">There will be an adult and youth division in each of the following categories. <text:s/></text:p>
      <text:p text:style-name="P1">You must bring ONE STEM of the herb for entry.</text:p>
      <text:p text:style-name="P3">830. Best Entry of Lavender <text:tab/><text:tab/><text:tab/><text:tab/>$3 <text:tab/>$2<text:tab/>$1 </text:p>
      <text:p text:style-name="P3">831. Best Entry of Basil <text:tab/><text:tab/><text:tab/><text:tab/><text:tab/>$3 <text:tab/>$2 <text:tab/>$1</text:p>
      <text:p text:style-name="P3">832. Best Entry of Dill <text:tab/><text:tab/><text:tab/><text:tab/><text:tab/>$3 <text:tab/>$2 <text:tab/>$1</text:p>
      <text:p text:style-name="P3">833. Best Entry of Mint <text:tab/><text:tab/><text:tab/><text:tab/><text:tab/>$3 <text:tab/>$2 <text:tab/>$1</text:p>
      <text:p text:style-name="P3">834. Best Entry of Oregano<text:tab/><text:tab/><text:tab/><text:tab/>$3 <text:tab/>$2 <text:tab/>$1</text:p>
      <text:p text:style-name="P3">835. Best Entry of Rosemary <text:tab/><text:tab/><text:tab/><text:tab/>$3 <text:tab/>$2 <text:tab/>$1</text:p>
      <text:p text:style-name="P3">836. Best Entry of Sage <text:tab/><text:tab/><text:tab/><text:tab/><text:tab/>$3 <text:tab/>$2 <text:tab/>$1</text:p>
      <text:p text:style-name="P3">837. Best Entry of Thyme <text:tab/><text:tab/><text:tab/><text:tab/>$3 <text:tab/>$2<text:tab/>$1</text:p>
      <text:p text:style-name="P3">838. Best Entry of Tarragon <text:tab/><text:tab/><text:tab/><text:tab/>$3 <text:tab/>$2<text:tab/>$1</text:p>
      <text:p text:style-name="P3">839. Best Entry of Celery <text:tab/><text:tab/><text:tab/><text:tab/>$3 <text:tab/>$2 <text:tab/>$1</text:p>
      <text:p text:style-name="P3">840. Open Herbs<text:tab/><text:tab/><text:tab/><text:tab/><text:tab/><text:tab/>$3 <text:tab/>$2<text:tab/>$1</text:p>
      <text:p text:style-name="P3">841. Parsley<text:tab/><text:tab/><text:tab/><text:tab/><text:tab/><text:tab/><text:tab/>$3 <text:tab/>$2 <text:tab/>$1</text:p>
      <text:p text:style-name="P3">842. Best Entry of an Herbal Bouquet. <text:s/>Judged on appearance and fragrance </text:p>
      <text:p text:style-name="P10"><text:tab/><text:tab/>$3 <text:tab/>$2<text:tab/> $1</text:p>
      <text:p text:style-name="P1">Section D - YOUTH DIVISION</text:p>
      <text:p text:style-name="P3">(Age 13 and Under)</text:p>
      <text:p text:style-name="P3">843. Best Plate of 3 Tomatoes <text:tab/><text:tab/><text:tab/></text:p>
      <text:p text:style-name="P5">a. Red<text:tab/><text:tab/><text:tab/><text:tab/><text:tab/><text:tab/>$3 <text:tab/>$2 <text:tab/>$1</text:p>
      <text:p text:style-name="P5">b. Yellow<text:tab/><text:tab/><text:tab/><text:tab/><text:tab/><text:tab/>$3 <text:tab/>$2 <text:tab/>$1</text:p>
      <text:p text:style-name="P5">c. Cherry<text:tab/><text:tab/><text:tab/><text:tab/><text:tab/><text:tab/>$3 <text:tab/>$2 <text:tab/>$1</text:p>
      <text:p text:style-name="P5">d. Roma<text:tab/><text:tab/><text:tab/><text:tab/><text:tab/><text:tab/>$3 <text:tab/>$2 <text:tab/>$1</text:p>
      <text:p text:style-name="P5">e. Heirloom<text:tab/><text:tab/><text:tab/><text:tab/><text:tab/><text:tab/>$3 <text:tab/>$2 <text:tab/>$1</text:p>
      <text:p text:style-name="P3">844. Best Plate of 3 Potatoes</text:p>
      <text:p text:style-name="P5">a. White Potato <text:tab/><text:tab/><text:tab/><text:tab/><text:tab/>$3 <text:tab/>$2 <text:tab/>$1</text:p>
      <text:p text:style-name="P5">b. Red Potato <text:tab/><text:tab/><text:tab/><text:tab/><text:tab/>$3 <text:tab/>$2 <text:tab/>$1</text:p>
      <text:p text:style-name="P3">845. Best Plate of 3 Onions<text:tab/><text:tab/><text:tab/><text:tab/>$3 <text:tab/>$2 <text:tab/>$1</text:p>
      <text:p text:style-name="P5">a. White Onion<text:tab/><text:tab/><text:tab/><text:tab/><text:tab/>$3 <text:tab/>$2 <text:tab/>$1</text:p>
      <text:p text:style-name="P5">b. Yellow Onion <text:tab/><text:tab/><text:tab/><text:tab/><text:tab/>$3 <text:tab/>$2 <text:tab/>$1</text:p>
      <text:p text:style-name="P5">c. Red Onion <text:tab/><text:tab/><text:tab/><text:tab/><text:tab/>$3 <text:tab/>$2 <text:tab/>$1</text:p>
      <text:p text:style-name="P3">846. Best Plate of 3 Sweet Peppers</text:p>
      <text:p text:style-name="P5">a. Green Peppers <text:tab/><text:tab/><text:tab/><text:tab/><text:tab/>$3 <text:tab/>$2 <text:tab/>$1</text:p>
      <text:p text:style-name="P5">b. Banana Peppers <text:tab/><text:tab/><text:tab/><text:tab/>$3 <text:tab/>$2 <text:tab/>$1</text:p>
      <text:p text:style-name="P5">c. Best Mixed Plate <text:tab/><text:tab/><text:tab/><text:tab/>$3 <text:tab/>$2 <text:tab/>$1</text:p>
      <text:p text:style-name="P5">d. Other<text:tab/><text:tab/><text:tab/><text:tab/><text:tab/><text:tab/>$3 <text:tab/>$2 <text:tab/>$1</text:p>
      <text:p text:style-name="P3">847. Best Plate of 3 Hot Peppers</text:p>
      <text:p text:style-name="P7">a. Jalapeno Peppers <text:tab/><text:tab/><text:tab/><text:tab/>$3 <text:tab/>$2 <text:tab/>$1</text:p>
      <text:p text:style-name="P5">b. Cayenne Peppers <text:tab/><text:tab/><text:tab/><text:tab/>$3 <text:tab/>$2 <text:tab/>$1</text:p>
      <text:p text:style-name="P5">c. Other Peppers <text:tab/><text:tab/><text:tab/><text:tab/><text:tab/>$3 <text:tab/>$2 <text:tab/>$1</text:p>
      <text:p text:style-name="P3">848. Best Plate of 2 Eggplants <text:tab/><text:tab/><text:tab/><text:tab/>$3 <text:tab/>$2 <text:tab/>$1</text:p>
      <text:p text:style-name="P3">849. Best Plate of 3 Okra <text:tab/><text:tab/><text:tab/><text:tab/>$3 <text:tab/>$2 <text:tab/>$1</text:p>
      <text:p text:style-name="P3">850. Best Plate of 3 Carrots <text:tab/><text:tab/><text:tab/><text:tab/>$3 <text:tab/>$2 <text:tab/>$1</text:p>
      <text:p text:style-name="P3">851. Best Plate of 3 Beets <text:tab/><text:tab/><text:tab/><text:tab/>$3 <text:tab/>$2 <text:tab/>$1</text:p>
      <text:p text:style-name="P3">852. Best Plate of 3 Cucumbers <text:tab/><text:tab/><text:tab/></text:p>
      <text:p text:style-name="P5">a. Burpless<text:tab/><text:tab/><text:tab/><text:tab/><text:tab/><text:tab/>$3 <text:tab/>$2 <text:tab/>$1</text:p>
      <text:p text:style-name="P5">b. Pickling<text:tab/><text:tab/><text:tab/><text:tab/><text:tab/><text:tab/>$3 <text:tab/>$2 <text:tab/>$1</text:p>
      <text:p text:style-name="P5">c. Slicing<text:tab/><text:tab/><text:tab/><text:tab/><text:tab/><text:tab/>$3 <text:tab/>$2 <text:tab/>$1</text:p>
      <text:p text:style-name="P3">853. Best Plate of Green Beans (1 Pint) <text:tab/><text:tab/>$3 <text:tab/>$2<text:tab/>$1</text:p>
      <text:p text:style-name="P3">854. Best Head of Cabbage <text:tab/><text:tab/><text:tab/><text:tab/>$3 <text:tab/>$2 <text:tab/>$1</text:p>
      <text:p text:style-name="P3">855. Best 3 Ears of Corn <text:tab/><text:tab/><text:tab/><text:tab/>$3 <text:tab/>$2 <text:tab/>$1</text:p>
      <text:p text:style-name="P3">856. Best Plate of Blackberries (20 berries) <text:tab/><text:tab/>$3 <text:tab/>$2 <text:tab/>$1</text:p>
      <text:p text:style-name="P3">857. Best Plate Blueberries (20 berries) <text:tab/><text:tab/>$3 <text:tab/>$2<text:tab/>$1</text:p>
      <text:p text:style-name="P3">858. Best Plate of 2 Squash</text:p>
      <text:p text:style-name="P5">a. Crookneck Squash <text:tab/><text:tab/><text:tab/><text:tab/>$3 <text:tab/>$2 <text:tab/>$1</text:p>
      <text:p text:style-name="P5">b. Scallop Squash <text:tab/><text:tab/><text:tab/><text:tab/><text:tab/>$3 <text:tab/>$2<text:tab/>$1</text:p>
      <text:p text:style-name="P5">c. Acorn Squash<text:tab/><text:tab/><text:tab/><text:tab/><text:tab/>$3 <text:tab/>$2 <text:tab/>$1</text:p>
      <text:p text:style-name="P5">d. Zucchini (Under 12”) <text:tab/><text:tab/><text:tab/><text:tab/>$3 <text:tab/>$2 <text:tab/>$1</text:p>
      <text:p text:style-name="P5">e. Butternut Squash <text:tab/><text:tab/><text:tab/><text:tab/>$3 <text:tab/>$2 <text:tab/>$1</text:p>
      <text:p text:style-name="P5">f. Straightneck Squash<text:tab/><text:tab/><text:tab/><text:tab/>$3 <text:tab/>$2 <text:tab/>$1<text:tab/></text:p>
      <text:p text:style-name="P5">g. Other Squash <text:tab/><text:tab/><text:tab/><text:tab/><text:tab/>$3 <text:tab/>$2 <text:tab/>$1</text:p>
      <text:p text:style-name="P3">859. Open Vegetable <text:tab/><text:tab/><text:tab/><text:tab/><text:tab/>$3 <text:tab/>$2 <text:tab/>$1</text:p>
      <text:p text:style-name="P3">860. Produce Basket - 1/2 Bushel of any produce. Judged on quality, variety, appeal and attractiveness. <text:s/></text:p>
      <text:p text:style-name="P3"><text:tab/><text:tab/><text:tab/><text:tab/><text:tab/><text:tab/><text:tab/><text:tab/>$3 <text:s/><text:tab/>$2 <text:s/><text:tab/>$1</text:p>
      <text:p text:style-name="P3">861. Apples <text:tab/><text:tab/><text:tab/><text:tab/><text:tab/><text:tab/>$3 <text:tab/>$2 <text:tab/>$1</text:p>
      <text:p text:style-name="P3">862. Peaches <text:tab/><text:tab/><text:tab/><text:tab/><text:tab/><text:tab/>$3 <text:tab/>$2 <text:tab/>$1</text:p>
      <text:p text:style-name="P3"/>
      <text:p text:style-name="P1">YOUTH ARTISTIC DIVISION</text:p>
      <text:p text:style-name="P3"><text:span text:style-name="T3">“Mr. Potato Head” Contest</text:span>: Construct your Mr. Potato Head using only vegetables and fruits. Toothpicks may be used to hold the vegetables and fruits together.</text:p>
      <text:p text:style-name="P3"/>
      <text:p text:style-name="P3"><text:span text:style-name="T3">“On the Wild Side” Contest</text:span>: Construct any zoo animal using plant and/or fruit material growing in or around the garden. <text:s/>Material need not be grown by the exhibitor.</text:p>
      <text:p text:style-name="P1"/>
      <text:p text:style-name="P1">ADULT ARTISTIC DIVISION</text:p>
      <text:p text:style-name="P3">Using dried herbs, peppers, decorative corn, gourds, dried okra, etc., create a centerpiece or wreath (or one of each) using home grown material. <text:s/></text:p>
      <text:p text:style-name="P3"/>
      <text:p text:style-name="P3"/>
      <text:p text:style-name="P1">PHOTOGRAPHY</text:p>
      <text:p text:style-name="P3">Fair Superintendent: Sally Watkins <text:s/>417-256-2198</text:p>
      <text:p text:style-name="P3">Co-Superintendent: <text:s/>Gladys Morris 417-255-0920 <text:s text:c="2"/></text:p>
      <text:p text:style-name="P1">Entry Days:</text:p>
      <text:p text:style-name="P5">Sunday, June 2, Noon - 5:00 p.m.</text:p>
      <text:p text:style-name="P5">Monday, June 3, 8:00 a.m. - noon</text:p>
      <text:p text:style-name="P5">Judging will take place Monday, June 3 from 1:00 until 5:00 pm.</text:p>
      <text:p text:style-name="P5">Entries will be released Sunday, June 9 from 12:00 noon until 5:00pm</text:p>
      <text:p text:style-name="P1">RULES AND REGULATIONS</text:p>
      <text:p text:style-name="P3">1. All entries should be hand delivered to the fairgrounds on above dates.</text:p>
      <text:p text:style-name="P3">2. Each entry will be under the control of the Superintendent of the department. <text:s/>Every possible care will be taken to prevent damage, but in no case will the Heart of the Ozarks Fair be responsible for damages or loss that may occur.</text:p>
      <text:p text:style-name="P3">3. Prints must be 8 by 10 inches in any dimension. <text:s/>All photos must be affixed to a <text:span text:style-name="T4">mounting board or mat of 11 by 14 inches</text:span>. All matted and mounted photos must be <text:span text:style-name="T3">framed</text:span> under glass in an <text:span text:style-name="T4">11x14 inch frame</text:span> with a wire and hook eyes to hang properly. <text:span text:style-name="T3">(No saw tooth hangers and no snap together plastic frames will be accepted.)</text:span></text:p>
      <text:p text:style-name="P3">4. Entries will be judged on impact, composition, lighting, and classification applicability. Judging will take place Monday, June 6, from 1:00 until 5:00 p.m.</text:p>
      <text:p text:style-name="P3">5. Exhibitors must enter their own work. Entries previously shown at the fair will not be accepted.</text:p>
      <text:p text:style-name="P3">6. Exhibitors may not submit more than two photos per category. <text:s/>You must enter in either the children’s categories or the adult categories. <text:s/>You may not submit the same picture in both divisions. </text:p>
      <text:p text:style-name="P3">7. Entries will be released Sunday, June 11 from 12:00 noon-5:00 p.m.</text:p>
      <text:p text:style-name="P1">ADULT NON PROFESSIONAL- COLOR CATEGORIES – MAY ENTER 1 PER CATEGORY</text:p>
      <text:p text:style-name="P3">CLASS <text:tab/><text:tab/><text:tab/><text:tab/><text:tab/><text:tab/>1ST <text:tab/>2ND<text:tab/> 3RD <text:tab/>4TH <text:tab/>5TH</text:p>
      <text:p text:style-name="P3">1. People (color)<text:tab/><text:tab/><text:tab/><text:tab/><text:tab/>$8 <text:tab/>$5 <text:tab/>$3 <text:tab/>$2<text:tab/>R</text:p>
      <text:p text:style-name="P3">2. Scenic (color) <text:tab/><text:tab/><text:tab/><text:tab/><text:tab/>$8 <text:tab/>$5 <text:tab/>$3 <text:tab/>$2 <text:tab/>R</text:p>
      <text:p text:style-name="P3">3. Animals (color) <text:tab/><text:tab/><text:tab/><text:tab/>$8<text:tab/>$5 <text:tab/>$3 <text:tab/>$2 <text:tab/>R</text:p>
      <text:p text:style-name="P3">4. Action (color)<text:tab/><text:tab/><text:tab/><text:tab/><text:tab/>$8 <text:tab/>$5 <text:tab/>$3<text:tab/>$2 <text:tab/>R</text:p>
      <text:p text:style-name="P3">5. Still Life/Macro/Digital Manipulation<text:tab/>$8 <text:tab/>$5 <text:tab/>$3<text:tab/>$2 <text:tab/>R</text:p>
      <text:p text:style-name="P3">6. Black &amp; White (any subject)<text:tab/><text:tab/><text:tab/>$8 <text:tab/>$5 <text:tab/>$3 <text:tab/>$2 <text:tab/>R </text:p>
      <text:p text:style-name="P3"/>
      <text:p text:style-name="P1">CHILDREN’S COLOR CATEGORY - MAY ENTER 1 PER CATEGORY</text:p>
      <text:p text:style-name="P3">CLASS <text:tab/><text:tab/><text:tab/><text:tab/> <text:s text:c="8"/><text:tab/><text:tab/>1ST <text:s/>2ND <text:s/>3RD <text:s/>4TH <text:s text:c="2"/>5TH</text:p>
      <text:p text:style-name="P3">1. People (color &amp; black <text:s/>white)<text:tab/><text:tab/>$5<text:tab/>$3 <text:tab/>$2 <text:tab/>$1<text:tab/> R</text:p>
      <text:p text:style-name="P3">2. Scenic (color &amp; black <text:s/>white)<text:tab/><text:tab/>$5 <text:tab/>$3 <text:tab/>$2 <text:tab/>$1<text:tab/> R</text:p>
      <text:p text:style-name="P3">3. Animals (color &amp; black <text:s/>white)<text:tab/><text:tab/>$5<text:tab/>$3 <text:tab/>$2 <text:tab/>$1 <text:tab/> R</text:p>
      <text:p text:style-name="P3">4. Action (color &amp; black <text:s/>white)<text:tab/> <text:tab/>$5 <text:tab/>$3 <text:tab/>$2 <text:tab/>$1<text:tab/> R</text:p>
      <text:p text:style-name="P3">5. Still Life/Macro/Digital Manipulation<text:tab/>$5 <text:tab/>$3 <text:tab/>$2 <text:tab/>$1 <text:tab/> R</text:p>
      <text:p text:style-name="P3"/>
      <text:p text:style-name="P1">FINE ARTS</text:p>
      <text:p text:style-name="P3">Fair Superintendent: Sally Watkins <text:s/>417-256-2198</text:p>
      <text:p text:style-name="P3">Co-Superintendents: Gladys Morris 417-255-0920 </text:p>
      <text:p text:style-name="P1">Entry Days:</text:p>
      <text:p text:style-name="P5">Sunday, June 2, Noon - 5:00 p.m.</text:p>
      <text:p text:style-name="P5">Monday, June 3, 8:00 a.m. - noon</text:p>
      <text:p text:style-name="P5">Judging will take place Monday, June 3 from 1:00 until 5:00 pm.</text:p>
      <text:p text:style-name="P5">Entries will be released Sunday, June 9 from 12:00 noon until 5:00pm</text:p>
      <text:p text:style-name="P1">RULES AND REGULATIONS</text:p>
      <text:p text:style-name="P3">1. All entries must be entered personally at the fairgrounds on above dates.</text:p>
      <text:p text:style-name="P3">2. Every article will be under control of the Superintendent of the department. Every possible care will be taken to prevent damage, but in no case will the Heart of the Ozarks Fair be responsible for damages or loss that may occur.</text:p>
      <text:p text:style-name="P3">3. All pictures must be suitably framed with wire and eyes, ready to hang. <text:s/><text:span text:style-name="T4">No snap together frames will be accepted.</text:span> <text:s/>All work on paper must be under glass. <text:span text:style-name="T4">No saw tooth hangers.</text:span> <text:span text:style-name="T4">No tape or glue on wires.</text:span> All pictures must have been painted within the last three years as to make them current. <text:s text:c="2"/></text:p>
      <text:p text:style-name="P3">4. No copies will be accepted and the committee reserves the right to place work in the proper categories and reject all incompetent materials.</text:p>
      <text:p text:style-name="P3">5. Pictures may be offered for sale, but prices must not be placed on picture until after judging. No commission will be charged.</text:p>
      <text:p text:style-name="P3">6. No article may be removed from exhibit before 12:00 noon, Sunday, June 9. Entries will be released Sunday, June 9 from 12:00 noon - 5:00 p.m.</text:p>
      <text:p text:style-name="P3">7. The exhibitor can exhibit only his own work that has not been previously shown at the fair. No one under 18 years may enter adult categories.</text:p>
      <text:p text:style-name="P3">8. <text:span text:style-name="T3">All entries must be original. <text:s/>No paint by numbers will be accepted. <text:s/>The exhibitor can enter </text:span><text:span text:style-name="T3">only his own work. <text:s/>Only 2 items per category.</text:span></text:p>
      <text:p text:style-name="P3">9. Five places will be awarded in each subdivision. R =Ribbon.</text:p>
      <text:p text:style-name="P1"/>
      <text:p text:style-name="P3">CATEGORY <text:tab/><text:tab/><text:tab/><text:tab/><text:tab/> <text:s text:c="3"/>1ST <text:s text:c="3"/>2ND <text:s/>3RD <text:s text:c="2"/>4TH <text:s text:c="2"/>5TH<text:tab/></text:p>
      <text:p text:style-name="P3"/>
      <text:p text:style-name="P3">Landscapes (Oil, Acrylic, Pastel &amp; Watercolor) $10 <text:s text:c="4"/>$8 <text:s text:c="4"/>$6 <text:s text:c="6"/>$4 <text:s text:c="6"/>R</text:p>
      <text:p text:style-name="P3">Still Life (Oil, Acrylic, Pastel &amp; Watercolor)<text:tab/> <text:s text:c="5"/>$10 <text:s text:c="4"/>$8 <text:s text:c="4"/>$6 <text:s text:c="6"/>$4 <text:s text:c="6"/>R</text:p>
      <text:p text:style-name="P3">People &amp; Portraits(Oil, Acrylic, Pastel &amp; Watercolor)</text:p>
      <text:p text:style-name="P3"><text:tab/><text:tab/><text:tab/><text:tab/><text:tab/><text:tab/> <text:s text:c="3"/><text:tab/> <text:s text:c="5"/>$10 <text:s text:c="4"/>$8 <text:s text:c="4"/>$6 <text:s text:c="6"/>$4 <text:s text:c="6"/>R</text:p>
      <text:p text:style-name="P3">Animals(Oil, Acrylic, Pastel &amp; Watercolor)<text:tab/> <text:s text:c="5"/>$10 <text:s text:c="4"/>$8 <text:s text:c="4"/>$6 <text:s text:c="6"/>$4 <text:s text:c="6"/>R</text:p>
      <text:p text:style-name="P3">Graphics(Ink, Pencil, Colored Pencil &amp; Charcoal)$10 <text:s text:c="2"/>$8 <text:s text:c="4"/>$6 <text:s text:c="5"/>$4 <text:s text:c="6"/>R</text:p>
      <text:p text:style-name="P3">Miniatures(All Mediums)<text:tab/><text:tab/><text:tab/> <text:s text:c="5"/>$10 <text:s text:c="5"/>$8 <text:s text:c="4"/>$6 <text:s text:c="5"/>$4 <text:s text:c="6"/>R</text:p>
      <text:p text:style-name="P3">Mixed Medium &amp; Collage<text:tab/><text:tab/><text:tab/> <text:s text:c="5"/>$10 <text:s text:c="5"/>$8 <text:s text:c="4"/>$6 <text:s text:c="5"/>$4 <text:s text:c="6"/>R</text:p>
      <text:p text:style-name="P3">Abstract(Oil, Acrylic, Pastel &amp; Watercolor)<text:tab/> <text:s text:c="5"/>$10 <text:s text:c="5"/>$8 <text:s text:c="4"/>$6 <text:s text:c="5"/>$4 <text:s text:c="6"/>R</text:p>
      <text:p text:style-name="P3">High School Art(All Mediums)<text:tab/><text:tab/> <text:s text:c="3"/><text:tab/> <text:s text:c="5"/>$6 <text:s text:c="7"/>$5 <text:s text:c="4"/>$3 <text:s text:c="5"/>$2 <text:s text:c="6"/>R</text:p>
      <text:p text:style-name="P3">Middle School(All Mediums)<text:tab/><text:tab/><text:tab/> <text:s text:c="5"/>$6 <text:s text:c="7"/>$5 <text:s text:c="4"/>$3 <text:s text:c="5"/>$2 <text:s text:c="6"/>R</text:p>
      <text:p text:style-name="P3">Children (ages 8-11) <text:tab/><text:tab/><text:tab/><text:tab/> <text:s text:c="5"/>$6 <text:s text:c="7"/>$5 <text:s text:c="4"/>$3 <text:s text:c="5"/>$2 <text:s text:c="6"/>R</text:p>
      <text:p text:style-name="P3">Children (ages 7 &amp; under) <text:tab/><text:tab/><text:tab/> <text:s text:c="5"/>$6 <text:s text:c="7"/>$5 <text:s text:c="4"/>$3 <text:s text:c="5"/>$2 <text:s text:c="6"/>R</text:p>
      <text:p text:style-name="P3"/>
      <text:p text:style-name="P3"/>
      <text:p text:style-name="P1">SCULPTURE</text:p>
      <text:p text:style-name="P3">Fair Superintendent: Sally Watkins <text:s/>417-256-2198</text:p>
      <text:p text:style-name="P3">Co-Superintendents: Gladys Morris 417-255-0920 </text:p>
      <text:p text:style-name="P1">Entry Days:</text:p>
      <text:p text:style-name="P5">Sunday, June 2, Noon - 5:00 p.m.</text:p>
      <text:p text:style-name="P5">Monday, June 3, 8:00 a.m. - noon</text:p>
      <text:p text:style-name="P5">Judging will take place Monday, June 3 from 1:00 until 5:00 pm.</text:p>
      <text:p text:style-name="P5">Entries will be released Sunday, June 9 from 12:00 noon until 5:00pm</text:p>
      <text:p text:style-name="P1">Rules and Regulations</text:p>
      <text:p text:style-name="P3">1. <text:s/>All entries must be entered personally at the fairgrounds on above dates.</text:p>
      <text:p text:style-name="P3">2. <text:s/>Every article will be under control of the Superintendent of the department. Every possible care will be taken to prevent damage, but in no case will the Heart of the Ozarks Fair be responsible for damages or loss that may occur.</text:p>
      <text:p text:style-name="P3">3. <text:s/>All wall hangings must have suitable brackets attached to the item to support the weight while being hung for display. <text:s text:c="2"/></text:p>
      <text:p text:style-name="P3">4. <text:s/>The artist must provide the support base for items that are not designed for table top display.</text:p>
      <text:p text:style-name="P3">5. <text:s/>Sculpture items cannot be larger than 72 inches tall (including the support base) and 76 inches wide and 48 inches in depth (including the support base).</text:p>
      <text:p text:style-name="P3">6. <text:s/>All entries must be original. <text:s/>No kit type craft items will be accepted.</text:p>
      <text:p text:style-name="P3">7. <text:s/>Items may be offered for sale, but prices must not be placed on sculpture until after judging. No commission will be charged.</text:p>
      <text:p text:style-name="P3">8. No sculpture item may be removed from exhibit before 12:00 noon, Sunday, June 9. Entries will be released Sunday, June 9 from 12:00 noon - 5:00 p.m.</text:p>
      <text:p text:style-name="P3">9. <text:s/>Exhibitors that are 18 years or younger and have graduated high school in the current year must enter in the youth category.</text:p>
      <text:p text:style-name="P1">10. The exhibitor can enter only his/her own work. <text:s/>Only 2 items per category</text:p>
      <text:p text:style-name="P3">11. Five places will be awarded in each class. R =Ribbon.</text:p>
      <text:p text:style-name="P1">Section A: Metal Sculpture (Adult)</text:p>
      <text:p text:style-name="P1"><text:s text:c="4"/>Wood, clay, stone, metal, mixed medium (including etchings)</text:p>
      <text:p text:style-name="P1"><text:tab/><text:tab/><text:tab/><text:tab/><text:tab/><text:tab/> <text:s text:c="5"/>1<text:span text:style-name="T5">st</text:span> <text:s text:c="3"/>2<text:span text:style-name="T5">nd</text:span> <text:s text:c="3"/>3<text:span text:style-name="T5">rd</text:span> <text:s text:c="3"/>4<text:span text:style-name="T5">th</text:span> <text:s text:c="3"/>5th</text:p>
      <text:p text:style-name="P3"><text:tab/>Class<text:tab/><text:tab/><text:tab/><text:tab/> <text:s text:c="5"/></text:p>
      <text:p text:style-name="P3"><text:tab/> <text:s text:c="4"/>1. Vases/Bowls/Vessels/Plates <text:s/>$10 <text:s text:c="3"/>$7<text:tab/> <text:s/>$5<text:tab/> $3<text:tab/>R</text:p>
      <text:list xml:id="list1813725250408746194" text:style-name="L1">
        <text:list-item>
          <text:list>
            <text:list-item>
              <text:list>
                <text:list-item>
                  <text:p text:style-name="P18">People &amp; Animal<text:tab/><text:tab/> <text:s text:c="3"/>$10 <text:s text:c="3"/>$7<text:tab/> $5<text:tab/>$3<text:tab/>R</text:p>
                </text:list-item>
                <text:list-item>
                  <text:p text:style-name="P18">Wall Hangings<text:tab/><text:tab/> <text:s text:c="3"/>$10 <text:s text:c="3"/>$7 <text:s text:c="2"/>$5 <text:s text:c="4"/>$3 <text:s text:c="5"/>R</text:p>
                </text:list-item>
                <text:list-item>
                  <text:p text:style-name="P18">Dioranas/Assemblage<text:tab/> <text:s text:c="3"/>$10 <text:s text:c="3"/>$7 <text:s text:c="2"/>$5 <text:s text:c="4"/>$3 <text:s text:c="5"/>R</text:p>
                </text:list-item>
                <text:list-item>
                  <text:p text:style-name="P18">Inanimate Objects<text:tab/><text:tab/> <text:s text:c="3"/>$10 <text:s text:c="3"/>$7<text:tab/> $5<text:tab/>$3<text:tab/>R</text:p>
                </text:list-item>
                <text:list-item>
                  <text:p text:style-name="P18">Tools<text:tab/><text:tab/><text:tab/><text:tab/> <text:s text:c="3"/>$10 <text:s text:c="3"/>$7<text:tab/> $5<text:tab/>$3 <text:tab/>R</text:p>
                </text:list-item>
              </text:list>
            </text:list-item>
          </text:list>
        </text:list-item>
      </text:list>
      <text:p text:style-name="P3"><text:tab/></text:p>
      <text:p text:style-name="P1">Section B: Youth Sculpture – must enter by age group. <text:s/>May enter 2 in any medium or type of sculpture.</text:p>
      <text:p text:style-name="P3"><text:tab/>Class<text:tab/><text:tab/><text:tab/><text:tab/><text:tab/>1<text:span text:style-name="T5">st</text:span><text:tab/>2<text:span text:style-name="T5">nd</text:span><text:tab/>3<text:span text:style-name="T5">rd</text:span><text:tab/>4<text:span text:style-name="T5">th</text:span> <text:tab/>5<text:span text:style-name="T5">th</text:span></text:p>
      <text:p text:style-name="P3"><text:tab/><text:tab/><text:tab/><text:tab/></text:p>
      <text:p text:style-name="P5">Age Groups:</text:p>
      <text:list xml:id="list6282266550079201680" text:style-name="L2">
        <text:list-item>
          <text:list>
            <text:list-item>
              <text:list>
                <text:list-header>
                  <text:p text:style-name="P22"><text:s/></text:p>
                </text:list-header>
                <text:list-item>
                  <text:p text:style-name="P22">High School<text:tab/><text:tab/>$7<text:tab/>$5<text:tab/>$3<text:tab/>$1<text:tab/>R</text:p>
                </text:list-item>
                <text:list-item>
                  <text:p text:style-name="P22">Middle School<text:tab/><text:tab/>$7<text:tab/>$5<text:tab/>$3<text:tab/>$1<text:tab/>R</text:p>
                </text:list-item>
                <text:list-item>
                  <text:p text:style-name="P22">Children ( 8 – 11)<text:tab/><text:tab/>$5<text:tab/>$4<text:tab/>$3<text:tab/>$1<text:tab/>R</text:p>
                </text:list-item>
                <text:list-item>
                  <text:p text:style-name="P22">Children ( &amp; and under)<text:tab/>$5<text:tab/>$4<text:tab/>$3<text:tab/>$1<text:tab/>R</text:p>
                </text:list-item>
              </text:list>
            </text:list-item>
          </text:list>
        </text:list-item>
      </text:list>
      <text:p text:style-name="P3"/>
      <text:p text:style-name="P3"/>
      <text:p text:style-name="P1">4-H LIVESTOCK ENTRIES </text:p>
      <text:p text:style-name="P3">For rules and regulations governing BEEF; SHEEP and DAIRY GOATS; please refer to the appropriate department in the open division. You may obtain complete livestock regulations and entry forms from the Heart of the Ozarks Fair Association, P.O. Box 861, West Plains, MO 65775.</text:p>
      <text:p text:style-name="P3"/>
      <text:p text:style-name="P1">DEPARTMENT A - BEEF CATTLE </text:p>
      <text:p text:style-name="P3">Beef Superintendents:</text:p>
      <text:p text:style-name="P3">Melody Simpson • (417) 331-1410</text:p>
      <text:p text:style-name="P3">DEADLINE FOR ENTRIES – May 20, 2024</text:p>
      <text:p text:style-name="P3">Earliest Arrival Time for Market Steers: <text:s/>Sunday, June 2, <text:s/>12:00 Noon</text:p>
      <text:p text:style-name="P3">All steers must be in place Sunday, June 2 by 2:30 p.m.</text:p>
      <text:p text:style-name="P3">Earliest Arrival Time for All Beef Cattle: <text:s/>Wednesday, June 5, 12:00 Noon</text:p>
      <text:p text:style-name="P3">Latest Arrival Time For All Beef Cattle: <text:s/>Thursday, June 6, 12:00 noon</text:p>
      <text:p text:style-name="P3">All Beef Cattle Released after show Friday, June 7</text:p>
      <text:p text:style-name="P3">Market Steer Show Judging: <text:s/>Monday, June 3 - 9:00 a.m. <text:s/></text:p>
      <text:p text:style-name="P3">Tuesday, June 4, - 6:00 p.m. <text:s/>Market Animal Auction.</text:p>
      <text:p text:style-name="P3">Friday, June 7 - 9:00 a.m. <text:s/>Junior and Open Show of Hereford and Polled Herefords, Charolais, Simmental, Limousine, Gelbvieh, Crossbreds, and Showmanship, followed by Angus.</text:p>
      <text:p text:style-name="P3">RULES AND REGULATIONS</text:p>
      <text:p text:style-name="P3">1.All general rules apply.</text:p>
      <text:p text:style-name="P3">2. All animals must be registered, except steers and crossbreds.</text:p>
      <text:p text:style-name="P3">3. All animals must be properly tattooed and may be inspected and all tattoos must be legible and match the registration certificate.</text:p>
      <text:p text:style-name="P3">4. All animals must be entered before show. Entry deadline May 20, 2024.</text:p>
      <text:p text:style-name="P3">5. Stall fee of $15.00 per head must be paid by deadline date. This allows Superintendents best opportunity for stalling beef cattle. We do hope everyone understands.</text:p>
      <text:p text:style-name="P3">6. Late entries will be accepted if stall space permits at $20.00 per head.</text:p>
      <text:p text:style-name="P3">7. Substitutions permitted: only female for female and male for male. Does not apply to steers.</text:p>
      <text:p text:style-name="P3">8. All animals must be owned or co-owned by exhibitor.</text:p>
      <text:p text:style-name="P3">9. All animals must be checked in with Beef Superintendents 24 hours before show time.</text:p>
      <text:p text:style-name="P3">10. All health papers will be checked either by Superintendents or Fair Veterinarians. If health papers are not in order animals must be removed from fairgrounds immediately.</text:p>
      <text:p text:style-name="P3">11. Each Exhibitor will be limited to two premium monies per class.</text:p>
      <text:p text:style-name="P3">12. All bulls over one year of age must be shown with a nose-lead. The right to disqualify from the show any animal deemed unmanageable is reserved by the Beef Superintendents. </text:p>
      <text:p text:style-name="P3">13. To maintain a high degree of confidence in our show each breed will follow the guidelines adopted by their particular breed and any wrongdoing will be handled by the livestock superintendents and the animal and/or exhibitor may be disqualified.</text:p>
      <text:p text:style-name="P3">14. Classes will be for any beef breed with a national registry.</text:p>
      <text:p text:style-name="P3">15. Bedding shall be the responsibility of each exhibitor with saw dust, wood bark, and shavings recommended for barn and straw for the tie-outs.</text:p>
      <text:p text:style-name="P3">16. The availability of tack space is limited and subject to Superintendents discretion and exhibitors may be forced to share tack space.</text:p>
      <text:p text:style-name="P3">17. Keep the alleyways open. Do not keep bedding or feed in alleyways.</text:p>
      <text:p text:style-name="P3">18. All Beef Cattle will be in the barns by 10:00 a.m. and no Beef Cattle shall go to tie outs before 7:00 p.m. without permission of beef cattle superintendent.</text:p>
      <text:p text:style-name="P3">19. All livestock trailers must be parked in designated areas.</text:p>
      <text:p text:style-name="P3">20. The GRAND CHAMPION of each breed will compete for SUPREME CHAMPION FEMALE SUPREME CHAMPION BULL at the end of the show.</text:p>
      <text:p text:style-name="P3"/>
      <text:p text:style-name="P1">BEEF CATTLE CLASSES </text:p>
      <text:p text:style-name="P3">Female Classes</text:p>
      <text:p text:style-name="P3">CLASS NO.</text:p>
      <text:p text:style-name="P3">201. Late junior heifer calf, calved March 1, 2024 and after.</text:p>
      <text:p text:style-name="P3">202. Early junior heifer calf, calved January 1 and on or before February 28, 2024</text:p>
      <text:p text:style-name="P3">203. Junior Heifer Calf Champion, Reserve Junior Heifer Calf Champion</text:p>
      <text:p text:style-name="P3">204. Winter heifer calf, calved November 1 and on or before December 31, 2023.</text:p>
      <text:p text:style-name="P3">205. Senior heifer calf, calved September 1 and on or before October 31, 2023.</text:p>
      <text:p text:style-name="P3">206. Senior Heifer Calf Champion, Reserve Senior Heifer Calf Champion</text:p>
      <text:p text:style-name="P3">207. Late summer yearling heifer, calved July 1 and on or before August 31, 2023.</text:p>
      <text:p text:style-name="P3">208. Early summer yearling heifer, calved May 1 and on or before June 30, 2023.</text:p>
      <text:p text:style-name="P3">209. Intermediate Champion Female, Reserve Intermediate Champion Female.</text:p>
      <text:p text:style-name="P3">210. Spring yearling heifer, calved March 1 and on or before April 30, 2023.</text:p>
      <text:p text:style-name="P3">211. Early spring yearling heifer, calved January 1 and on or before February 28, 2023</text:p>
      <text:p text:style-name="P3">212. Junior Champion Female, Reserve Junior Champion Female.</text:p>
      <text:p text:style-name="P3">213. Winter yearling heifer, calved November 1 and on or before December 31, 2022.</text:p>
      <text:p text:style-name="P3">214. Senior yearling heifer, calved September 1 and on or before October 31, 2022.</text:p>
      <text:p text:style-name="P3">215. Senior Champion Female, Reserve Senior Champion Female.</text:p>
      <text:p text:style-name="P3">216. 2 to 3 year old cow with calf at side, cow calved on July 1, 2022 and on or before August 31, 2021 with calf 280 days or younger.</text:p>
      <text:p text:style-name="P3">217. Aged cow with calf at side, cow calved on or before June 30, 2021with calf 280 days or younger</text:p>
      <text:p text:style-name="P3">218. Champion Cow/Calf, Reserve Champion Cow/Calf</text:p>
      <text:p text:style-name="P3">219. Grand Champion Female, Reserve Grand Champion Female</text:p>
      <text:p text:style-name="P1">Bull Classes</text:p>
      <text:p text:style-name="P3">CLASS NO.</text:p>
      <text:p text:style-name="P3">220. Late junior bull calf, calved March 1, 2024 and after.</text:p>
      <text:p text:style-name="P3">221. Early junior bull calf, calved January 1 and on or before February 28, 2024.</text:p>
      <text:p text:style-name="P3">222. Junior Bull Calf Champion, Reserve Junior Bull Calf Champion.</text:p>
      <text:p text:style-name="P3">223. Winter bull calf, calved November 1 and on or before December 31, 2023.</text:p>
      <text:p text:style-name="P3">224. Senior bull calf, calved September 1 and on or before October 31, 2023.</text:p>
      <text:p text:style-name="P3">225. Senior Bull Calf Champion, Reserve Senior Bull Calf Champion.</text:p>
      <text:p text:style-name="P3">226. Late summer yearling bull, calved July 1 and on or before August 31, 2023.</text:p>
      <text:p text:style-name="P3">227. Early summer yearling bull, calved May 1 and on or before June 30, 2022.</text:p>
      <text:p text:style-name="P3">228. Intermediate Champion Bull, Reserve Intermediate Champion Bull.</text:p>
      <text:p text:style-name="P3">229. Late spring yearling bull, calved March 1 and on or before April 30, 2023.</text:p>
      <text:p text:style-name="P3">230. Junior yearling bull, calved January 1 and on or before February 28, 2023.</text:p>
      <text:p text:style-name="P3">231. Junior Champion Bull, Reserve Junior Champion Bull</text:p>
      <text:p text:style-name="P3">232. Winter yearling bull, calved November 1 and on or before December 31, 2022.</text:p>
      <text:p text:style-name="P3">233. Senior yearling bull, calved September 1 and on or before October 31, 2022.</text:p>
      <text:p text:style-name="P3">234. Summer senior yearling bull, calved May 1 and on or before August 31, 2022.</text:p>
      <text:p text:style-name="P3">235. Two year old bull, calved January 1 and on or before April 30, 2022.</text:p>
      <text:p text:style-name="P3">236. Senior Champion Bull, Reserve Senior Champion Bull</text:p>
      <text:p text:style-name="P3">237. Grand Champion Bull, Reserve Grand Champion Bull</text:p>
      <text:p text:style-name="P3">238. Get of Sire, four head, both sexes represented by one sire shown in individual classes. May be different owners.</text:p>
      <text:p text:style-name="P3">239. Produce of Dam, two animals by same dam, may be different owners and shown in individual classes.</text:p>
      <text:p text:style-name="P3">240. Best Five Head, bred and owned or co-owned by exhibitor and shown in individual classes.</text:p>
      <text:p text:style-name="P3">No Classes more than eight head, any class with nine or more will be split A &amp; B. </text:p>
      <text:p text:style-name="P3"/>
      <text:p text:style-name="P3">PREMIUMS in classes of seven as follows: </text:p>
      <text:p text:style-name="P3">1st - $25, 2nd - $20, 3rd - $15, 4th - $10, 5th - $10, 6th - $5, 7th - ribbon </text:p>
      <text:p text:style-name="P3">PREMIUMS in classes of six as follows: </text:p>
      <text:p text:style-name="P3">1st - $25, 2nd • $20, 3rd - $15, 4th - $10, 5th - $5, 6th - ribbon </text:p>
      <text:p text:style-name="P3">PREMIUMS in classes of five as follows: </text:p>
      <text:p text:style-name="P3">1st - $25, 2nd - $20, 3rd - $15, 4th - $5, 5th - ribbon </text:p>
      <text:p text:style-name="P3">PREMIUMS in classes of four as follows: </text:p>
      <text:p text:style-name="P3">1st - $25, 2nd - $15, 3rd - $10 , 4th - $5 </text:p>
      <text:p text:style-name="P3">PREMIUMS in classes of three as follows: </text:p>
      <text:p text:style-name="P3">1st - $20, 2nd - $15, 3rd - $10 </text:p>
      <text:p text:style-name="P3">PREMIUMS in classes of two or less as follows: </text:p>
      <text:p text:style-name="P3">1st - $20, 2nd - $15 </text:p>
      <text:p text:style-name="P3"/>
      <text:p text:style-name="P1">DEPARTMENT A-B </text:p>
      <text:p text:style-name="P1">BEEF YOUTH SHOWS </text:p>
      <text:p text:style-name="P4">Fair Superintendent: <text:s/>Melody Simpson<text:tab/><text:tab/>417-331-1410<text:tab/></text:p>
      <text:p text:style-name="P3">Beef Youth Show Superintendents: <text:s/></text:p>
      <text:p text:style-name="P3"><text:tab/><text:tab/><text:tab/> <text:s text:c="3"/>Extension Office <text:s/>417-256-2391</text:p>
      <text:p text:style-name="P14"><text:tab/><text:tab/><text:tab/> <text:s text:c="3"/>Tonya Jedlicka <text:s text:c="4"/>417-256-6150(School) <text:s/></text:p>
      <text:p text:style-name="P15"><text:s text:c="2"/>417-764-3392(Home)</text:p>
      <text:p text:style-name="P15"/>
      <text:p text:style-name="P1">4-H and FFA JUNIOR SHOW</text:p>
      <text:p text:style-name="P3">All 4-H youth must complete Show-Me Quality Assurance in order to show at the fair. Youth must present their card proving completion at the weigh-in during the fair.</text:p>
      <text:p text:style-name="P3">1. Breeding classes same as open show.</text:p>
      <text:p text:style-name="P3">2. All exhibitors will be limited to two premium monies per class.</text:p>
      <text:p text:style-name="P3">3. Entries must be made in advance. Entry fees are required for all classes. Deadline May 20, 2024.</text:p>
      <text:p text:style-name="P3">4. Entries will be shown starting on Monday, June 3 and finishing June 8.</text:p>
      <text:p text:style-name="P3">5. PREMIUMS will be determined by point value as follows: Blue - 36 points, Red - 24 points, White -12 points.</text:p>
      <text:p text:style-name="P3">6. All animals must be in exhibitor’s name by May 20, 2024. Farm names are not allowed.</text:p>
      <text:p text:style-name="P3">7. Registration Papers are required for purebred show.</text:p>
      <text:p text:style-name="P3">8. All FFA members must be from the Missouri Area 13 Association.</text:p>
      <text:p text:style-name="P3">9. 4-H members must be in a club from Howell, Oregon, Ozark, Shannon and Texas Counties. 4-H members in Wright and Douglas Counties may show if they do not show in the junior show at the 2024 Ozark Empire Fair in Springfield.</text:p>
      <text:p text:style-name="P3">10. Youth must be a member in good standing with the Missouri 4-H youth club program or a paid member in good standing of a local FFA Chapter. 4-H youth must be at least 8 and no older than age 18 by January 1, 2024. </text:p>
      <text:p text:style-name="P3">11. 4-H Clover kids are excluded from showing livestock in the Junior Show at the Heart of the Ozarks Fair. (Ages under 8 as of January 1, 2024.)</text:p>
      <text:p text:style-name="P3">12. Record books will be turned in before fair weigh-in Sunday, June 2 on all market livestock in the Junior Show. </text:p>
      <text:p text:style-name="P3">13. Payout for the Junior shows will be paid according to the Danish system.</text:p>
      <text:p text:style-name="P3">14. Payout for junior shows connected with the auction animals will be paid according to the Danish system.</text:p>
      <text:p text:style-name="P3">15. All entries must be halter broke and child must manage animal at all times while on the fairgrounds. Any animal which shows evidence of being unmanageable at any time may be dismissed from the fairgrounds at the discretion of the superintendent and/or Fair Board.</text:p>
      <text:p text:style-name="P3"/>
      <text:p text:style-name="P3"/>
      <text:p text:style-name="P1">JUNIOR COMMERCIAL HEIFERS</text:p>
      <text:p text:style-name="P3">CLASS NO.</text:p>
      <text:p text:style-name="P3">242. Heifer born after November 1, 2023 and before February 1, 2024.</text:p>
      <text:p text:style-name="P3">243. Heifers born between June 1, 2023 and October 31, 2023.</text:p>
      <text:p text:style-name="P3">244. Heifers born between January 1, 2023 and May 31, 2023.</text:p>
      <text:p text:style-name="P3">245. Champion Commercial Heifer</text:p>
      <text:p text:style-name="P3">246. Reserve Champion Commercial Heifer</text:p>
      <text:p text:style-name="P3">Rules:<text:tab/></text:p>
      <text:p text:style-name="P3">1. Animals must be owned by exhibitor.</text:p>
      <text:p text:style-name="P3">2. Animals not eligible to be shown in registered show.</text:p>
      <text:p text:style-name="P3">3. All commercial to be shown in competition with the same age class.</text:p>
      <text:p text:style-name="P3">4. PREMIUMS will be determined by point value as follows:</text:p>
      <text:p text:style-name="P3">Blue - 36 points <text:s text:c="4"/>Red - 24 points <text:s text:c="4"/>White- 12 points</text:p>
      <text:p text:style-name="P3"/>
      <text:p text:style-name="P1">JUNIOR SHOWMANSHIP CONTEST</text:p>
      <text:p text:style-name="P3">1.Four divisions: Peewee, Junior, Intermediate, Senior. (No more than 12 per class will be allowed in the ring at one time.)</text:p>
      <text:p text:style-name="P3">2. PREMIUMS: 1st - trophy in each division, 2nd, 3rd, and 4th - Rosette Ribbon. Trophies will be awarded for the top Peewee, Junior, Intermediate, Senior Showman in each division by the Heart of the Ozarks Fair Board.</text:p>
      <text:p text:style-name="P3">3. Those desiring to compete should sign up for class on the entry form.</text:p>
      <text:p text:style-name="P3">CLASS NO.</text:p>
      <text:p text:style-name="P3">247.Two shows: one for steers and another show for the rest of the beef cattle.</text:p>
      <text:p text:style-name="P3"/>
      <text:p text:style-name="P1">4-H and FFA JUNIOR LIVE STEER SHOW</text:p>
      <text:p text:style-name="P3">Fair Superintendent: Melody Simpson 417-331-1410</text:p>
      <text:p text:style-name="P3">Co-Superintendents: <text:s/>Extension Office <text:s/>417-256-2391(office)</text:p>
      <text:p text:style-name="P3">Arrival Time: Sunday, June 2, by 2:30 p.m.</text:p>
      <text:p text:style-name="P3">Release time: Wednesday, June 5</text:p>
      <text:p text:style-name="P3">Show Time: Monday, June 3</text:p>
      <text:p text:style-name="P3">Rules and Regulations:</text:p>
      <text:p text:style-name="P3">All 4-H youth must complete Show-Me Quality Assurance in order to show at the fair. Youth must present their card proving completion at the weigh-in during the fair. <text:s/></text:p>
      <text:p text:style-name="P3"><text:span text:style-name="T4"/></text:p>
      <text:p text:style-name="P3"><text:span text:style-name="T4">All youth, adult supervisors, FFA advisors and all interested parties must attend the mandatory exhibitor meeting Sunday, June 2, 2:30 pm in order to qualify to show. <text:s/></text:span></text:p>
      <text:p text:style-name="P21"/>
      <text:p text:style-name="P21">All animals must display the original official Heart of the Ozarks Fair tag and/or Tattoo at the fair or be subject to disqualification from show and sale. </text:p>
      <text:p text:style-name="P21"/>
      <text:p text:style-name="P3">1. All entries must be halter broke and child must manage animal at all times while on the fairgrounds. Any animal which shows evidence of being unmanageable at any time may be dismissed from the fairgrounds at the <text:soft-page-break/>discretion of the superintendent and/or Fair Board.</text:p>
      <text:p text:style-name="P3">2. Each exhibitor can sell 1 animal regardless of specie at the Fair Auction. In the event that one exhibitor is showing multiple animals, the animal designated to the auction must be submitted to the superintendents immediately after the show. If an exhibitor has multiple champion or reserve, champion animals they will still only be allowed to sell 1 animal at the auction. Once that animal is designated, sell order will be adjusted based on that exhibitor’s decision</text:p>
      <text:p text:style-name="P3">3. All steers must be weighed during the February, 2024 weigh-in. All animals must be castrated, banded or clamped prior to the weigh-in. <text:s/>Each exhibitor will pay a $20.00 nomination fee at weigh-in that will be used for the auction dinner.</text:p>
      <text:p text:style-name="P3">4. All entries must be calved on or after January 1, 2023. <text:s/>Teeth will be checked in June to verify age. <text:s/>If steers have lost their baby teeth, they will be disqualified.</text:p>
      <text:p text:style-name="P3">5. Each entry must weigh at least 1000 pounds and not exceed 1450 pounds at the fair.</text:p>
      <text:p text:style-name="P3">6. All entries will be weighed and exhibitors will sign a quality assurance statement at that time.</text:p>
      <text:p text:style-name="P3">7. All steers are subject to a blood test for illegal drug use. If found positive for illegal drugs all monies and prizes will be forfeited.</text:p>
      <text:p text:style-name="P3">8. No drench guns or artificial devices for hydrating (artificial fill) of animals will be allowed. Drenching will be approved only under the fair veterinarian’s care.</text:p>
      <text:p text:style-name="P3">9. This is a fit show, steers must be groomed and clipped.</text:p>
      <text:p text:style-name="P3">10. All market steers will be stalled together.</text:p>
      <text:p text:style-name="P3">11. Steers must be on fairgrounds by Sunday, June 2 at 2:30 p.m.</text:p>
      <text:p text:style-name="P3">12. Weighing of steers will start at 3:00 p.m. on Sunday, June 2. <text:s/>Tatoos and baby teeth will be checked at this time.</text:p>
      <text:p text:style-name="P3">13. The judge will give a live score to each steer for the live show (30 points maximum). Classes will be based as close as possible to the following weights:</text:p>
      <text:p text:style-name="P3">Lightweight </text:p>
      <text:p text:style-name="P3">Middleweight </text:p>
      <text:p text:style-name="P3">Heavyweight <text:s/></text:p>
      <text:p text:style-name="P3">Grand Champion Steer will be awarded 2 extra points.</text:p>
      <text:p text:style-name="P3">Reserve Champion Steer will be awarded 1 extra point.</text:p>
      <text:p text:style-name="P3">All class winners will show for Grand and Reserve Champion.</text:p>
      <text:p text:style-name="P3">Grand Champion Steer will be awarded 4 extra points.</text:p>
      <text:p text:style-name="P3">Reserve Champion Steer will be awarded 3 extra points.</text:p>
      <text:p text:style-name="P3">3<text:span text:style-name="T5">rd</text:span>, 4<text:span text:style-name="T5">th</text:span> and 5<text:span text:style-name="T5">th</text:span> overall steers will be awarded 1 bonus point</text:p>
      <text:p text:style-name="P1"/>
      <text:p text:style-name="P1">STEER RATE OF GAIN CONTEST</text:p>
      <text:p text:style-name="P3">1. All steers must be owned by exhibitor at steer weigh-in. Recommended minimum at least 500 lbs at weigh-in during the month of February.</text:p>
      <text:p text:style-name="P3">2. Exhibitors will be allowed to weigh in 2 steers at the February weigh-in.</text:p>
      <text:p text:style-name="P3">3. The top gaining steer will have its weight multiplied by a factor to equal 30. All other steer gains will be multiplied by this factor.</text:p>
      <text:p text:style-name="P3">4. All steers must have been weighed in at the steer weigh-in in February to compete.</text:p>
      <text:p text:style-name="P3">5. Placing will be based on how the steers gain.</text:p>
      <text:p text:style-name="P3">6. Steers will be weighed in Sunday, June 2, 3:00 p.m.</text:p>
      <text:p text:style-name="P1">CARCASS CONTEST FOR STEER SHOW BY USING ULTRASOUND</text:p>
      <text:p text:style-name="P3">1. Only steers selling in the sale will be allowed to compete in this class or you must pay $10 to enter this class.</text:p>
      <text:p text:style-name="P3">2. There will be 30 points possible for the carcass class. <text:s/>The ultrasound technician will grade, score and rank all steers.</text:p>
      <text:p text:style-name="P1">STEER SALE ORDER BY SUPREME CHAMPION STEER PLACING</text:p>
      <text:p text:style-name="P3">1. 40 points possible for live placing.</text:p>
      <text:p text:style-name="P3">2. 30 points possible for rate of gain placing.</text:p>
      <text:p text:style-name="P3">3. 30 points possible for carcass placing.</text:p>
      <text:p text:style-name="P3">4. Each exhibitor can sell 1 animal regardless of specie at the Fair Auction. In the event that one exhibitor is showing multiple animals, the animal designated to the auction must be submitted to the superintendents immediately after the awards on Tuesday. If an exhibitor has multiple champion or reserve, champion animals they will still only be allowed to sell 1 animal at the auction. Once that animal is designated, sell order will be adjusted based on that exhibitor’s decision</text:p>
      <text:p text:style-name="P3">5. Steer will sale by the order they placed in the supreme champion steer class. In the event of a tie, live score before bonus will break the tie.</text:p>
      <text:p text:style-name="P3">6.Youth showing at a junior national show and that will be absent during the auction need to nominate another 4-H/FFA member to take their animal. </text:p>
      <text:p text:style-name="P3">7. The livestock auction will start Tuesday, June 4 at 6:00 p.m. sharp. A meal will be served before the sale. All livestock buyers and 4-H &amp; FFA participants are welcome to attend.</text:p>
      <text:p text:style-name="P3">8. A 5% sales fee will be taken out of the exhibitor’s check.</text:p>
      <text:p text:style-name="P3">9. Awards ceremony will be Tuesday, June 4 following the replacement shows.</text:p>
      <text:p text:style-name="P1">FEEDER STEER SHOW</text:p>
      <text:p text:style-name="P3">1. Steers will weigh 500 lbs. to 999 lbs. at the Fair weigh-in.</text:p>
      <text:p text:style-name="P3">2. The classes will be determined at weigh-in.</text:p>
      <text:p text:style-name="P3">3. Any market steer not weighing 1000 lbs. will be placed in this class.</text:p>
      <text:p text:style-name="P3">4. These steers will not be included in the steer sale.</text:p>
      <text:p text:style-name="P3"/>
      <text:p text:style-name="P1">4-H &amp; FFA Youth Market Swine Show</text:p>
      <text:p text:style-name="P3">Fair Superintendent: Melody Simpson 417-331-1410</text:p>
      <text:p text:style-name="P3">Co-Superintendents: <text:s/>Paula Bodenhamer 870-421-2328</text:p>
      <text:p text:style-name="P11"><text:s text:c="10"/>Extension Office <text:s/>417-256-2391 </text:p>
      <text:p text:style-name="P3">Arrival Time: Sunday, June 2, by 2:30 p.m.</text:p>
      <text:p text:style-name="P3">Release time: Wednesday, June 5</text:p>
      <text:p text:style-name="P3">Rules and Regulations</text:p>
      <text:p text:style-name="P3">SECTION A —JUNIOR LIVE Market Hog Class Monday, June 3.</text:p>
      <text:p text:style-name="P3">All 4-H youth must complete Show-Me Quality Assurance in order to show at the fair. Youth must present their card proving completion at weigh-in during the fair. <text:s/></text:p>
      <text:p text:style-name="P3"><text:span text:style-name="T4"/></text:p>
      <text:p text:style-name="P3"><text:span text:style-name="T4">All youth, adult supervisors, FFA advisors and all interested parties must attend the mandatory exhibitor meeting Sunday, June 2, 2:30 pm in order to qualify to show.</text:span></text:p>
      <text:p text:style-name="P21"/>
      <text:p text:style-name="P21">All animals must display the original official Heart of the Ozarks Fair tag and/or Tattoo at the fair or be subject to disqualification from show and sale. </text:p>
      <text:p text:style-name="P21"/>
      <text:p text:style-name="P3">1. All market swine must be owned by the exhibitor, at the sheep, goat, and hog weigh-in April, 2024. Exhibitor will be allowed to weigh-in 2 hogs at the weigh-in. <text:s/>Each exhibitor will pay a $20.00 nomination fee at weigh-in that will be used for the auction dinner.</text:p>
      <text:p text:style-name="P3">2. All youth must be a member in good standing with the Missouri 4-H club program or a paid member in good standing of a local FFA Chapter. 4-H youth must be at least age 8 and no older than age 18 by January 1, 2024.</text:p>
      <text:p text:style-name="P3">3. Each exhibitor can only sell 1 animal, regardless of specie, at the fair auction. In the event that one exhibitor is showing multiple animals, the animal designated to the auction must be submitted to the superintendents immediately after the show. If an exhibitor has multiple champion or reserve champion animals, they will still only be allowed to sell 1 animal at the auction. Once that animal is designated, sale order will be adjusted based on that exhibitor’s decision.</text:p>
      <text:p text:style-name="P3">4. Hogs must be a barrow (castrated male) or gilt (female) and have been castrated or banded prior to the initial weigh-in on April, 2024.</text:p>
      <text:p text:style-name="P3">5. Hogs must be under one year of age and weigh a minimum of 220 and no more than 290 pounds a the fair weigh in on Sunday, June 2. Those hogs not fitting in this window will be allowed to show but not sell.</text:p>
      <text:p text:style-name="P3">6. Exhibitors must pay a $15 entry fee by May 20, 2024 to the Heart of the Ozarks Fair Association to participate.</text:p>
      <text:p text:style-name="P3">7. All market swine must be in place June 2 by 2:30 p.m. <text:s/>They will be weighed following the steers. Weighing of steers will start at 3:00 p.m. on Sunday, June 2. <text:s/>Market barrow classes will be divided according to weight, and will be determined prior to the show.</text:p>
      <text:p text:style-name="P3">8. The show will be Monday, June 3 at 8:00 am.</text:p>
      <text:p text:style-name="P3">9. The sale will be the evening of June 4. Market Swine will sale according to their Supreme Champion market hog rankings, after the Supreme Champion and Reserve Supreme Champion Steer with alternating each species following the sale of the Supreme and Reserve Supreme Champions in each species.</text:p>
      <text:p text:style-name="P3">10. All entries will be weighed and exhibitors will sign a quality assurance statement at that time.</text:p>
      <text:p text:style-name="P3">11. All hogs are subject to a blood test for illegal drug use. If found positive for illegal drugs all monies and prizes will be forfeited.</text:p>
      <text:p text:style-name="P3">12. No drench guns or artificial devices for hydrating (artificial fill) of animals will be allowed. Drenching will be approved only under the fair veterinarian’s care.</text:p>
      <text:p text:style-name="P3">13. The Judge will give a live score to each market hog for the live show (30 points maximum). Classes will be based by weight in one of the following categories: </text:p>
      <text:p text:style-name="P5">Lightweight </text:p>
      <text:p text:style-name="P5">Middleweight </text:p>
      <text:p text:style-name="P5">Heavyweight </text:p>
      <text:p text:style-name="P3">All class winners will show for Grand and Reserve Champion.</text:p>
      <text:p text:style-name="P3">Grand Champion Hog will be awarded 4 extra points.</text:p>
      <text:p text:style-name="P3">Reserve Champion Hog will be awarded 3 extra points.</text:p>
      <text:p text:style-name="P3">3<text:span text:style-name="T5">rd</text:span>, 4<text:span text:style-name="T5">th</text:span> and 5<text:span text:style-name="T5">th</text:span> overall hogs will be awarded 1 bonus point</text:p>
      <text:p text:style-name="P1">MARKET SWINE RATE OF GAIN CONTEST</text:p>
      <text:p text:style-name="P3">All market swine must be owned by exhibitor at the hog, goat and sheep weigh-in.</text:p>
      <text:p text:style-name="P3">Exhibitors will be allowed to weigh-in 2 barrows at the April weigh-in.</text:p>
      <text:p text:style-name="P3">1. Swine must weigh a minimum of 75 pounds at weigh-in.</text:p>
      <text:p text:style-name="P3">2. The top gaining market swine will have its weight multiplied by a factor to equal 30 all other market goats and lambs gain will be multiplied by this factor.</text:p>
      <text:p text:style-name="P3">3. All market swine must have been weighed in at the swine, sheep, and goat weigh-in this May to compete.</text:p>
      <text:p text:style-name="P3">4. Placing will be based on how the market swine gain.</text:p>
      <text:p text:style-name="P3">5. Market swine will be weighed-in the day before they show.</text:p>
      <text:p text:style-name="P1">SECTION C—CARCASS CONTEST FOR MARKET </text:p>
      <text:p text:style-name="P3">SWINE SHOW BY USING ULTRASOUND</text:p>
      <text:p text:style-name="P3">1. Only market swine selling in the sale will be allowed to compete in this class or you must pay $15 to enter this class with swine not selling in the sale.</text:p>
      <text:p text:style-name="P3">2 There will be 30 points possible for the carcass class. <text:s/>The ultrasound technician will grade, score and rank all swine. </text:p>
      <text:p text:style-name="P1">SECTION D Market Swine SALE ORDER BY SUPREME CHAMPION MARKET BARROW</text:p>
      <text:p text:style-name="P3">1. 40 points possible for live placing.</text:p>
      <text:p text:style-name="P3">2. 30 points possible for rate of gain placing.</text:p>
      <text:p text:style-name="P3">3. 30 points possible for carcass placing.</text:p>
      <text:p text:style-name="P3">4. Market swine will sell by the order they placed in the supreme champion market barrow class. <text:s/>In the event of a tie, live score <text:s/>before bonus will break the tie.</text:p>
      <text:p text:style-name="P3">5. The livestock auction will start at 6:00 p.m. sharp. A meal will be provided before the sale. All livestock buyers and 4-H &amp; FFA participants are welcome to attend.</text:p>
      <text:p text:style-name="P3">6. Youth showing at a Junior National Show and that will be absent during the auction need to nominate another 4-H/FFA member to take their animal through the ring.</text:p>
      <text:p text:style-name="P3">7. Awards ceremony will be Tuesday, June 4, following replacement show.</text:p>
      <text:p text:style-name="P3">8. A 5% sales fee will be taken out of the exhibitor’s check. </text:p>
      <text:p text:style-name="P3">9. All stalls must be cleaned before exhibitors leave the fair. </text:p>
      <text:p text:style-name="P3"/>
      <text:p text:style-name="P1">4-H &amp; FFA Youth Market Goat Show</text:p>
      <text:p text:style-name="P3">Fair Superintendent: Melody Simpson 417-331-1410</text:p>
      <text:p text:style-name="P3">Co-Superintendents: <text:s/>Extension Office <text:s/>417-256-2391(office)</text:p>
      <text:p text:style-name="P3">Arrival Time: Sunday, June 2, by 2:30 p.m.</text:p>
      <text:p text:style-name="P3">Release time: Wednesday, June 5</text:p>
      <text:p text:style-name="P3">Rules and Regulations:</text:p>
      <text:p text:style-name="P1">SECTION A —JUNIOR LIVE Market Goat Class </text:p>
      <text:p text:style-name="P3">All 4-H youth must complete Show-Me Quality Assurance in order to show at the fair. Youth must present their card proving completion at the weigh-in during the fair. <text:s/><text:span text:style-name="T4">All goats must have a valid certificate of veterinary inspection.</text:span> <text:s/></text:p>
      <text:p text:style-name="P3"><text:span text:style-name="T4"/></text:p>
      <text:p text:style-name="P3"><text:span text:style-name="T4">All youth, adult supervisors, FFA advisors and all interested parties must attend the mandatory exhibitor meeting Sunday, June 2, 2:30 pm in order to qualify to show.</text:span></text:p>
      <text:p text:style-name="P21"/>
      <text:p text:style-name="P21">All animals must display the original official Heart of the Ozarks Fair tag and/or Tattoo at the fair or be subject to disqualification from show and sale. </text:p>
      <text:p text:style-name="P21"/>
      <text:p text:style-name="P3">1. All market goats must be owned by the exhibitor, at the sheep weigh-in this April. Exhibitor will be allowed to weigh-in 2 goats at the weigh-in. <text:s/>Each exhibitor will pay a $20.00 nomination fee at the weigh-in that will be used for the auction dinner.</text:p>
      <text:p text:style-name="P3">2. All youth must be a member in good standing with the Missouri 4-H club program or a paid member in good standing of a local FFA Chapter. 4-H youth must be at least age 8 and no older than age 18 by January 1, 2023.</text:p>
      <text:p text:style-name="P3">3. Each exhibitor can only sell one animal, regardless of specie at the fair auction. In the event that one exhibitor is showing multiple animals, the animal designated to the auction must be submitted to the superintendents immediately after the show. If an exhibitor has multiple champion or reserve champion animals, they will still only be allowed to sell 1 animal at the auction. Once that animal is designated, sale order will be adjusted based on that exhibitor’s decision. </text:p>
      <text:p text:style-name="P3">4. Goats must be a wether (castrated male) and have been castrated prior to or at the April weigh-in or a doe (female). <text:s/>All goats must have scrabbies tags.</text:p>
      <text:p text:style-name="P3">5. Goats must be under one year old, and have milk teeth(baby teeth) at fair weigh-in in July.</text:p>
      <text:p text:style-name="P3">6. Must be dehorned or tipped.</text:p>
      <text:p text:style-name="P3">7. A goats hair must be clipped to 3/8” or shorter all over the body, except longer is allowed below knees and tail to show. </text:p>
      <text:p text:style-name="P3">8. Exhibitors must pay a $15 entry fee by June 1, 2023 to participate.</text:p>
      <text:p text:style-name="P3">9. All goats must be in place June 4 by 2:30 p.m. <text:s/>They will be weighed following the steers. <text:s/>Weighing of steers will start at 3:00 p.m. on Sunday, June 6. Goats must weigh a minimum of 50 and a maximum of 120 pounds.</text:p>
      <text:p text:style-name="P3">10. Market goat classes will be divided according to weight, and will be determined prior to the show.</text:p>
      <text:p text:style-name="P3">11. The show will be Monday, June 5, following the steer show.</text:p>
      <text:p text:style-name="P3">12. The sale will be the evening of June 6. Goats will sale according to their Supreme Champion Goat and Supreme Champion Lamb rankings, after the Supreme Champion and Reserve Supreme Champion Steer with alternating each species following the sale of the Supreme and Reserve Supreme Champions in each species.</text:p>
      <text:p text:style-name="P3">13. All goats are subject to a blood test for illegal drug use. If found positive for illegal drugs all monies and prizes will be forfeited.</text:p>
      <text:p text:style-name="P3">14. No drench guns or artificial devices for hydrating (artificial fill) of animals will be allowed. Drenching will be approved only under the fair veterinarian’s care.</text:p>
      <text:p text:style-name="P3">15. No ice, ice water, or alcohol may be used externally or internally as a fitting practice for market goats. </text:p>
      <text:p text:style-name="P3">16. The Judge will give a live score to each market goat for the live show (30 points maximum). Classes will be based by weight in one of the following categories: </text:p>
      <text:p text:style-name="P5">Lightweight </text:p>
      <text:p text:style-name="P5">Middleweight</text:p>
      <text:p text:style-name="P5"><text:s/>Heavyweight </text:p>
      <text:p text:style-name="P3">All class winners will show for Grand and Reserve Champion.</text:p>
      <text:p text:style-name="P3">Grand Champion Goat will be awarded 4 extra points.</text:p>
      <text:p text:style-name="P3">Reserve Champion Goat will be awarded 3 extra points.</text:p>
      <text:p text:style-name="P3">3<text:span text:style-name="T5">rd</text:span>, 4<text:span text:style-name="T5">th</text:span> and 5<text:span text:style-name="T5">th</text:span> overall goats will be awarded 1 bonus point</text:p>
      <text:p text:style-name="P3">18. All stalls must be cleaned before exhibitors leave the fair.</text:p>
      <text:p text:style-name="P1">MARKET GOAT RATE OF GAIN CONTEST</text:p>
      <text:p text:style-name="P3">1. All market goats must be owned by exhibitor at the goat weigh-in. Exhibitors will be allowed to weigh-in 2 goats at the April weigh-in.</text:p>
      <text:p text:style-name="P3">2. All market goats are recommended to weigh at least 30 lbs at weigh-in.</text:p>
      <text:p text:style-name="P3">3. The top gaining market goat will have its weight multiplied by a factor to equal 30 all other. The goats gain will be multiplied by this factor.</text:p>
      <text:p text:style-name="P3">4. All market goats must have been weighed in at the goat weigh-in to compete.</text:p>
      <text:p text:style-name="P3">5. Placing will be based on how the market goats gain.</text:p>
      <text:p text:style-name="P3">6. Market goats will be weighed-in the day before they show.</text:p>
      <text:p text:style-name="P1">CARCASS CONTEST FOR MARKET GOAT SHOW BY USING ULTRASOUND</text:p>
      <text:p text:style-name="P3">1. Only market goats selling in the sale will be allowed to compete in this class or you must pay $10 to enter this class.</text:p>
      <text:p text:style-name="P3">2. There will be 30 points possible for the carcass class. <text:s/>The ultrasound technician will grade, score and rank all goats.</text:p>
      <text:p text:style-name="P1">MARKET GOAT SALE ORDER BY SUPREME CHAMPION PLACING </text:p>
      <text:p text:style-name="P3">1. 40 points possible for live placing.</text:p>
      <text:p text:style-name="P3">2. 30 points possible for rate of gain placing.</text:p>
      <text:p text:style-name="P3">3. 30 points possible for carcass placing.</text:p>
      <text:p text:style-name="P3">4. Each exhibitor can only sell one animal, regardless of specie at the fair auction. In the event that one exhibitor is showing multiple animals, the animal designated to the auction must be submitted to the superintendents immediately after the show. If an exhibitor has multiple champion or reserve champion animals, they will still only be allowed to sell 1 animal at the auction. Once that animal is designated, sale order will be adjusted based on that exhibitor’s decision.<text:tab/></text:p>
      <text:p text:style-name="P3">5. Market Goats will sell by the order they placed in the supreme champion market goat class. <text:s/>In the event of a tie, live score before bonus will break the tie.</text:p>
      <text:p text:style-name="P3">6. The livestock auction will start at 6:00 p.m. sharp. A meal will be provided before the sale starting at 5:00 p.m. All livestock buyers and 4-H &amp; FFA participants are welcome to attend.</text:p>
      <text:p text:style-name="P3">7. Awards ceremony will be Tuesday, June 4, following replacement shows.</text:p>
      <text:p text:style-name="P3">8. A 5% sales fee will be taken out of the exhibitor’s check.</text:p>
      <text:p text:style-name="P3">9. All stalls must be cleaned before exhibitors leave the fair.</text:p>
      <text:p text:style-name="P3"/>
      <text:p text:style-name="P1">4-H &amp; FFA Youth Market Lamb Show</text:p>
      <text:p text:style-name="P3">Fair Superintendent: Melody Simpson 417-331-1410</text:p>
      <text:p text:style-name="P3">Co-Superintendents: <text:s/>Extension Office <text:s/>417-256-2391(office)</text:p>
      <text:p text:style-name="P3">Arrival Time: Sunday, June 2 by 2:30 p.m.</text:p>
      <text:p text:style-name="P3">Release time: Wednesday, June 5</text:p>
      <text:p text:style-name="P3">Rules and Regulations:</text:p>
      <text:p text:style-name="P1">SECTION A —JUNIOR LIVE Market Lamb </text:p>
      <text:p text:style-name="P3">All 4-H youth must complete Show-Me Quality Assurance in order to show at the fair. Youth must present their card proving completion at the weigh-in during the fair. <text:s/><text:span text:style-name="T4">All lambs must have a valid certificate of veterinary inspection.</text:span> <text:s text:c="3"/></text:p>
      <text:p text:style-name="P3"><text:span text:style-name="T4"/></text:p>
      <text:p text:style-name="P3"><text:span text:style-name="T4">All youth, adult supervisors, FFA advisors and all interested parties must attend the mandatory exhibitor meeting Sunday, June 2, 2:30 pm in order to qualify to show.</text:span></text:p>
      <text:p text:style-name="P21"/>
      <text:p text:style-name="P21">All animals must display the original official Heart of the Ozarks Fair tag and/or Tattoo at the fair or be subject to disqualification from show and sale. </text:p>
      <text:p text:style-name="P21"/>
      <text:p text:style-name="P3">1. All market lambs must be owned by the exhibitor at the sheep weigh-in this April. Exhibitor will be allowed to weigh-in 2 lambs at the weigh-in. <text:s/>Each exhibitor will pay a $20.00 nomination fee at weigh-in that will be used for the auction dinner.</text:p>
      <text:p text:style-name="P3">2. All youth must be a member in good standing with the Missouri 4-H club program or a paid member in good standing of a local FFA Chapter. 4-H youth must be at least age 8 and no older than age 18 by January 1, 2024.</text:p>
      <text:p text:style-name="P3">3. Each exhibitor can only sell one animal, regardless of specie at the fair auction. In the event that one exhibitor is showing multiple animals, the animal designated to the auction must be submitted to the superintendents immediately after the show. If an exhibitor has multiple champion or reserve champion animals, they will still only be allowed to sell 1 animal at the auction. Once that animal is designated, sale order will be adjusted based on that exhibitor’s decision. </text:p>
      <text:p text:style-name="P3">4. Market Lambs may be a wether (castrated male) and have been castrated prior to the April weigh-in. Ewe lambs are also eligible to show in the market class.</text:p>
      <text:p text:style-name="P3">5. Lambs must be under one year old, and have milk teeth(baby teeth) at the fair weigh-in.</text:p>
      <text:p text:style-name="P3">6. Must be dehorned or tipped.</text:p>
      <text:p text:style-name="P3">7. Market lambs must be slick sheared with no more than 1/4” of hair at fair weigh-in to show, including all areas above hock-knee and from the ears back.</text:p>
      <text:p text:style-name="P3">8. Exhibitors must pay a $15 entry fee by May 20, 2024 to participate.</text:p>
      <text:p text:style-name="P3">9. All lambs must be in place June 2 by 2:30 pm. They will be weighed following the steers. Weighing of steers will start at 3:00 pm on Sunday, June 2. <text:s/>Lambs must weigh from 80 to 150 pounds at the time of the weigh-in.</text:p>
      <text:p text:style-name="P3">10. Market lamb classes will be divided according to weight, and will be determined prior to the show.</text:p>
      <text:p text:style-name="P3">11. The show will be Monday, June 3, following the steer show.</text:p>
      <text:p text:style-name="P3">12. The sale will be the Tuesday June 4. Lambs will sale according to their Supreme Champion Goat and Supreme Champion Lamb rankings, after the Supreme Champion and Reserve Supreme Champion Steer with alternating each species following the sale of the Supreme and Reserve Supreme Champions in each species.</text:p>
      <text:p text:style-name="P3">13. All entries will be weighed and exhibitors will sign a quality assurance statement at that time.</text:p>
      <text:p text:style-name="P3">14. All lambs are subject to a blood test for illegal drug use. If found positive for illegal drugs all monies and prizes will be forfeited.</text:p>
      <text:p text:style-name="P3">15. No drench guns or artificial devices for hydrating (artificial fill) of animals will be allowed. Drenching will be approved only under the fair veterinarian’s care.</text:p>
      <text:p text:style-name="P3">16. No ice, ice water, or alcohol may be used externally or internally as a fitting practice for market lambs. </text:p>
      <text:p text:style-name="P3">17. The Judge will give a live score to each market goat for the live show (30 points maximum). Classes will be based by weight in one of the following divisions: </text:p>
      <text:p text:style-name="P5">Lightweight </text:p>
      <text:p text:style-name="P5">Middleweight</text:p>
      <text:p text:style-name="P5"><text:s/>Heavyweight </text:p>
      <text:p text:style-name="P3">All class winners will show for Grand and Reserve Champion.</text:p>
      <text:p text:style-name="P3">Grand Champion Lamb will be awarded 4 extra points.</text:p>
      <text:p text:style-name="P3">Reserve Champion Lamb will be awarded 3 extra points.</text:p>
      <text:p text:style-name="P3">3<text:span text:style-name="T5">rd</text:span>, 4<text:span text:style-name="T5">th</text:span> and 5<text:span text:style-name="T5">th</text:span> overall lambs will be awarded 1 bonus point</text:p>
      <text:p text:style-name="P3">18. All stalls must be cleaned before exhibitors leave the fair.</text:p>
      <text:p text:style-name="P1">MARKET LAMB RATE OF GAIN CONTEST</text:p>
      <text:p text:style-name="P3">1. All market lambs must be owned by exhibitor at the sheep weigh-in. Exhibitors will be allowed to weigh-in 2 lambs at the April weigh-in.</text:p>
      <text:p text:style-name="P3">2. All market lambs are recommended to weigh at least 40 lbs. at the weigh-in.</text:p>
      <text:p text:style-name="P3">3. The top gaining market lambs will have its weight multiplied by a factor to equal 30 all other lambs gain will be multiplied by this factor.</text:p>
      <text:p text:style-name="P3">4. <text:s/>All market lambs must have been weighed in at the lamb April weigh-in to compete.</text:p>
      <text:p text:style-name="P3">5. Placing will be based on how the market goats and lambs gain.</text:p>
      <text:p text:style-name="P3">6. Market lambs will be weighed-in the day before they show.</text:p>
      <text:p text:style-name="P1">CARCASS CONTEST FOR MARKET LAMBS SHOW BY USING ULTRASOUND</text:p>
      <text:p text:style-name="P3">1. Only market lambs selling in the sale will be allowed to compete in this class or you must pay $15 to enter this class.</text:p>
      <text:p text:style-name="P3">2. There will be 30 points possible for the carcass class. <text:s/>The ultrasound technician will grade, score and rank all goats and lambs.</text:p>
      <text:p text:style-name="P3"><text:span text:style-name="T3">MARKET LAMB SALE ORDER BY SUPREME CHAMPION PLACING </text:span></text:p>
      <text:p text:style-name="P3">1. 40 points possible for live placing.</text:p>
      <text:p text:style-name="P3">2. 30 points possible for rate of gain placing.</text:p>
      <text:p text:style-name="P3">3. 30 points possible for carcass placing.</text:p>
      <text:p text:style-name="P3">4. Each exhibitor can only sell one animal, regardless of specie at the fair auction. In the event that one exhibitor is showing multiple animals, the animal designated to the auction must be submitted to the superintendents immediately after the show. If an exhibitor has multiple champion or reserve champion animals, they will still only be allowed to sell 1 animal at the auction. Once that animal is designated, sale order will be adjusted based on that exhibitor’s decision.<text:tab/></text:p>
      <text:p text:style-name="P3">5. Market Lambs will sell by the order they placed in the supreme champion market lamb class. <text:s/>In the event of a tie, live score before bonus will break the tie.</text:p>
      <text:p text:style-name="P3">6. The livestock auction will start at 6:00 p.m. sharp. A meal will be provided before the sale. All livestock buyers and 4-H &amp; FFA participants are welcome to attend.</text:p>
      <text:p text:style-name="P3">7. Awards ceremony will be Tuesday, June 4, followin replacement shows.</text:p>
      <text:p text:style-name="P3">8. A 5% sales fee will be taken out of the exhibitor’s check.</text:p>
      <text:p text:style-name="P3">9. All stalls must be cleaned before exhibitors leave the fair.</text:p>
      <text:p text:style-name="P3"/>
      <text:p text:style-name="P3"/>
      <text:p text:style-name="P1">REPLACEMENT NANNY SHOW</text:p>
      <text:p text:style-name="P3">Fair Superintendent: <text:s/>Melody Simpson <text:s/>417-331-1410</text:p>
      <text:p text:style-name="P3">Superintendent: <text:s text:c="2"/>Paula Bodenhamer <text:s/>417-764-3392</text:p>
      <text:p text:style-name="P3">Earliest Arrival Time: Sunday, June 2, by 8:00 p.m.</text:p>
      <text:p text:style-name="P3">Latest Arrival Time: Monday, June 3, 8:00 a.m.</text:p>
      <text:p text:style-name="P3">Release Time: Tuesday after show, June 4</text:p>
      <text:p text:style-name="P3">Rules and Regulations</text:p>
      <text:p text:style-name="P3">1. Animals must be owned by the exhibitors</text:p>
      <text:p text:style-name="P3">2. Animals can be full-blood or crossbred commercial to participate in this show. </text:p>
      <text:p text:style-name="P3">3. All youth must be a member in good standing with the Missouri 4-H club program or a paid member in good standing of a local FFA Chapter. 4-H youth must be at least age 8 and no older than age 18 by January 1, 2024.</text:p>
      <text:p text:style-name="P3">4. Entry fee $5.00 per head for junior show.</text:p>
      <text:p text:style-name="P3">5. Exhibitors limited to two premiums per class. </text:p>
      <text:p text:style-name="P3">6. The show will be held Tuesday, June 4, 8:00 am. </text:p>
      <text:p text:style-name="P3">Class NO. </text:p>
      <text:p text:style-name="P3">1. Doe Kid (0-5) months</text:p>
      <text:p text:style-name="P3">2. Doe Kid (6-12) months</text:p>
      <text:p text:style-name="P3">3. Yearling Doe (13-18) months</text:p>
      <text:p text:style-name="P3">4. Yearling Doe (19-24) months</text:p>
      <text:list xml:id="list5153711169735642187" text:style-name="L3">
        <text:list-item>
          <text:p text:style-name="P19">Over two year old does and older (25 months)</text:p>
          <text:p text:style-name="P19"/>
        </text:list-item>
      </text:list>
      <text:p text:style-name="P1">REPLACEMENT GILT SHOW</text:p>
      <text:p text:style-name="P3">Fair Superintendent: <text:s/>Melody Simpson <text:s/>417-331-1410</text:p>
      <text:p text:style-name="P3">Superintendent: <text:s text:c="2"/>Paula Bodenhamer <text:s/>417-764-3392</text:p>
      <text:p text:style-name="P3">Earliest Arrival Time: Sunday, June 2, by 8:00 p.m.</text:p>
      <text:p text:style-name="P3">Latest Arrival Time: Monday, June 3, 8:00 a.m.</text:p>
      <text:p text:style-name="P3">Release Time: Tuesday after show, June 4</text:p>
      <text:p text:style-name="P3">Rules and Regulations</text:p>
      <text:p text:style-name="P3">1. Animals must be owned by the exhibitors</text:p>
      <text:p text:style-name="P3">2. Animals can be full-blood or crossbred commercial to participate in this show. </text:p>
      <text:p text:style-name="P3">3. All youth must be a member in good standing with the Missouri 4-H club program or a paid member in good standing of a local FFA Chapter. 4-H youth must be at least age 8 and no older than age 18 by January 1, 2024.</text:p>
      <text:p text:style-name="P3">4. Entry fee $5.00 per head for junior show.</text:p>
      <text:p text:style-name="P3">5. Exhibitors limited to two premiums per class. </text:p>
      <text:p text:style-name="P3">6. The show will be held Tuesday, June 4, 8:00 am. </text:p>
      <text:p text:style-name="P3">Class divisions will be determined by entries.</text:p>
      <text:p text:style-name="P3"/>
      <text:p text:style-name="P1">REPLACEMENT EWE SHOW</text:p>
      <text:p text:style-name="P3">Fair Superintendent: <text:s/>Melody Simpson <text:s/>417-331-1410</text:p>
      <text:p text:style-name="P3">Superintendent: <text:s text:c="2"/>Paula Bodenhamer <text:s/>417-764-3392</text:p>
      <text:p text:style-name="P3">Earliest Arrival Time: Sunday, June 2, by 8:00 p.m.</text:p>
      <text:p text:style-name="P3">Latest Arrival Time: Monday, June 3, 8:00 a.m.</text:p>
      <text:p text:style-name="P3">Release Time: Tuesday after show, June 4</text:p>
      <text:p text:style-name="P3">Rules and Regulations</text:p>
      <text:p text:style-name="P3">1. Animals must be owned by the exhibitors</text:p>
      <text:p text:style-name="P3">2. Animals can be full-blood or crossbred commercial to participate in this show. </text:p>
      <text:p text:style-name="P3">3. All youth must be a member in good standing with the Missouri 4-H club program or a paid member in good standing of a local FFA Chapter. 4-H youth must be at least age 8 and no older than age 18 by January 1, 2024.</text:p>
      <text:p text:style-name="P3">4. Entry fee $5.00 per head for junior show.</text:p>
      <text:p text:style-name="P3">5. Exhibitors limited to two premiums per class. </text:p>
      <text:p text:style-name="P3">6. The show will be held Tuesday, June 4, 8:00 am. </text:p>
      <text:p text:style-name="P3">Class divisions will be determined by entries. </text:p>
      <text:p text:style-name="P3"><text:span text:style-name="T3"/></text:p>
      <text:p text:style-name="P3"><text:span text:style-name="T3">OPEN BUCKET CALF SHOW</text:span></text:p>
      <text:p text:style-name="P3">Fair Superintendent: <text:s/>Jay Hale <text:s/>411-293-1833</text:p>
      <text:p text:style-name="P3">Co-Superintendents: <text:s/>Tonya Jedlicka <text:s text:c="2"/>417-256-6150(School) <text:s text:c="2"/></text:p>
      <text:p text:style-name="P3"><text:tab/><text:tab/><text:tab/><text:tab/><text:tab/><text:tab/> 417-764-3392(Home)</text:p>
      <text:p text:style-name="P3">RULES AND REGULATIONS:</text:p>
      <text:p text:style-name="P3">1. A 4-H/FFA member or other youth under the age of 21 will be allowed to show one calf. </text:p>
      <text:p text:style-name="P3">2. Calves must be born between January 1, 2024 and April 5, 2024. </text:p>
      <text:p text:style-name="P3">3. Participants must pay an entry fee of $5.00 by May 20, 2024 in order to participate.</text:p>
      <text:p text:style-name="P3">4. The calf show will begin Friday, June 7, at 9:00 a.m. </text:p>
      <text:p text:style-name="P3">5. All calves must arrive at the fairgrounds on Friday, June 7 by 4:00 p.m. to register. Bring your record books.</text:p>
      <text:p text:style-name="P3">6. The following criteria will be used for judging the bucket calf class. (100 points possible.)</text:p>
      <text:p text:style-name="P5">20 points - Presentation of calf in the show ring. </text:p>
      <text:p text:style-name="P5">20 points - Condition and health</text:p>
      <text:p text:style-name="P7">50 points - Members knowledge of calf (age, breed); feeding (amount, cost, what, when, how much); care of calf given by member; interview with judge to determine members knowledge.</text:p>
      <text:p text:style-name="P5">10 points – Records –each child should bring some form of records.</text:p>
      <text:p text:style-name="P3">7. Awards will be given at show. <text:s/>Classes will be division based on participant’s age (whatever your age is as of January 1, 2024). </text:p>
      <text:p text:style-name="P3"/>
      <text:p text:style-name="P3"/>
      <text:p text:style-name="P3"/>
      <text:p text:style-name="P1">Open Poultry Show </text:p>
      <text:p text:style-name="P3">Fair Superintendent: <text:s/>Jay Hale <text:s/>417-293-1833</text:p>
      <text:p text:style-name="P3">Superintendent: <text:s/>Grant Talburt <text:s/>417-293-1257</text:p>
      <text:p text:style-name="P3">Entry Fee: $5.00 per animal</text:p>
      <text:p text:style-name="P3">ENTRY DEADLINE June 1, 2024</text:p>
      <text:p text:style-name="P3">JUDGING: Saturday, June 8, at 9:00 a.m. </text:p>
      <text:p text:style-name="P3">RULES AND REGULATIONS:</text:p>
      <text:p text:style-name="P3">1. All general rules apply.</text:p>
      <text:p text:style-name="P3">2. Exhibitors must provide own cages, feed and water containers.</text:p>
      <text:p text:style-name="P3">3. All animals must be entered before show.</text:p>
      <text:p text:style-name="P3">4. Poultry must be in place by 8:00 a.m. Release time is Saturday, June 8 after show.</text:p>
      <text:p text:style-name="P3">5. All poultry will be pullorum/typhois tested on Saturday, June 8.</text:p>
      <text:p text:style-name="P3">6. Open Show premiums will be 1st - $2.00, 2nd - $1.00 and 3rd - ribbon.</text:p>
      <text:p text:style-name="P1"/>
      <text:p text:style-name="P1">Show</text:p>
      <text:p text:style-name="P3">All divisions of birds will be judged on same classification of ages except pigeons and doves.</text:p>
      <text:p text:style-name="P3">Divisions of Birds will Include: </text:p>
      <text:p text:style-name="P3">LARGE FOWL - Purebred chickens, ducks, geese, peacocks, turkeys, etc.</text:p>
      <text:p text:style-name="P3">BANTAM FOWL </text:p>
      <text:p text:style-name="P3">CROSSBRED POULTRY</text:p>
      <text:p text:style-name="P5">1. Egg production</text:p>
      <text:p text:style-name="P5">2. Meat</text:p>
      <text:p text:style-name="P3">PIGEONS AND DOVES</text:p>
      <text:p text:style-name="P3">AGE CLASSIFICATION FOR CHICKENS</text:p>
      <text:p text:style-name="P5">1. COCK (male bird more than one year old)</text:p>
      <text:p text:style-name="P5">2. COCKEREL (male bird less than 1 year of age)</text:p>
      <text:p text:style-name="P5">3. HEN (female more than 1 year old) </text:p>
      <text:p text:style-name="P5">4. PULLET (female less than 1 year)</text:p>
      <text:p text:style-name="P3">AGE CLASSIFICATION FOR TURKEYS</text:p>
      <text:p text:style-name="P5">1. OLD TOM (male bird more than one year old)</text:p>
      <text:p text:style-name="P5">2. YOUNG TOM (male bird less than 1 year of age)</text:p>
      <text:p text:style-name="P5">3. HEN (female more than 1 year old)</text:p>
      <text:p text:style-name="P5">4. PULLET (female less than 1 year)</text:p>
      <text:p text:style-name="P3">AGE CLASSIFICATION FOR DUCKS</text:p>
      <text:p text:style-name="P5">1. OLD DRAKE (male bird more than one year old)</text:p>
      <text:p text:style-name="P5">2. YOUNG DRAKE (male bird less than 1 year of age)</text:p>
      <text:p text:style-name="P5">3. HEN (female more than 1 year old)</text:p>
      <text:p text:style-name="P5">4. PULLET (female less than 1 year)</text:p>
      <text:p text:style-name="P3">CLASSIFICATION FOR GEESE</text:p>
      <text:p text:style-name="P5">1. OLD GANDER OLD DRAKE (male bird more than one year old)</text:p>
      <text:p text:style-name="P5">2. YOUNG DRAKE (male bird less than 1 year of age)</text:p>
      <text:p text:style-name="P5">3. HEN (female more than 1 year old)</text:p>
      <text:p text:style-name="P5">4. PULLET (female less than 1 year)</text:p>
      <text:p text:style-name="P3">LIVE MARKET POULTRY MEAT BREEDS </text:p>
      <text:p text:style-name="P5">An entry consists of 4 birds, same breed or same general appearance.</text:p>
      <text:p text:style-name="P1">SHOWMANSHIP</text:p>
      <text:p text:style-name="P3">1. Three divisions to be determined at the show.</text:p>
      <text:p text:style-name="P3">2. Those desiring to compete should enter showmanship as class.</text:p>
      <text:p text:style-name="P3">3. All 4-H and FFA members will be required to turn in a record book.</text:p>
      <text:p text:style-name="P3"/>
      <text:p text:style-name="P3"/>
      <text:p text:style-name="P1">OPEN RABBIT SHOW</text:p>
      <text:p text:style-name="P3">Fair Superintendent: <text:s/>Melody Simpson <text:s text:c="2"/>417-331-1410</text:p>
      <text:p text:style-name="P3">Co-Superintendent: <text:s/>Grant Talburt <text:s/>417-293-1257</text:p>
      <text:p text:style-name="P3">Entry Fee: $5.00 Per animal </text:p>
      <text:p text:style-name="P3">Entry deadline: June 1, 2024</text:p>
      <text:p text:style-name="P3">JUDGING: <text:s/>Saturday, June 8 at 9:00 a.m. </text:p>
      <text:p text:style-name="P3">RULES AND REGULATIONS:</text:p>
      <text:p text:style-name="P3">1. All general rules apply.</text:p>
      <text:p text:style-name="P3">2. Exhibitors must provide own cages, feed and water containers.</text:p>
      <text:p text:style-name="P3">3. All animals must be entered before the show.</text:p>
      <text:p text:style-name="P3">4. All rabbits must be in place by 8:00 a.m. Release time is Saturday, June 8 after show.</text:p>
      <text:p text:style-name="P3">5. Entry forms will not be accepted unless the rabbit breed, birth date and class number are denoted on the entry form.</text:p>
      <text:p text:style-name="P3">6. Open show premiums will be: 1<text:span text:style-name="T5">st</text:span> - $2.00, 2<text:span text:style-name="T5">nd</text:span> - $1.00 and 3<text:span text:style-name="T5">rd</text:span> - ribbon </text:p>
      <text:p text:style-name="P1">Section A </text:p>
      <text:p text:style-name="P3"><text:s/><text:span text:style-name="T3">Breed Classes</text:span> (Class will be divided by breeds).</text:p>
      <text:p text:style-name="P3">Class No.</text:p>
      <text:p text:style-name="P3">1. Senior Buck- (over 6 months)</text:p>
      <text:p text:style-name="P3">2. Junior Buck (under 6 months)</text:p>
      <text:p text:style-name="P3">3. Senior Doe (over 6 months)</text:p>
      <text:p text:style-name="P3">4. Junior Doe (under 6 months)</text:p>
      <text:p text:style-name="P1">Fur Classes</text:p>
      <text:p text:style-name="P3">Class No.</text:p>
      <text:p text:style-name="P3">5. White – usable portion of pelt to be white</text:p>
      <text:p text:style-name="P3">6. Colored – all colors except white</text:p>
      <text:p text:style-name="P3"><text:span text:style-name="T3">Meat Classes </text:span>– Must own rabbits by June 1, 2024 and must bring ownership records</text:p>
      <text:p text:style-name="P3">Class no.</text:p>
      <text:p text:style-name="P3">7. Meat Pens - <text:s/>Pen of three same breed and variety, up to and no older than 70 days of age, minimum weight of 3 pounds, not to exceed 5 pounds per rabbit.</text:p>
      <text:p text:style-name="P3">8. Single Fryer – up to and no older than 70 days of age, minimum weight of 3 pounds, not to exceed 5 pounds.</text:p>
      <text:p text:style-name="P3">9. Roaster – up to and no older than 6 months of age, minimum weight of 5 pounds, not to exceed 8 pounds.</text:p>
      <text:p text:style-name="P3">10. Stewers – must be 6 months of age or over, minimum weight of 8 pounds.</text:p>
      <text:p text:style-name="P1">Cavy Class</text:p>
      <text:p text:style-name="P3">Class No.</text:p>
      <text:p text:style-name="P3">11. Cavy</text:p>
      <text:p text:style-name="P1">Section B - Showmanship</text:p>
      <text:p text:style-name="P3">1. Three divisions: Under 10, 10 – 13, and 14 – 21 years of age.</text:p>
      <text:p text:style-name="P3">2. Those desiring to compete should enter showmanship as a class by placing an S under class number on the entry form.</text:p>
      <text:p text:style-name="P3">3. All 4-H and FFA members will be required to turn in a record book.</text:p>
      <text:p text:style-name="P3">4. Premiums: 1<text:span text:style-name="T5">st</text:span> – Trophy in each division, 2<text:span text:style-name="T5">nd</text:span>, 3<text:span text:style-name="T5">rd</text:span> and 4<text:span text:style-name="T5">th</text:span> - Rosette</text:p>
      <text:p text:style-name="P3"/>
      <text:p text:style-name="P3"/>
      <text:p text:style-name="P3"/>
      <text:p text:style-name="P1">DAIRY GOATS</text:p>
      <text:p text:style-name="P3">Fair Superintendent: <text:s/>Sally Watkins 417-256-2198</text:p>
      <text:p text:style-name="P3">HEART OF THE OZARKS DAIRY GOAT ASSOCIATION</text:p>
      <text:p text:style-name="P3">Superintendent: KATHY MILLER <text:s/>417-270-2400</text:p>
      <text:p text:style-name="P3">JUDGING: Saturday, June 15, 2024 at 8:00 a.m. </text:p>
      <text:p text:style-name="P3">RULES AND REGULATIONS: </text:p>
      <text:p text:style-name="P3">All general rules of the Heart of the Ozarks Fair apply.</text:p>
      <text:p text:style-name="P3">1. All animals must be entered before the show. Entry fee is $10.00 per head. There will be no refunds. All entries should be on the grounds and in place by 8:00 p.m. Friday and remain in place until 8:00 p.m. Saturday. Late arrivals must be pre-approved by the Superintendent.</text:p>
      <text:p text:style-name="P3">2. No Verified milk-out required - however overextended udders will be discriminated against.</text:p>
      <text:p text:style-name="P3">3. ADGA rules shall govern.</text:p>
      <text:p text:style-name="P3">4. Substitutions permitted within same class provided the animal meets the same requirements.</text:p>
      <text:p text:style-name="P3">5. All animals shown in group classes must be entered and shown in individual classes. Group classes for each breed shall follow that breeds Junior doe classes. (none after Senior Doe Classes). Jr. and Sr. does will show together in group classes.</text:p>
      <text:p text:style-name="P3">6. This show is sanctioned for Alpine, LaMancha, Nubian, Nigerian Dwarf, Saanen, <text:s/>AOPs, &amp; Recorded grade does. (This is also the show order). <text:s/>Show order may be changed. More than 10 entries of any breed in AOP class will result in that breed being separately sanctioned next year.</text:p>
      <text:p text:style-name="P3">7. This show is ADGA sanctioned for Sr. Does &amp; Jr. Does. The Junior and Senior shows are sanctioned separately.</text:p>
      <text:p text:style-name="P3">8. All animals must be checked in with the Superintendent or Assistant.</text:p>
      <text:p text:style-name="P3">9. A registration certificate will be required for all animals over 6 months of age. A registration certificate or ADGA stamped application will be required on animals under 6 months of age.</text:p>
      <text:p text:style-name="P3">10. Base date for figuring age will be the date of the show.</text:p>
      <text:p text:style-name="P3">11. Check your Tattoos at time of application. All animals must be correctly tattooed.</text:p>
      <text:p text:style-name="P3">12. Any animal showing evidence of disease, or any open lesion, or abscess will not be allowed out of the trailer and must be removed from the show grounds.</text:p>
      <text:p text:style-name="P3">13. All animals must be listed on a current health certificate.</text:p>
      <text:p text:style-name="P3">14. An exhibitor will be limited to two premium monies per class.</text:p>
      <text:p text:style-name="P3">15. Pens will be assigned by the Superintendent. Check with the Superintendent or Assistant upon arrival, before unloading. You must provide your own bedding.</text:p>
      <text:p text:style-name="P3">16. All animals entered at owner’s risk. We are not responsible for accidents to animals or persons.</text:p>
      <text:p text:style-name="P3">17. All trailers must be parked in a designated trailer parking area, after a reasonable amount of time to unload animals and supplies at the back (highway side) of the barn.</text:p>
      <text:p text:style-name="P3">18. $3.00 stall fee deposit required upon arrival of goats at fair. <text:s/>Deposit will be paid to the superintendent when you arrive on the fairgrounds and will be returned if you clean your stall.</text:p>
      <text:p text:style-name="P3">19. <text:s/><text:span text:style-name="T3">All milk must be poured in the drains at the cattle wash rack south of the barn</text:span>.</text:p>
      <text:p text:style-name="P1">Section A - JUNIOR SHOWMANSHIP</text:p>
      <text:p text:style-name="P3">1. Three divisions; under 6, 6 - 14, and 14 - 21 years of age.</text:p>
      <text:p text:style-name="P3">2. PREMIUMS: 1st - Trophy in each division, 2nd, 3rd, 4th place - Ribbons. Trophies will be awarded for the top Jr. Showman in each division by the Heart of the Ozarks Fair Board.</text:p>
      <text:p text:style-name="P3">3. Those desiring to compete should check in with the Show Chairman or Superintendent.</text:p>
      <text:p text:style-name="P1">Section B - SR. DOE DIVISION</text:p>
      <text:p text:style-name="P3">CLASS NO.</text:p>
      <text:p text:style-name="P3">601. Doe under 2 years in milk</text:p>
      <text:p text:style-name="P3">602. Doe 2 years and under 3 years</text:p>
      <text:p text:style-name="P3">603. Doe 3 years and under 4 years</text:p>
      <text:p text:style-name="P3">604. Doe 4 years and under 5 years</text:p>
      <text:p text:style-name="P3">605. Doe 5 years and older</text:p>
      <text:p text:style-name="P3">Senior Grand Champion</text:p>
      <text:p text:style-name="P3">Reserve Senior Champion</text:p>
      <text:p text:style-name="P3">PREMIUMS </text:p>
      <text:p text:style-name="P3">1st - $15, 2nd - $10, 3rd - $5, 4th - $3, 5th - ribbon </text:p>
      <text:p text:style-name="P3">Junior shows will pay by the Danish System: Blue - 36 points, Red -24 points and white – 12 points. Grand Champion and Reserve Grand Champion - Rosette Ribbon </text:p>
      <text:p text:style-name="P1">Section C - JR. DOE DIVISION</text:p>
      <text:p text:style-name="P3">CLASS NO.</text:p>
      <text:p text:style-name="P3">606. Doe under 4 mos.</text:p>
      <text:p text:style-name="P3">607. Doe 4 mos. to 6 mos.</text:p>
      <text:p text:style-name="P3">608. Doe 6 mos. to 1 year</text:p>
      <text:p text:style-name="P3">609. Doe 1 year and under 2 years and not in milk. </text:p>
      <text:p text:style-name="P3">Junior Grand Champion </text:p>
      <text:p text:style-name="P3">Reserve Junior Grand Champion </text:p>
      <text:p text:style-name="P3">Best Junior Doe in Show</text:p>
      <text:p text:style-name="P3">PREMIUMS </text:p>
      <text:p text:style-name="P3">1st - $10, 2nd - $5, 3rd - $3, 4th - $2, 5th - ribbon </text:p>
      <text:p text:style-name="P3">Junior shows will pay according to the Danish System: Blue - 36 points, Red -24 points and white – 12 points. <text:s/>Grand Champion and Reserve Grand Champion - Rosette Ribbon </text:p>
      <text:p text:style-name="P3">Best Doe in Show - Rosette Ribbon </text:p>
      <text:p text:style-name="P1">Section D - GROUP CLASSES</text:p>
      <text:p text:style-name="P3">CLASS NO.</text:p>
      <text:p text:style-name="P3">610. Get of Sire: to consist of 3 does, the get of one sire and out of two or more does.</text:p>
      <text:p text:style-name="P3">611. Produce of Dam: To consist of 2 does, the produce of one dam.</text:p>
      <text:p text:style-name="P3">612. Dam and Daughter</text:p>
      <text:p text:style-name="P3">613. Breeders’ Trio: To consist of 3 does, must be bred by exhibitor (carry herd name).</text:p>
      <text:p text:style-name="P3">614. Dairy Herd: To Consist of 4 does in milk. All must be owned by the exhibitor.</text:p>
      <text:p text:style-name="P3"/>
      <text:p text:style-name="P3">PREMIUMS:</text:p>
      <text:p text:style-name="P3">1st-$10, 2nd-$5, 3rd-$3, 4th-$2, 5th-ribbon. <text:s/>Junior shows will pay according to the Danish System: Blue - 36 points, Red -24 points and white – 12 points.</text:p>
      <text:p text:style-name="P3"/>
      <text:p text:style-name="P3"/>
      <text:p text:style-name="P3"/>
      <text:p text:style-name="P1">General Rules and Regulations</text:p>
      <text:p text:style-name="P1">Heart of the Ozarks Fairgrounds</text:p>
      <text:p text:style-name="P1">Howell County Fair Association</text:p>
      <text:p text:style-name="P1">P.O. Box 861 • West Plains, MO 65775</text:p>
      <text:p text:style-name="P1">417-256-2198</text:p>
      <text:p text:style-name="P3"/>
      <text:p text:style-name="P3"/>
      <text:p text:style-name="P3">1. All entries are made with the distinct understanding that in no event will the Howell County Fair Association be responsible for any loss or damage to any animal, article or property coming onto the fairgrounds. The Fair Association will try to exercise the utmost care in the handling of all livestock and exhibits and take every precaution to prevent injury or damage to fair exhibitors and visitors.</text:p>
      <text:p text:style-name="P3">2. All entries, of any nature must be made in the name of the owner, or in the case of Home Economics, Art Photography, etc., the name of the person who made the article.</text:p>
      <text:p text:style-name="P3">3. Entries in all departments except Livestock and Flowers must be in place by noon, Monday, June 3, 2024. Livestock entries must be in place as described in the book within their department. Flowers must be entered as described in the book within their department.</text:p>
      <text:p text:style-name="P3">4. All livestock entries must be made on the official entry forms and addressed to: </text:p>
      <text:p text:style-name="P3">The Heart of the Ozarks Fair</text:p>
      <text:p text:style-name="P3">P.O Box 861</text:p>
      <text:p text:style-name="P3">West Plains, MO 65775. </text:p>
      <text:p text:style-name="P3"/>
      <text:p text:style-name="P3">When making entries in more than one livestock division, use a <text:span text:style-name="T3">separate entry form for each division.</text:span> Junior division entries must be certified by the Vocational Agriculture instructor or 4-H club leader. Junior entries must state exhibitor’s age.</text:p>
      <text:p text:style-name="P7">a. Heart of the Ozarks Fair is a District FFA Fair for South Central District FFA chapters, Area 10 and a District 4-H Fair including the following counties: Howell, Oregon, Ozark, Shannon, Texas and Wright.</text:p>
      <text:p text:style-name="P7">b. Junior entries must be registered in the name of the exhibitor (See 4-H and FFA rules).</text:p>
      <text:p text:style-name="P3">5. All livestock entries must be received postmarked no later than midnight, May 20, 2024.</text:p>
      <text:p text:style-name="P3">6. Every livestock exhibitor must furnish his own feed, feed trough, bedding and wash bucket.</text:p>
      <text:p text:style-name="P3">7. All breeding animals in purebred livestock classes must be registered in a breed association in the classes in both 4-H and FFA.</text:p>
      <text:p text:style-name="P3">8. Nothing with the exception of livestock may be exhibited for judging that has been exhibited by any person at previous Heart of the Ozarks Fairs. Each year’s exhibits shall show new creative efforts. Any items having won an award and later found to have been exhibited in previous years will be discredited and the award withheld.</text:p>
      <text:p text:style-name="P3">9. The Fair’s official veterinarian will be representatives from West Plains Veterinary Clinic.</text:p>
      <text:p text:style-name="P3">10. All exhibits (except livestock) must remain in place until Sunday, June 9, 2024.</text:p>
      <text:p text:style-name="P3">11. All livestock must be manageable and fitted for show and attended at judging time. Fitted means those practices generally recognized in keeping with good showmanship for the classes and species being shown.</text:p>
      <text:p text:style-name="P3">12. Prize money will be awarded in any department, wherein the opinion of the judge, the exhibit is worthy of the award.</text:p>
      <text:p text:style-name="P3">13. Calves must be weaned prior to eight months of age. Animals must be removed from the fairgrounds prior to the end of the fair, unless authorized by the Superintendent.</text:p>
      <text:p text:style-name="P3">14. All disputes and misunderstandings will be settled by the interested department Superintendent alone, or in cooperation with the Fair Board officials on duty at that time.</text:p>
      <text:p text:style-name="P3">15. The judging of exhibits and entries will be conducted by competent judges in all departments. All exhibitors entering in the fair accept those judges selected by fair management and agree to abide by their decisions. The decisions of the judges will be final in all cases.</text:p>
      <text:p text:style-name="P3">16. Any exhibitor displeased with a judge’s placing of his exhibit and complaining to the judge in an abusive and embarrassing manner shall be reported to the fair management. Any premium money he may have won will not be paid and said exhibitor will be asked to remove his exhibit immediately.</text:p>
      <text:p text:style-name="P3">17. Competitive exhibits that have not been claimed by the exhibitor within 15 days after the close of the fair will be considered to have been abandoned and will be disposed of as the management may see fit.</text:p>
      <text:p text:style-name="P3">18. The fair management will make every effort possible to have checks ready to pay fair premiums within three weeks following the conclusion of the fair for all livestock. Other premiums will be distributed as exhibits are picked up on Sunday, June 9, 12:00 Noon - 5:00 p.m.</text:p>
      <text:p text:style-name="P3">19. If no competition exists, you will receive the ribbon earned but money for next place down (blue ribbon - second place money, red ribbon - third place money, etc.). Competition is defined as existing with two or more exhibitors.</text:p>
      <text:p text:style-name="P3">20. Commercial exhibitors must have an exhibitor’s pass. Competitive exhibitors in the Harper Building will be required to pay admission when gate admission charges are in effect.</text:p>
      <text:p text:style-name="P3">21. The Harper Building and Expo Building will be open: Wednesday, June 5, Thursday, June 6, and Friday, June 7 from 5:00 p.m. to 9:00 p.m. ; Saturday, June 8 from 3:00 p.m. to 9:00 p.m. . All livestock exhibits will be open daily from 10:00 a.m. to 7:00 p.m. Exhibits in the Harper and Expo Buildings will be released Sunday, June 9 from Noon to 5:00 p.m.</text:p>
      <text:p text:style-name="P3">22. To protect the exhibits, no food or beverages will be allowed in the Harper Building.</text:p>
      <text:p text:style-name="P3">23. Any rule or regulation is subject to change at the Fair Board’s discretion.</text:p>
      <text:p text:style-name="P3">24. Competitive classification is as follows: Classes in open livestock divisions will be offered as per the rules and regulations for each department.</text:p>
      <text:p text:style-name="P3">25. Smoking and the use of alcoholic beverages in the barns will not be tolerated. Smoking is prohibited by City Ordinance in all buildings on the Fairgrounds. Alcohol is prohibited anywhere on the Fairgrounds. Exhibitors shall be responsible for the behavior of their helpers.</text:p>
      <text:p text:style-name="P3">26. Dogs must be on a leash at all times and must remain in the stall areas.</text:p>
      <text:p text:style-name="P3"/>
      <text:p text:style-name="P3"/>
      <text:p text:style-name="P1">Animal Health Requirements</text:p>
      <text:p text:style-name="P3">The following is a SUMMARY, and not a reprint of 2 CSR 30-2/040 Animal Health Requirements for exhibition regulations. Contact the Missouri State Veterinarian’s office at 573-751-4359 for clarification on the following.</text:p>
      <text:p text:style-name="P3">1. Certificates of Veterinary Inspection/General Requirements. </text:p>
      <text:p text:style-name="P3">A. All animals must have a certificate of Veterinary Inspection (Certificate of Veterinary Inspection) or a paper copy of an electronic Certificate of Veterinary Inspection unless specifically exempted. The Certificate of Veterinary Inspection must show the number of animal(s) covered by the document, listing individual identifications, the purpose for which the animals are to be moved, the points of origin and destination, the consignor and the consignee. </text:p>
      <text:p text:style-name="P3">B. The Certificate of Veterinary Inspection is valid for thirty (30) days.</text:p>
      <text:p text:style-name="P3">C. Animals with active lesions of ringworm or warts will not be permitted to exhibit and shall be subject to isolation and expulsion.</text:p>
      <text:p text:style-name="P3">D. Sales scheduled in association with exhibitions must employ a veterinarian to examine animals and process Certificate of Veterinary Inspection for change of ownership. The following are requirements for animals EXHIBITED in Missouri. Animal sold in addition to being exhibited must meet the entry requirements of Missouri. </text:p>
      <text:p text:style-name="P3">2. Exhibition Requirements for Cattle in Missouri</text:p>
      <text:p text:style-name="P3">A. Intrastate (cattle in Missouri moving for exhibition only in Missouri) </text:p>
      <text:p text:style-name="P5">1. No Certificate of Veterinary Inspection is required.</text:p>
      <text:p text:style-name="P5">2. Brucellosis. - No test or vaccination is required.</text:p>
      <text:p text:style-name="P5">3. Tuberculosis - no test is required. </text:p>
      <text:p text:style-name="P3">B. Interstate (cattle from another state entering Missouri for exhibition only)</text:p>
      <text:p text:style-name="P5">1. Brucellosis - </text:p>
      <text:p text:style-name="P8">a. Cattle from brucellosis-free states</text:p>
      <text:p text:style-name="P11">b. Certificate of Veterinary Inspection required with official individual identification for each animal listed. </text:p>
      <text:p text:style-name="P5">2. Brucellosis - </text:p>
      <text:p text:style-name="P8">a. Cattle from brucellosis-free states</text:p>
      <text:p text:style-name="P12">I. All cattle may enter without a brucellosis test.</text:p>
      <text:p text:style-name="P13">II. Steers. No test required but the steer(s) must be listed and identified on a Certificate of Veterinary Inspection.</text:p>
      <text:p text:style-name="P11">b. Sexually intact cattle from brucellosis Class A states. All test eligible animals must be tested and negative within thirty (30) days prior to entry except- </text:p>
      <text:p text:style-name="P13">I. Cattle from a certified brucellosis-free herd. The certified herd number and date of the last herd test date must be listed on the Certificate of Veterinary Inspection; and</text:p>
      <text:p text:style-name="P13">II. Rodeo bulls from a Class A state must have a negative brucellosis test within twelve (12) months.</text:p>
      <text:p text:style-name="P3"/>
      <text:p text:style-name="P5">3. Tuberculosis - </text:p>
      <text:p text:style-name="P11">a. Beef - all beef breeding cattle six (6) months of age or over entering Missouri for exhibition only must meet one of the following requirements: </text:p>
      <text:p text:style-name="P12">I. Originate from a tuberculosis-free state.</text:p>
      <text:p text:style-name="P13">II. Originate from a tuberculosis-accredited free herd. The herd number and current herd date must be listed on the Certificate of Veterinary Inspection;</text:p>
      <text:p text:style-name="P12">III. Test negative within sixty (60) days of exhibition. </text:p>
      <text:p text:style-name="P11">b. Dairy - all sexually intact dairy cattle six (6) months of age and older entering Missouri for exhibition only must meet one of the following requirements. </text:p>
      <text:p text:style-name="P13">I. Negative to an official tuberculosis test within sixty (60) days prior to exhibition;</text:p>
      <text:p text:style-name="P13">II. Originate from an accredited tuberculosis-free herd. The herd number and current herd test date must be listed on the Certificate of Veterinary Inspection.</text:p>
      <text:p text:style-name="P5">4. Exhibition Requirements for Swine.</text:p>
      <text:p text:style-name="P8">A. Intrastate (swine in Missouri being exhibited only in Missouri)</text:p>
      <text:p text:style-name="P12">1. No Certificate of Veterinary Inspection is required</text:p>
      <text:p text:style-name="P12">2. Brucellosis - no test required</text:p>
      <text:p text:style-name="P12">3. Pseudo rabies - no test required</text:p>
      <text:p text:style-name="P3"/>
      <text:p text:style-name="P3">B. Interstate (swine from another state entering Missouri for exhibition only).</text:p>
      <text:p text:style-name="P5">1. A Certified of Veterinary Inspection is required. All swine must be identified by ear tag, ear notch, tattoo and individually listed on the Certificate of Veterinary Inspection. </text:p>
      <text:p text:style-name="P5">2. Brucellosis - </text:p>
      <text:p text:style-name="P11">a. Breeding swine originating from brucellosis-free state may exhibit without a brucellosis test.</text:p>
      <text:p text:style-name="P11">b. Breeding swine originating from a brucellosis stage II states must be tested negative within sixty (60) days prior to exhibition except breeding swine from a validate brucellosis-free herd. The validate herd number and date of last validating test must be listed on the Certificate of Veterinary Inspection. </text:p>
      <text:p text:style-name="P3"/>
      <text:p text:style-name="P5">3. Psuedorabies -</text:p>
      <text:p text:style-name="P11">a. Swine originating from a state classified as Stage VI the National Pseudorabies (PRV) Eradication Plan may exhibit without a pseudorabies test. </text:p>
      <text:p text:style-name="P11">b. All other swine must be tested negative within sixty (60) days prior to exhibition except swine from a qualified pseudorabies-free herd. The qualified herd number and date of last qualifying test must be listed on the Certificate of Veterinary Inspection.</text:p>
      <text:p text:style-name="P5">4. Exhibition Requirements for Sheep in Missouri</text:p>
      <text:p text:style-name="P8">A. Intrastate (sheep in Missouri being exhibited only in Missouri)</text:p>
      <text:p text:style-name="P13">1. Sheep that are to be exhibited must be free of clinical signs of an infectious disease.</text:p>
      <text:p text:style-name="P13">2. All sheep, including wethers, must be accompanied by a Certificate of Veterinary Inspection or a paper copy of an electronic certificate of Veterinary Inspection showing official identification (eartag, electronic implant or registration tattoo) as defined in Part 79 of the Code of Federal Regulations. If electronic implants are used for identification, owner/manager must provide electronic implant reader. </text:p>
      <text:p text:style-name="P12">3. No test required</text:p>
      <text:p text:style-name="P8">B. Interstate (sheep from another state entering Missouri for <text:tab/><text:tab/><text:tab/>exhibition only).</text:p>
      <text:p text:style-name="P13">1. Sheep that are to be exhibited must be free of clinical signs of an infectious disease.</text:p>
      <text:p text:style-name="P13">2. All sheep, including wethers, must be accompanied by a Certificate of Veterinary Inspection or a paper copy of an electronic certificate of Veterinary Inspection showing official identification (ear tag, electronic implant or registration tattoo) as defined in Part 79 of the Code of Federal Regulations. If electronic implants are used for identification, owner/manager must provide electronic implant reader. </text:p>
      <text:p text:style-name="P12">3. No test required</text:p>
      <text:p text:style-name="P3"/>
      <text:p text:style-name="P3">4. Exhibition Requirements for Goats in the State of Missouri</text:p>
      <text:p text:style-name="P5">A. Intrastate (goat in Missouri being exhibited only in Missouri)</text:p>
      <text:p text:style-name="P8">1. Goat that are to be exhibited must be free of clinical signs of an <text:tab/>infectious disease.</text:p>
      <text:p text:style-name="P11">2. All Goats, including wethers, must be accompanied by a Certificate of Veterinary Inspection or a paper copy of an electronic certificate of Veterinary Inspection showing official identification (ear tag, electronic implant or registration tattoo) as defined in Part 79 of the Code of Federal Regulations. If electronic implants are used for identification, owner/manager must provide electronic implant reader. </text:p>
      <text:p text:style-name="P11">3. No test required</text:p>
      <text:p text:style-name="P5">B. Interstate (goat from another state entering Missouri for exhibition <text:tab/><text:tab/>only).</text:p>
      <text:p text:style-name="P8">1. Goat that are to be exhibited must be free of clinical signs of an <text:tab/>infectious disease.</text:p>
      <text:p text:style-name="P11">2. All Goats, including wethers, must be accompanied by a Certificate of Veterinary Inspection or a paper copy of an electronic certificate of Veterinary Inspection showing official identification (ear tag, electronic implant or registration tattoo) as defined in Part 79 of the Code of Federal Regulations. If electronic implants are used for identification, owner/manager must provide electronic implant reader. </text:p>
      <text:p text:style-name="P8">3. No test required</text:p>
      <text:p text:style-name="P5">B. Interstate (goat from another state entering Missouri for exhibition <text:tab/><text:tab/>only).</text:p>
      <text:p text:style-name="P8">1. Goat that are to be exhibited must be free of clinical signs of an <text:tab/>infectious disease.</text:p>
      <text:p text:style-name="P11">2. All goats, including wethers, must be accompanied by a Certificate of Veterinary Inspection or a paper copy of an electronic certificate of Veterinary Inspection showing official identification (ear tag, electronic implant or registration tattoo) as defined in Part 79 of the Code of Federal Regulations. If electronic implants are used for identification, owner/manager must provide electronic implant reader. </text:p>
      <text:p text:style-name="P8">3. No test required</text:p>
      <text:p text:style-name="P8">4. Exhibition Requirements on Poultry with Waterfowl.</text:p>
      <text:p text:style-name="P13">A. An official representing the person or organization sponsoring the exhibition shall notify the state veterinarian no later than 30 days prior to the exhibition giving the names, place, inclusive dates and times of the event.</text:p>
      <text:p text:style-name="P11">B. Record keeping. The sponsor of the exhibition shall compile a list of all poultry present at the exhibition. The list shall contain the name and address of each owner, the number, species, breed, variety, type, sex, and pullorum-typhoid status of all poultry present. A copy of this list shall be retained by the sponsor of the exhibition for at least 12 months thereafter and shall be made available upon request to a representative of the department.</text:p>
      <text:p text:style-name="P11">C. Inspection. All poultry to be exhibited must be free of clinical signs of any infectious or contagious disease. A representative of the department shall have access to the exhibits and may conduct inspections and tests as deemed necessary to enforce the requirements of this regulation.</text:p>
      <text:p text:style-name="P11">D. Pullorum-Typhoid Status. All poultry (except waterfowl) exhibited shall be tested negative for pullorum-typhoid within the past 90 days or originate from a flock approved by the National Poultry Improvement Plan (NPIP) or an equivalent program which has been tested within the past 12 months with no change of ownership. This information shall be documented on a VS Form 9-2 or similar certif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ly W</meta:initial-creator>
    <meta:creation-date>2024-02-03T17:22:51.71</meta:creation-date>
    <dc:date>2024-03-27T18:21:34.93</dc:date>
    <dc:creator>Sally W</dc:creator>
    <meta:editing-duration>PT2H42M54S</meta:editing-duration>
    <meta:editing-cycles>5</meta:editing-cycles>
    <meta:generator>OpenOffice/4.1.2$Win32 OpenOffice.org_project/412m3$Build-9782</meta:generator>
    <meta:document-statistic meta:table-count="0" meta:image-count="0" meta:object-count="0" meta:page-count="2" meta:paragraph-count="1975" meta:word-count="20484" meta:character-count="115382"/>
  </office:meta>
</office:document-meta>
</file>