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11 6 4 2 2 2 2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inux Biolinum G" svg:font-family="Linux Biolinum G"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Linux Biolinum G" fo:font-weight="bold" style:font-weight-asian="bold" style:font-weight-complex="bold"/>
    </style:style>
    <style:style style:name="P2" style:parent-style-name="Standard" style:family="paragraph">
      <style:text-properties style:font-name="Linux Biolinum G" fo:font-weight="bold" style:font-weight-asian="bold" style:font-weight-complex="bold"/>
    </style:style>
    <style:style style:name="P3" style:parent-style-name="Standard" style:family="paragraph">
      <style:text-properties style:font-name="Linux Biolinum G" fo:font-weight="bold" style:font-weight-asian="bold" style:font-weight-complex="bold"/>
    </style:style>
    <style:style style:name="P4" style:parent-style-name="Standard" style:family="paragraph">
      <style:text-properties style:font-name="Linux Biolinum G"/>
    </style:style>
    <style:style style:name="P5" style:parent-style-name="Standard" style:family="paragraph">
      <style:text-properties style:font-name="Linux Biolinum G"/>
    </style:style>
    <style:style style:name="P6" style:parent-style-name="Standard" style:family="paragraph">
      <style:text-properties style:font-name="Linux Biolinum G"/>
    </style:style>
    <style:style style:name="P7" style:parent-style-name="Standard" style:family="paragraph">
      <style:text-properties style:font-name="Linux Biolinum G"/>
    </style:style>
    <style:style style:name="P8" style:parent-style-name="Standard" style:family="paragraph">
      <style:text-properties style:font-name="Linux Biolinum G"/>
    </style:style>
    <style:style style:name="P9" style:parent-style-name="Standard" style:family="paragraph">
      <style:text-properties style:font-name="Linux Biolinum G"/>
    </style:style>
    <style:style style:name="P10" style:parent-style-name="Standard" style:family="paragraph">
      <style:text-properties style:font-name="Linux Biolinum G"/>
    </style:style>
    <style:style style:name="P11" style:parent-style-name="Standard" style:family="paragraph">
      <style:text-properties style:font-name="Linux Biolinum G"/>
    </style:style>
    <style:style style:name="P12" style:parent-style-name="Standard" style:family="paragraph">
      <style:text-properties style:font-name="Linux Biolinum G"/>
    </style:style>
    <style:style style:name="P13" style:parent-style-name="Standard" style:family="paragraph">
      <style:text-properties style:font-name="Linux Biolinum G"/>
    </style:style>
    <style:style style:name="P14" style:parent-style-name="Standard" style:family="paragraph">
      <style:text-properties style:font-name="Linux Biolinum G"/>
    </style:style>
    <style:style style:name="P15" style:parent-style-name="Standard" style:family="paragraph">
      <style:text-properties style:font-name="Linux Biolinum G"/>
    </style:style>
    <style:style style:name="P16" style:parent-style-name="Standard" style:family="paragraph">
      <style:text-properties style:font-name="Linux Biolinum G"/>
    </style:style>
    <style:style style:name="P17" style:parent-style-name="Standard" style:family="paragraph">
      <style:text-properties style:font-name="Linux Biolinum G"/>
    </style:style>
    <style:style style:name="P18" style:parent-style-name="Standard" style:family="paragraph">
      <style:text-properties style:font-name="Linux Biolinum G"/>
    </style:style>
    <style:style style:name="P19" style:parent-style-name="Standard" style:family="paragraph">
      <style:text-properties style:font-name="Linux Biolinum G"/>
    </style:style>
    <style:style style:name="P20" style:parent-style-name="Standard" style:family="paragraph">
      <style:text-properties style:font-name="Linux Biolinum G"/>
    </style:style>
    <style:style style:name="P21" style:parent-style-name="Standard" style:family="paragraph">
      <style:text-properties style:font-name="Linux Biolinum G"/>
    </style:style>
    <style:style style:name="P22" style:parent-style-name="Standard" style:family="paragraph">
      <style:text-properties style:font-name="Linux Biolinum G"/>
    </style:style>
    <style:style style:name="P23" style:parent-style-name="Standard" style:family="paragraph">
      <style:text-properties style:font-name="Linux Biolinum G"/>
    </style:style>
    <style:style style:name="P24" style:parent-style-name="Standard" style:family="paragraph">
      <style:text-properties style:font-name="Linux Biolinum G"/>
    </style:style>
    <style:style style:name="P25" style:parent-style-name="Standard" style:family="paragraph">
      <style:text-properties style:font-name="Linux Biolinum G"/>
    </style:style>
    <style:style style:name="P26" style:parent-style-name="Standard" style:family="paragraph">
      <style:text-properties style:font-name="Linux Biolinum G"/>
    </style:style>
    <style:style style:name="P27" style:parent-style-name="Standard" style:family="paragraph">
      <style:text-properties style:font-name="Linux Biolinum G"/>
    </style:style>
    <style:style style:name="T28" style:parent-style-name="DefaultParagraphFont" style:family="text">
      <style:text-properties style:font-name="Linux Biolinum G"/>
    </style:style>
    <style:style style:name="T29" style:parent-style-name="DefaultParagraphFont" style:family="text">
      <style:text-properties style:font-name="Linux Biolinum G"/>
    </style:style>
    <style:style style:name="T30" style:parent-style-name="DefaultParagraphFont" style:family="text">
      <style:text-properties style:font-name="Linux Biolinum G"/>
    </style:style>
    <style:style style:name="P31" style:parent-style-name="Standard" style:family="paragraph">
      <style:text-properties style:font-name="Linux Biolinum G"/>
    </style:style>
    <style:style style:name="P32" style:parent-style-name="Standard" style:family="paragraph">
      <style:text-properties style:font-name="Linux Biolinum G"/>
    </style:style>
    <style:style style:name="P33" style:parent-style-name="Standard" style:family="paragraph">
      <style:text-properties style:font-name="Linux Biolinum G"/>
    </style:style>
    <style:style style:name="P34" style:parent-style-name="Standard" style:family="paragraph">
      <style:text-properties style:font-name="Linux Biolinum G"/>
    </style:style>
    <style:style style:name="P35" style:parent-style-name="Standard" style:family="paragraph">
      <style:text-properties style:font-name="Linux Biolinum G"/>
    </style:style>
    <style:style style:name="T36" style:parent-style-name="DefaultParagraphFont" style:family="text">
      <style:text-properties style:font-name="Linux Biolinum G"/>
    </style:style>
  </office:automatic-styles>
  <office:body>
    <office:text text:use-soft-page-breaks="true">
      <text:p text:style-name="P1">Welcome to EC Teeth<text:s/>Dental Hygiene Clinic</text:p>
      <text:p text:style-name="P2"/>
      <text:p text:style-name="P3"/>
      <text:p text:style-name="P4">The services provided are as follows:</text:p>
      <text:p text:style-name="P5"/>
      <text:p text:style-name="P6">Initial meet and greet.</text:p>
      <text:p text:style-name="P7">Review of medical history (medications, allergies, major surgeries etc.)</text:p>
      <text:p text:style-name="P8"/>
      <text:p text:style-name="P9">An assessment of the client’s oral health (including head and neck examination, cancer screening)</text:p>
      <text:p text:style-name="P10"/>
      <text:p text:style-name="P11">Dental hygiene treatment (cleaning, known as scaling) and fluoride varnish application.</text:p>
      <text:p text:style-name="P12">Dentures, partial dentures will be assessed and cleaned.</text:p>
      <text:p text:style-name="P13"/>
      <text:p text:style-name="P14">Toothbrush and toothpaste and floss aid will be given at visit</text:p>
      <text:p text:style-name="P15"/>
      <text:p text:style-name="P16">After initial appointment EC Teeth provides an overall oral hygiene assessment and will relay any necessary treatment that may be required by a dentist. (Referrals can be given, if patient does not already have one)</text:p>
      <text:p text:style-name="P17"/>
      <text:p text:style-name="P18">A report is then given, containing daily care for the patient customized to their individual needs along with invoice.</text:p>
      <text:p text:style-name="P19"/>
      <text:p text:style-name="P20">The initial fee for service is $190 which is payable in full after initial appointment. (Cash, e transfers, and cheques are excepted. Receipt will be given to submit to insurance, to be reimbursed back to client) EC Teeth can claim for the portion of initial fee that relates to the assessment and treatments and submit insurance provider on patient behalf obtaining required signatures.</text:p>
      <text:p text:style-name="P21"/>
      <text:p text:style-name="P22">If client requires additional appointment or products to complete care, there is an additional cost.</text:p>
      <text:p text:style-name="P23"/>
      <text:p text:style-name="P24">A list of products and services will be available upon request.</text:p>
      <text:p text:style-name="P25"/>
      <text:p text:style-name="P26">If for some reason treatment cannot be provided at the initial appointment, a required 50% of initial fee for payment.</text:p>
      <text:p text:style-name="P27"/>
      <text:p text:style-name="Standard"><text:span text:style-name="T28">If you have any questions, please call 902-489-3630 or send email to<text:s/></text:span><text:a xlink:href="mailto:ecteethfbwellness@gmail.com" office:target-frame-name="_top" xlink:show="replace"><text:span text:style-name="T29">ecteethfbwellness@gmail.com</text:span></text:a><text:span text:style-name="T30"><text:s/>to discuss further.</text:span></text:p>
      <text:p text:style-name="P31"/>
      <text:p text:style-name="P32">I look forward to meeting you and providing and supporting individualized dental hygiene care,</text:p>
      <text:p text:style-name="P33"/>
      <text:p text:style-name="P34">Jaymee Ryan</text:p>
      <text:p text:style-name="P35">EC Teeth<text:s/>Dental Hygiene Clinic</text:p>
      <text:p text:style-name="Standard"><text:span text:style-name="T36">Your mobile dental hygieni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11 6 4 2 2 2 2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inux Biolinum G" svg:font-family="Linux Biolinum G"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CA"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Jaymee Ryan</dc:creator>
    <meta:creation-date>2023-06-28T17:20:00Z</meta:creation-date>
    <dc:date>2023-06-28T17:20:00Z</dc:date>
    <meta:template xlink:href="Normal.dotm" xlink:type="simple"/>
    <meta:editing-cycles>2</meta:editing-cycles>
    <meta:editing-duration>PT0S</meta:editing-duration>
    <meta:document-statistic meta:page-count="1" meta:paragraph-count="3" meta:word-count="274" meta:character-count="1839" meta:row-count="13" meta:non-whitespace-character-count="1568"/>
  </office:meta>
</office:document-meta>
</file>