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Liberation Serif1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Liberation Serif1" fo:font-size="10pt" officeooo:paragraph-rsid="00291cf9" style:font-size-asian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/>
      <style:text-properties style:font-name="Liberation Serif1" fo:font-size="10pt" officeooo:paragraph-rsid="00294b74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Liberation Serif1" fo:font-size="10pt" officeooo:paragraph-rsid="002b417f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/>
      <style:text-properties style:font-name="Liberation Serif1" fo:font-size="10pt" officeooo:paragraph-rsid="002b417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1" fo:font-size="10pt" fo:font-style="normal" style:text-underline-style="none" fo:font-weight="normal" officeooo:paragraph-rsid="00291cf9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0pt" fo:font-style="normal" style:text-underline-style="solid" style:text-underline-width="auto" style:text-underline-color="font-color" fo:font-weight="bold" officeooo:paragraph-rsid="00291cf9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1" fo:font-size="10pt" style:text-underline-style="none" fo:font-weight="normal" officeooo:paragraph-rsid="00291cf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0pt" style:text-underline-style="solid" style:text-underline-width="auto" style:text-underline-color="font-color" fo:font-weight="bold" officeooo:paragraph-rsid="00291cf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paragraph-rsid="002ed867"/>
    </style:style>
    <style:style style:name="P15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officeooo:paragraph-rsid="0030475e"/>
    </style:style>
    <style:style style:name="P16" style:family="paragraph" style:parent-style-name="Standard">
      <style:paragraph-properties fo:text-align="start" style:justify-single-word="false"/>
      <style:text-properties style:font-name="Liberation Serif1" fo:font-size="10pt" officeooo:paragraph-rsid="003249f4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officeooo:paragraph-rsid="003249f4"/>
    </style:style>
    <style:style style:name="T1" style:family="text">
      <style:text-properties style:font-name="Liberation Serif1" fo:font-size="10pt" style:font-size-asian="10pt" style:font-size-complex="10pt"/>
    </style:style>
    <style:style style:name="T2" style:family="text">
      <style:text-properties style:font-name="Liberation Serif1" fo:font-size="10pt" officeooo:rsid="00290e9a" style:font-size-asian="10pt" style:font-size-complex="10pt"/>
    </style:style>
    <style:style style:name="T3" style:family="text">
      <style:text-properties style:font-name="Liberation Serif1" fo:font-size="10pt" officeooo:rsid="002ed867" style:font-size-asian="10pt" style:font-size-complex="10pt"/>
    </style:style>
    <style:style style:name="T4" style:family="text">
      <style:text-properties style:font-name="Liberation Serif1" fo:font-size="10pt" officeooo:rsid="003249f4" style:font-size-asian="10pt" style:font-size-complex="10pt"/>
    </style:style>
    <style:style style:name="T5" style:family="text">
      <style:text-properties officeooo:rsid="00292d6b"/>
    </style:style>
    <style:style style:name="T6" style:family="text">
      <style:text-properties officeooo:rsid="00294b74"/>
    </style:style>
    <style:style style:name="T7" style:family="text">
      <style:text-properties officeooo:rsid="002b417f"/>
    </style:style>
    <style:style style:name="T8" style:family="text">
      <style:text-properties officeooo:rsid="002d3f8b"/>
    </style:style>
    <style:style style:name="T9" style:family="text">
      <style:text-properties officeooo:rsid="0030475e"/>
    </style:style>
    <style:style style:name="T10" style:family="text">
      <style:text-properties officeooo:rsid="0030c7eb"/>
    </style:style>
    <style:style style:name="T11" style:family="text">
      <style:text-properties officeooo:rsid="003249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11">LA BOISSON LA PLUS COOL &gt;JAMAIS !&lt;</text:p>
      <text:p text:style-name="P3"/>
      <text:p text:style-name="P3"/>
      <text:p text:style-name="P5">1- 1 SAC COMPLET DE "<text:span text:style-name="T5">EXPLOSION PASSION, ALLIES NATU</text:span><text:span text:style-name="T10">RE</text:span><text:span text:style-name="T5">L</text:span><text:span text:style-name="T10">S</text:span><text:span text:style-name="T5">, MELANGE DE FRUITS</text:span>", UN PRODUIT <text:s text:c="2"/></text:p>
      <text:p text:style-name="P6"><text:s text:c="4"/>"GREAT VALUE". <text:span text:style-name="T8">VOIR CECI: </text:span><text:a xlink:type="simple" xlink:href="https://www.walmart.ca/fr/ip/Great-Value-Easy-Blends-Passion-Burst-Fruit-Mix/6000200241003?from=/search" text:style-name="Internet_20_link" text:visited-style-name="Visited_20_Internet_20_Link"><text:span text:style-name="T8">https://www.walmart.ca/fr/ip/Great-Value-Easy-Blends-Passion-Burst-Fruit-Mix/6000200241003?from=/searc</text:span></text:a><text:a xlink:type="simple" xlink:href="https://www.walmart.ca/fr/ip/Great-Value-Easy-Blends-Passion-Burst-Fruit-Mix/6000200241003?from=/search" text:style-name="Internet_20_link" text:visited-style-name="Visited_20_Internet_20_Link"><text:span text:style-name="T9">h</text:span></text:a></text:p>
      <text:p text:style-name="P4">2- 1 TASSE DE « INTERNATIONAL DELIGHT, BEURRE <text:span text:style-name="T6">ET </text:span>PECAN<text:span text:style-name="T6">ES</text:span> » <text:span text:style-name="T8">VOIR CECI: </text:span><text:a xlink:type="simple" xlink:href="https://www.internationaldelight.ca/fr/produits/pour-cafe/beurre-et-pacanes/" text:style-name="Internet_20_link" text:visited-style-name="Visited_20_Internet_20_Link"><text:span text:style-name="T8">https://www.internationaldelight.ca/fr/produits/pour-cafe/beurre-et-pacanes/</text:span></text:a></text:p>
      <text:p text:style-name="P16">3- 2 TASSES D'EAU FROIDE, <text:span text:style-name="T11">POUR REDUIRE LA CONCERTATION DU “BEURRE </text:span><text:span text:style-name="T6">ET </text:span><text:span text:style-name="T11">PECAN</text:span><text:span text:style-name="T6">ES”</text:span></text:p>
      <text:p text:style-name="P3">4- 3 CUILLÈRES À TABLE DE CAFÉ INSTANTANÉ</text:p>
      <text:p text:style-name="P6">5- METTRE &gt;TOUS&lt; LES INGRÉDIENTS DANS UN MÉLANGEUR ET APPUYER SUR <text:span text:style-name="T10">DEMARRE</text:span> JUSQU'À CE QUE CE SOIT <text:span text:style-name="T10">BIEN MELANGE</text:span></text:p>
      <text:p text:style-name="P3">6- VOUS POUVEZ LE SERVIR DANS UN VERRE &gt;OU&lt; LE CONGELER <text:span text:style-name="T10">EN</text:span> FORMAT “POPSICLE”.</text:p>
      <text:p text:style-name="P10"/>
      <text:p text:style-name="P8">JE VOUS LE DIT, VOUS ESSAYEREZ DE VOUS ARRÊTER À 1 CONSOMMATION, MAIS JE SUIS <text:span text:style-name="T7">CERTAIN</text:span> QUE VOUS BOIREZ PLUS QUE CELA,, C BON EN CIMONAQUE !</text:p>
      <text:p text:style-name="P9"/>
      <text:p text:style-name="P9"/>
      <text:p text:style-name="P9"/>
      <text:p text:style-name="P9"/>
      <text:p text:style-name="P9"/>
      <text:p text:style-name="P9">COOLEST DRINK &gt;EVER!&lt;</text:p>
      <text:p text:style-name="P1"/>
      <text:p text:style-name="P14"><text:span text:style-name="T1"><text:line-break/></text:span><text:span text:style-name="T2">1- </text:span><text:span text:style-name="T1">1 FULL BAG OF "FRUIT MIX, EASY-BLENDS, PASSION BURST", A "GREAT VALUE" PRODUCT. </text:span><text:span text:style-name="T3">SEE HERE:</text:span></text:p>
      <text:p text:style-name="P15"><text:a xlink:type="simple" xlink:href="https://www.walmart.ca/en/ip/Great-Value-Easy-Blends-Passion-Burst-Fruit-Mix/6000200241003?from=/search" text:style-name="Internet_20_link" text:visited-style-name="Visited_20_Internet_20_Link"><text:span text:style-name="T3">https://www.walmart.ca/en/ip/Great-Value-Easy-Blends-Passion-Burst-Fruit-Mix/6000200241003?from=/search</text:span></text:a><text:span text:style-name="T3"> </text:span></text:p>
      <text:p text:style-name="P13"><text:span text:style-name="T2">2- </text:span><text:span text:style-name="T1">1 CUP OF "INTERNATIONAL DELIGHT, SOUTHERN BUTTER PECAN". </text:span><text:span text:style-name="T3">SEE HERE: </text:span><text:a xlink:type="simple" xlink:href="https://www.internationaldelight.ca/en/products/for-coffee/southern-butter-pecan/" text:style-name="Internet_20_link" text:visited-style-name="Visited_20_Internet_20_Link"><text:span text:style-name="T3">https://www.internationaldelight.ca/en/products/for-coffee/southern-butter-pecan/</text:span></text:a></text:p>
      <text:p text:style-name="P17"><text:span text:style-name="T2">3- </text:span><text:span text:style-name="T1">2 CUPS OF COLD WATER, </text:span><text:span text:style-name="T4">TO REDUCE THE CONCENTRATION OF THE “SOUTHERN BUTTER PECAN”</text:span></text:p>
      <text:p text:style-name="P12"><text:span text:style-name="T2">4- </text:span><text:span text:style-name="T1">3 TABLE SPOONS OF INSTANT COFFEE</text:span></text:p>
      <text:p text:style-name="P12"><text:span text:style-name="T2">5- </text:span><text:span text:style-name="T1">PUT &gt;ALL&lt; INGREDIENTS IN A MIXER, AND PRESS START UNTIL IT'S SMOOTH</text:span></text:p>
      <text:p text:style-name="P12"><text:span text:style-name="T2">6- </text:span><text:span text:style-name="T1">YOU MAY SERVE IT IN A GLASS &gt;OR&lt; FREEZE IT IN A POPSICLE FORMAT.</text:span></text:p>
      <text:p text:style-name="P2"/>
      <text:p text:style-name="P12"><text:span text:style-name="T2">I TELL YOU, YOU’LL TRY TO STOP AT 1 DRINK, BUT I AM SURE YOU WILL DRINK MORE THAN THAT</text:span><text:span text:style-name="T1">, C BON EN CIMONAQUE! OH BOY..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C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C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4T13:42:50.155000000</dc:date>
    <meta:editing-duration>PT1H24M59S</meta:editing-duration>
    <meta:editing-cycles>2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8" meta:word-count="229" meta:character-count="1586" meta:non-whitespace-character-count="1366"/>
  </office:meta>
</office:document-meta>
</file>