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egoe UI" svg:font-family="'Segoe UI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 style:writing-mode="lr-tb"/>
      <style:text-properties fo:font-size="10pt" officeooo:rsid="00490161" officeooo:paragraph-rsid="00490161" style:font-size-asian="10pt" style:font-size-complex="10pt"/>
    </style:style>
    <style:style style:name="P3" style:family="paragraph" style:parent-style-name="Standard">
      <style:paragraph-properties fo:text-align="start" style:justify-single-word="false" style:writing-mode="lr-tb"/>
      <style:text-properties fo:font-size="10pt" officeooo:rsid="0049627c" officeooo:paragraph-rsid="004f0050" style:font-size-asian="10pt" style:font-size-complex="10pt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 style:writing-mode="lr-tb"/>
      <style:text-properties fo:font-size="10pt" officeooo:rsid="004cc4d7" officeooo:paragraph-rsid="004cc4d7" style:font-size-asian="10pt" style:font-size-complex="10pt"/>
    </style:style>
    <style:style style:name="P6" style:family="paragraph" style:parent-style-name="Standard">
      <style:paragraph-properties fo:text-align="start" style:justify-single-word="false" style:writing-mode="lr-tb"/>
      <style:text-properties fo:font-size="10pt" officeooo:rsid="004cc4d7" officeooo:paragraph-rsid="004dd334" style:font-size-asian="10pt" style:font-size-complex="10pt"/>
    </style:style>
    <style:style style:name="P7" style:family="paragraph" style:parent-style-name="Standard">
      <style:paragraph-properties fo:text-align="start" style:justify-single-word="false" style:writing-mode="lr-tb"/>
      <style:text-properties fo:font-size="10pt" officeooo:rsid="004dab39" officeooo:paragraph-rsid="004dab39" style:font-size-asian="10pt" style:font-size-complex="10pt"/>
    </style:style>
    <style:style style:name="P8" style:family="paragraph" style:parent-style-name="Standard">
      <style:paragraph-properties fo:text-align="start" style:justify-single-word="false" style:writing-mode="lr-tb"/>
      <style:text-properties fo:font-size="10pt" officeooo:rsid="005b4da6" officeooo:paragraph-rsid="005b4da6" style:font-size-asian="10pt" style:font-size-complex="10pt"/>
    </style:style>
    <style:style style:name="P9" style:family="paragraph" style:parent-style-name="Standard">
      <style:paragraph-properties fo:text-align="start" style:justify-single-word="false" style:writing-mode="lr-tb"/>
      <style:text-properties fo:font-size="10pt" officeooo:rsid="00723157" officeooo:paragraph-rsid="00723157" style:font-size-asian="10pt" style:font-size-complex="10pt"/>
    </style:style>
    <style:style style:name="P10" style:family="paragraph" style:parent-style-name="Standard">
      <style:paragraph-properties fo:text-align="start" style:justify-single-word="false" style:writing-mode="lr-tb"/>
      <style:text-properties fo:font-size="10pt" officeooo:rsid="0074dc40" officeooo:paragraph-rsid="0074dc40" style:font-size-asian="10pt" style:font-size-complex="10pt"/>
    </style:style>
    <style:style style:name="P11" style:family="paragraph" style:parent-style-name="Standard">
      <style:paragraph-properties fo:text-align="start" style:justify-single-word="false" style:writing-mode="lr-tb"/>
      <style:text-properties fo:font-size="10pt" officeooo:rsid="00779750" officeooo:paragraph-rsid="00779750" style:font-size-asian="10pt" style:font-size-complex="10pt"/>
    </style:style>
    <style:style style:name="P12" style:family="paragraph" style:parent-style-name="Standard">
      <style:paragraph-properties fo:text-align="start" style:justify-single-word="false" style:writing-mode="lr-tb"/>
      <style:text-properties fo:font-size="10pt" fo:font-style="italic" fo:font-weight="bold" officeooo:rsid="00793a33" officeooo:paragraph-rsid="00793a33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text-align="start" style:justify-single-word="false" style:writing-mode="lr-tb"/>
      <style:text-properties fo:font-size="10pt" fo:font-style="normal" style:text-underline-style="none" fo:font-weight="normal" officeooo:rsid="00548d36" officeooo:paragraph-rsid="0052fb40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start" style:justify-single-word="false" style:writing-mode="lr-tb"/>
      <style:text-properties fo:font-size="10pt" fo:font-style="normal" style:text-underline-style="none" fo:font-weight="normal" officeooo:rsid="005ceba1" officeooo:paragraph-rsid="005ceba1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text-align="start" style:justify-single-word="false" style:writing-mode="lr-tb"/>
      <style:text-properties fo:font-size="10pt" fo:font-style="normal" style:text-underline-style="none" fo:font-weight="normal" officeooo:rsid="005ceba1" officeooo:paragraph-rsid="0063fc18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writing-mode="lr-tb"/>
      <style:text-properties fo:font-size="13pt" style:text-underline-style="solid" style:text-underline-width="auto" style:text-underline-color="font-color" fo:font-weight="bold" officeooo:rsid="00723157" officeooo:paragraph-rsid="00723157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 style:writing-mode="lr-tb"/>
      <style:text-properties fo:font-size="10pt" fo:font-style="italic" style:text-underline-style="none" fo:font-weight="bold" officeooo:rsid="007321a8" officeooo:paragraph-rsid="007321a8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text-align="start" style:justify-single-word="false" style:writing-mode="lr-tb"/>
      <style:text-properties fo:font-size="10pt" fo:font-style="italic" style:text-underline-style="none" fo:font-weight="bold" officeooo:rsid="0080e1f7" officeooo:paragraph-rsid="0080e1f7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fo:text-align="start" style:justify-single-word="false" style:writing-mode="lr-tb"/>
      <style:text-properties fo:font-size="10pt" fo:font-style="italic" style:text-underline-style="none" fo:font-weight="bold" officeooo:rsid="0082dfa4" officeooo:paragraph-rsid="0082dfa4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paragraph-properties fo:text-align="start" style:justify-single-word="false" style:writing-mode="lr-tb"/>
      <style:text-properties fo:font-size="10pt" fo:font-style="italic" style:text-underline-style="none" fo:font-weight="bold" officeooo:rsid="00880a4f" officeooo:paragraph-rsid="00880a4f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paragraph-properties fo:text-align="start" style:justify-single-word="false" style:writing-mode="lr-tb"/>
      <style:text-properties fo:font-size="10pt" officeooo:rsid="0074dc40" officeooo:paragraph-rsid="007c4923" style:font-size-asian="10pt" style:font-size-complex="10pt"/>
    </style:style>
    <style:style style:name="P22" style:family="paragraph" style:parent-style-name="Standard">
      <style:paragraph-properties fo:text-align="start" style:justify-single-word="false" style:writing-mode="lr-tb"/>
      <style:text-properties fo:font-size="10pt" officeooo:rsid="007687fd" officeooo:paragraph-rsid="007c4923" style:font-size-asian="10pt" style:font-size-complex="10pt"/>
    </style:style>
    <style:style style:name="P23" style:family="paragraph" style:parent-style-name="Standard">
      <style:paragraph-properties fo:text-align="start" style:justify-single-word="false" style:writing-mode="lr-tb"/>
      <style:text-properties fo:font-size="10pt" officeooo:rsid="0075b4d3" officeooo:paragraph-rsid="007de885" style:font-size-asian="10pt" style:font-size-complex="10pt"/>
    </style:style>
    <style:style style:name="P24" style:family="paragraph" style:parent-style-name="Standard">
      <style:paragraph-properties fo:text-align="start" style:justify-single-word="false" style:writing-mode="lr-tb"/>
      <style:text-properties fo:font-size="10pt" officeooo:rsid="0080ce65" officeooo:paragraph-rsid="0080ce65" style:font-size-asian="10pt" style:font-size-complex="10pt"/>
    </style:style>
    <style:style style:name="P25" style:family="paragraph" style:parent-style-name="Standard">
      <style:paragraph-properties fo:text-align="start" style:justify-single-word="false" style:writing-mode="lr-tb"/>
      <style:text-properties fo:font-size="10pt" officeooo:rsid="0081666f" officeooo:paragraph-rsid="0081666f" style:font-size-asian="10pt" style:font-size-complex="10pt"/>
    </style:style>
    <style:style style:name="P26" style:family="paragraph" style:parent-style-name="Standard">
      <style:paragraph-properties fo:text-align="start" style:justify-single-word="false" style:writing-mode="lr-tb"/>
      <style:text-properties fo:font-size="10pt" officeooo:rsid="00880a4f" officeooo:paragraph-rsid="00880a4f" style:font-size-asian="10pt" style:font-size-complex="10pt"/>
    </style:style>
    <style:style style:name="P27" style:family="paragraph" style:parent-style-name="Standard">
      <style:paragraph-properties fo:text-align="start" style:justify-single-word="false" style:writing-mode="lr-tb"/>
      <style:text-properties fo:font-size="10pt" officeooo:rsid="00891961" officeooo:paragraph-rsid="00891961" style:font-size-asian="10pt" style:font-size-complex="10pt"/>
    </style:style>
    <style:style style:name="P28" style:family="paragraph" style:parent-style-name="Standard">
      <style:paragraph-properties fo:text-align="start" style:justify-single-word="false" style:writing-mode="lr-tb"/>
      <style:text-properties fo:font-size="10pt" officeooo:paragraph-rsid="0063fc18" style:font-size-asian="10pt" style:font-size-complex="10pt"/>
    </style:style>
    <style:style style:name="P29" style:family="paragraph" style:parent-style-name="Standard">
      <style:paragraph-properties fo:text-align="start" style:justify-single-word="false" style:writing-mode="lr-tb"/>
      <style:text-properties fo:font-size="10pt" officeooo:paragraph-rsid="00658aee" style:font-size-asian="10pt" style:font-size-complex="10pt"/>
    </style:style>
    <style:style style:name="P30" style:family="paragraph" style:parent-style-name="Standard">
      <style:paragraph-properties fo:text-align="start" style:justify-single-word="false" style:writing-mode="lr-tb"/>
      <style:text-properties fo:font-size="10pt" officeooo:rsid="008d1398" officeooo:paragraph-rsid="008ddd5b" style:font-size-asian="10pt" style:font-size-complex="10pt"/>
    </style:style>
    <style:style style:name="P31" style:family="paragraph" style:parent-style-name="Standard">
      <style:paragraph-properties fo:text-align="start" style:justify-single-word="false" style:writing-mode="lr-tb"/>
      <style:text-properties fo:font-size="10pt" fo:font-style="normal" style:text-underline-style="solid" style:text-underline-width="auto" style:text-underline-color="font-color" fo:font-weight="normal" officeooo:rsid="005b4da6" officeooo:paragraph-rsid="006da05c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text-align="start" style:justify-single-word="false" style:writing-mode="lr-tb"/>
      <style:text-properties fo:font-size="10pt" fo:font-style="normal" style:text-underline-style="solid" style:text-underline-width="auto" style:text-underline-color="font-color" fo:font-weight="normal" officeooo:rsid="0084cf75" officeooo:paragraph-rsid="00855895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text-align="start" style:justify-single-word="false" style:writing-mode="lr-tb"/>
      <style:text-properties fo:font-size="10pt" fo:font-style="normal" style:text-underline-style="none" fo:font-weight="normal" officeooo:rsid="0084cf75" officeooo:paragraph-rsid="00855895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fo:text-align="start" style:justify-single-word="false" style:writing-mode="lr-tb"/>
      <style:text-properties fo:font-size="10pt" fo:font-weight="normal" officeooo:rsid="0086b57e" officeooo:paragraph-rsid="0086b57e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b4da6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6da05c"/>
    </style:style>
    <style:style style:name="T5" style:family="text">
      <style:text-properties style:text-underline-style="none" officeooo:rsid="005b4da6"/>
    </style:style>
    <style:style style:name="T6" style:family="text">
      <style:text-properties style:text-underline-style="none" officeooo:rsid="00855895"/>
    </style:style>
    <style:style style:name="T7" style:family="text">
      <style:text-properties fo:font-style="normal" style:text-underline-style="solid" style:text-underline-width="auto" style:text-underline-color="font-color" fo:font-weight="bold" officeooo:rsid="0084cf75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solid" style:text-underline-width="auto" style:text-underline-color="font-color" fo:font-weight="bold" officeooo:rsid="005b4da6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5ceba1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84cf75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5b4da6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officeooo:rsid="008acace" style:font-style-asian="normal" style:font-weight-asian="normal" style:font-style-complex="normal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75b4d3"/>
    </style:style>
    <style:style style:name="T16" style:family="text">
      <style:text-properties officeooo:rsid="007687fd"/>
    </style:style>
    <style:style style:name="T17" style:family="text">
      <style:text-properties officeooo:rsid="007adc5e"/>
    </style:style>
    <style:style style:name="T18" style:family="text">
      <style:text-properties officeooo:rsid="007bc054"/>
    </style:style>
    <style:style style:name="T19" style:family="text">
      <style:text-properties officeooo:rsid="007c4923"/>
    </style:style>
    <style:style style:name="T20" style:family="text">
      <style:text-properties officeooo:rsid="007de885"/>
    </style:style>
    <style:style style:name="T21" style:family="text">
      <style:text-properties officeooo:rsid="007f3972"/>
    </style:style>
    <style:style style:name="T22" style:family="text">
      <style:text-properties officeooo:rsid="0080b336"/>
    </style:style>
    <style:style style:name="T23" style:family="text">
      <style:text-properties officeooo:rsid="00855895"/>
    </style:style>
    <style:style style:name="T24" style:family="text">
      <style:text-properties officeooo:rsid="008ba61e"/>
    </style:style>
    <style:style style:name="T25" style:family="text">
      <style:text-properties officeooo:rsid="008c8b62"/>
    </style:style>
    <style:style style:name="T26" style:family="text">
      <style:text-properties officeooo:rsid="008fbf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6">COTES LEVEES DE &gt;PORC&lt; (OU BOEUF, ILS SONT PEUT ETRE GROS MAIS ILS SONT QUAND MEME GRAS)</text:p>
      <text:p text:style-name="P1"/>
      <text:p text:style-name="P1"/>
      <text:p text:style-name="P9">1- <text:s/>ENLEVEZ LA &gt;PEAU&lt; DES COTE LEVEES (SI NON ILS SERONT D<text:span text:style-name="T24">IFFICILE</text:span> A MANGER)</text:p>
      <text:p text:style-name="P7"/>
      <text:p text:style-name="P17">DANS UNE CASSEROLE DE 5 LITRES ET PLUS, METTEZ: </text:p>
      <text:p text:style-name="P4"/>
      <text:p text:style-name="P10">2- <text:s text:c="2"/>½ A 2/3 D’EAU</text:p>
      <text:p text:style-name="P10">3- <text:s text:c="2"/><text:span text:style-name="T18">METTRE </text:span>UN PAQUET DE SOUPE A L’ONION</text:p>
      <text:p text:style-name="P23"><text:span text:style-name="T19">4</text:span>- <text:s text:c="2"/><text:span text:style-name="T18">3</text:span><text:span text:style-name="T17"> </text:span>CUILLERE<text:span text:style-name="T16">S</text:span> A TABLE <text:span text:style-name="T20">DU SEL DE MER</text:span></text:p>
      <text:p text:style-name="P22"><text:span text:style-name="T19">5</text:span>- <text:s text:c="2"/><text:span text:style-name="T17">5 &gt;</text:span>CUBES&lt; D’AIL <text:span text:style-name="T22">(OU 5 GOUSSES)</text:span></text:p>
      <text:p text:style-name="P21"><text:span text:style-name="T19">6</text:span>- <text:s text:c="2"/><text:span text:style-name="T15">10 CUILLERE</text:span><text:span text:style-name="T16">S</text:span><text:span text:style-name="T15"> A TABLE DE CIBOULETTE SECHEES</text:span></text:p>
      <text:p text:style-name="P11"><text:span text:style-name="T17">7</text:span>- <text:s text:c="2"/>MONTEZ LE FEU <text:span text:style-name="T21">ET </text:span>(PENDANT QUE VOUS ATTENDEZ QUE CA BOUILLE):</text:p>
      <text:p text:style-name="P3"/>
      <text:p text:style-name="P12">SUR LES COTE LEVEES METTEZ:</text:p>
      <text:p text:style-name="P3"/>
      <text:p text:style-name="P24">8- 3 <text:span text:style-name="T15">CUILLERE</text:span><text:span text:style-name="T16">S</text:span><text:span text:style-name="T15"> A TABLE </text:span>DE &gt;BEURRE A L’AIL&lt;</text:p>
      <text:p text:style-name="P24">9- COUPEZ LES COTES LEVEES EN &gt;2&lt; (OU ELLES NE FERONT PAS [EXACTEMENT] DANS LA CASSEROLE)</text:p>
      <text:p text:style-name="P2"/>
      <text:p text:style-name="P18">LA QUAND L’EAU S’EST MISE A BOULLIR:</text:p>
      <text:p text:style-name="P6"/>
      <text:p text:style-name="P25">10- METTRE LES COTES LEVEES DANS L’EAU</text:p>
      <text:p text:style-name="P25">11- BAISSEZ LA TEMPERATURE DE L’EAU POUR QU’ELLE BOUILLE DOUCEMENT</text:p>
      <text:p text:style-name="P25">12- LAISSEZ BOUILLIR POUR 2-2 ½ HEURES</text:p>
      <text:p text:style-name="P5"/>
      <text:p text:style-name="P19">QUAND L’EAU A FINI DE BOULLIR:</text:p>
      <text:p text:style-name="P13"/>
      <text:p text:style-name="P32"><text:span text:style-name="T3">13- METEZ CECI PARTOUT SUR LES COTES LEVEES:</text:span><text:span text:style-name="T5"> </text:span><text:span text:style-name="T3">LA SAUCE </text:span><text:span text:style-name="T1">BBQ</text:span><text:span text:style-name="T3"> </text:span><text:span text:style-name="T5">&gt;</text:span><text:span text:style-name="T2">DIANA’S</text:span><text:span text:style-name="T5">&lt; (</text:span><text:span text:style-name="T3">A SAVEUR FUMEE</text:span><text:span text:style-name="T5">). </text:span></text:p>
      <text:p text:style-name="P32"><text:span text:style-name="T5"><text:s text:c="6"/></text:span><text:span text:style-name="T3">CE &gt;</text:span><text:span text:style-name="T6">PREMIER&lt; INGREDIENT</text:span><text:span text:style-name="T3"> EST EXTREMEMENT IMPORTANT! VOICI LE LIEN:</text:span></text:p>
      <text:p text:style-name="P31"><text:span text:style-name="T4"><text:s text:c="7"/></text:span><text:a xlink:type="simple" xlink:href="https://www.kraftcanada.ca/fr-ca/marques/sauce-diana-et-marinade/produit/diana-sauce-original-00059284123455" text:style-name="Internet_20_link" text:visited-style-name="Visited_20_Internet_20_Link">https://www.kraftcanada.ca/fr-ca/marques/sauce-diana-et-marinade/produit/diana-sauce-original-00059284123455</text:a><text:span text:style-name="T4"> </text:span></text:p>
      <text:p text:style-name="P33">14- METTRE AUTANT DE &gt;<text:span text:style-name="T14">CUBES</text:span>&lt; GINGEMBRE QUE VOUS VOULEZ: MOI J’AIME CA DONC C’EST 5, MAIS </text:p>
      <text:p text:style-name="P33"><text:s text:c="6"/>C’EST JUSTE MOI. <text:span text:style-name="T23">C’EST LE &gt;DEUXIEME&lt; INGREDIENT QUI DONNE UN IMPORTANT &gt;ZING&lt; A LA </text:span></text:p>
      <text:p text:style-name="P33"><text:span text:style-name="T23"><text:s text:c="6"/>SAUCE</text:span></text:p>
      <text:p text:style-name="P34">15- AUTANT DE POUDRE DE CAYENNE QUE VOUS DESIRES</text:p>
      <text:p text:style-name="P8"/>
      <text:p text:style-name="P20">PREPAREZ LE FOUR A 400 DEGREES ET METTEZ LA GRILLE AU CENTRE, ET:</text:p>
      <text:p text:style-name="P8"/>
      <text:p text:style-name="P26">16- <text:span text:style-name="T14">METTRE LES COTES LEVEES AU FOUR</text:span> (OU AU BBQ) POUR &gt;15&lt; MINUTES</text:p>
      <text:p text:style-name="P26">17- QUAND LES 15 MINUTES <text:span text:style-name="T25">S</text:span>ONT TERMINEES, SORTEZ LES DU FOUR (OU BBQ) ET METTEZ D’AUTRE </text:p>
      <text:p text:style-name="P26"><text:span text:style-name="T11"><text:s text:c="7"/>SAUCE </text:span><text:span text:style-name="T7">BBQ</text:span><text:span text:style-name="T11"> </text:span><text:span text:style-name="T12">&gt;</text:span><text:span text:style-name="T8">DIANA’S</text:span><text:span text:style-name="T12">&lt; </text:span><text:span text:style-name="T9">TOUT AUTOUR DES RIBS</text:span></text:p>
      <text:p text:style-name="P26"><text:span text:style-name="T10">1</text:span><text:span text:style-name="T9">8- FAIR CUIRE UN AUTRE &gt;15&lt; MINUTES, SORTEZ LES ET SERVEZ VOUS!</text:span></text:p>
      <text:p text:style-name="P14"/>
      <text:p text:style-name="P15"/>
      <text:p text:style-name="P27"><text:span text:style-name="T9">L’AROMA DANS VOTRE MAISON ET DANS VOTRE CUISINE RIE</text:span><text:span text:style-name="T13">N</text:span><text:span text:style-name="T9"> DE MOINS QUE MAGIQUE! VOUS VIENDR</text:span><text:span text:style-name="T13">EZ</text:span><text:span text:style-name="T9"> ME DIRE COMMENT C’EST BON!</text:span></text:p>
      <text:p text:style-name="P28"><text:span text:style-name="T10"/></text:p>
      <text:p text:style-name="P1"/>
      <text:p text:style-name="P1"/>
      <text:p text:style-name="P29">BON APPETIT!</text:p>
      <text:p text:style-name="P29"/>
      <text:p text:style-name="P30">(pardonnez-moi les fautes, il faut que je mettes mon clavier en francais mais il est uniquement en anglais [il est speciale au fait, <text:span text:style-name="T26">longue histoire au fait</text:span>]. Je le ferais donc un peu plus tard quand j’aurai le temp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egoe UI" svg:font-family="'Segoe UI'" style:font-pitch="variable"/>
    <style:font-face style:name="Tahoma" svg:font-family="Tahom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en" fo:country="CA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en" fo:country="US" style:font-name-asian="Segoe UI" style:font-family-asian="'Segoe UI'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18T08:45:47.368000000</dc:date>
    <meta:editing-cycles>174</meta:editing-cycles>
    <meta:editing-duration>PT7H10M57S</meta:editing-duration>
    <meta:generator>LibreOffice/7.3.1.3$Windows_X86_64 LibreOffice_project/a69ca51ded25f3eefd52d7bf9a5fad8c90b87951</meta:generator>
    <meta:document-statistic meta:table-count="0" meta:image-count="0" meta:object-count="0" meta:page-count="1" meta:paragraph-count="32" meta:word-count="343" meta:character-count="2003" meta:non-whitespace-character-count="1641"/>
  </office:meta>
</office:document-meta>
</file>