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1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Liberation Serif1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Liberation Serif1" fo:font-size="10pt" officeooo:paragraph-rsid="001d29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Liberation Serif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1" fo:font-size="13pt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1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Liberation Serif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officeooo:rsid="001d291b"/>
    </style:style>
    <style:style style:name="T2" style:family="text">
      <style:text-properties officeooo:rsid="001dff83"/>
    </style:style>
    <style:style style:name="T3" style:family="text">
      <style:text-properties officeooo:rsid="0020e0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/>
      <text:p text:style-name="P6"/>
      <text:p text:style-name="P6"/>
      <text:p text:style-name="P5"><text:span text:style-name="T2">A VERY GOOD </text:span>POUTINE... DELECTABLE</text:p>
      <text:p text:style-name="P1"/>
      <text:p text:style-name="P1"/>
      <text:p text:style-name="P4">PREHEAT THE OVEN AT 350 DEGREES</text:p>
      <text:p text:style-name="P1"/>
      <text:p text:style-name="P3">1- <text:s text:c="2"/>A 5 POUND BAG OF POTATOES (SWEET ONES, BROWN/YELLOW ONES). EACH POTATOES CUT IN 4 OR <text:s text:c="3"/></text:p>
      <text:p text:style-name="P3"><text:s text:c="6"/>FRENCH FRY STYLE</text:p>
      <text:p text:style-name="P2">2- <text:s text:c="2"/>1 OR 2 BAGS OF SQUEAKY CHEESE, &gt;POUTINE&lt; CHEESE</text:p>
      <text:p text:style-name="P2">3- <text:s text:c="2"/>BETWEEN 3 AND 5 &gt;RED&lt; ONIONS, DEPENDING ON SIZE (CUT TO TINY SIZE)</text:p>
      <text:p text:style-name="P2">4- <text:s text:c="2"/>2 CANS OF &gt;POUTINE&lt; SAUCE, BROWNS SAUCE</text:p>
      <text:p text:style-name="P2">5- <text:s text:c="2"/>1 &gt;CAN&lt; OF BEER, PLEASE WASH IT BEFORE</text:p>
      <text:p text:style-name="P2"/>
      <text:p text:style-name="P4">TAKE A METAL CASSEROLE, PREFERABLY NON STICK</text:p>
      <text:p text:style-name="P1"/>
      <text:p text:style-name="P3">6- <text:s text:c="2"/>PUT THE POTATOES FIRST &gt;THEN&lt; THE RED ONIONS. THE RED ONIONS MELT AND COVER THE </text:p>
      <text:p text:style-name="P3"><text:s text:c="6"/>POTATOES WITH THEIR SUCCULEN<text:span text:style-name="T1">CE </text:span>(GRAVITY PULLS THE JUICES DOWN ON THE POTATOES)</text:p>
      <text:p text:style-name="P2">7- <text:s text:c="2"/>THEN PUT THE OPEN BEER CAN IN THE MIDDLE OF THE CASSEROLE</text:p>
      <text:p text:style-name="P2">8- <text:s text:c="2"/>THEN PUT THE CASSEROLE COVER AND PUT IN THE OVEN</text:p>
      <text:p text:style-name="P2"/>
      <text:p text:style-name="P4"><text:s/>LET IT BAKE FOR &gt;3&lt; HOURS</text:p>
      <text:p text:style-name="P2"/>
      <text:p text:style-name="P3"><text:span text:style-name="T3">9</text:span>- <text:s/>THE BEER WILL KEEP &gt;EVERYTHING&lt; MOIST. YOU CAN DECIDE IF YOU WANT TO DRINK IT OR </text:p>
      <text:p text:style-name="P3"><text:s text:c="6"/>THROW IT OUT...</text:p>
      <text:p text:style-name="P3">1<text:span text:style-name="T3">0</text:span>- WHEN THE 3 HOURS ARE UP: TAKE THE CASSEROLE AND PUT THE REST OF THE INGREDIENTS AND </text:p>
      <text:p text:style-name="P3"><text:s text:c="6"/>&gt;MIX&lt; THEM WELL.</text:p>
      <text:p text:style-name="P2"/>
      <text:p text:style-name="P2"/>
      <text:p text:style-name="P2"/>
      <text:p text:style-name="P2">BON APPETIT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en" fo:country="C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n" fo:country="C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6T13:00:00.848000000</dc:date>
    <meta:editing-duration>PT29M41S</meta:editing-duration>
    <meta:editing-cycles>8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19" meta:word-count="180" meta:character-count="971" meta:non-whitespace-character-count="761"/>
  </office:meta>
</office:document-meta>
</file>