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Liberation Serif1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Liberation Serif1" fo:font-size="10pt" officeooo:paragraph-rsid="0022724a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Liberation Serif1" fo:font-size="10pt" officeooo:paragraph-rsid="0024065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0pt" fo:font-style="italic" fo:font-weight="bold" officeooo:paragraph-rsid="0022724a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24065e"/>
    </style:style>
    <style:style style:name="T2" style:family="text">
      <style:text-properties officeooo:rsid="0024b977"/>
    </style:style>
    <style:style style:name="T3" style:family="text">
      <style:text-properties officeooo:rsid="0025b5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/>
      <text:p text:style-name="P9"/>
      <text:p text:style-name="P9"/>
      <text:p text:style-name="P8">UNE TRÈS BONNE POUTINE... DÉLICIEUX</text:p>
      <text:p text:style-name="P1"/>
      <text:p text:style-name="P1"/>
      <text:p text:style-name="P7">PRÉCHAUFFER LE FOUR À 350 DEGRÉS</text:p>
      <text:p text:style-name="P1"/>
      <text:p text:style-name="P4">1- <text:s text:c="2"/><text:span text:style-name="T1">PRENDRE </text:span>UN SAC DE 5 LIVRES DE POMMES DE TERRE (DOUCES, BRUNES/JAUNES). CHAQUE POMMES </text:p>
      <text:p text:style-name="P4"><text:s text:c="6"/>DE TERRE COUPÉES EN 4 OU <text:span text:style-name="T1">STYLE</text:span> <text:span text:style-name="T1">PATATE </text:span>FRITE</text:p>
      <text:p text:style-name="P2">2- <text:s/>1 OU 2 SACS DE FROMAGE &gt;POUTINE&lt;</text:p>
      <text:p text:style-name="P2">3- <text:s/>ENTRE 3 ET 5 OIGNONS &gt;ROUGES&lt;, SELON LA TAILLE (COUPÉS <text:span text:style-name="T1">EN</text:span> PETITE TAILLE)</text:p>
      <text:p text:style-name="P2">4- <text:s/>2 CA<text:span text:style-name="T1">NE</text:span>T<text:span text:style-name="T1">T</text:span>ES DE SAUCE &gt;POUTINE&lt;</text:p>
      <text:p text:style-name="P2">5- <text:s/>1 &gt;CANETTE&lt; DE BIÈRE, VEUILLEZ LA LAVER <text:span text:style-name="T1">LA CANETTE </text:span>AVANT</text:p>
      <text:p text:style-name="P2"/>
      <text:p text:style-name="P5">PRENEZ UNE CASSEROLE EN MÉTAL, DE PRÉFÉRENCE ANTIADHÉRENTE</text:p>
      <text:p text:style-name="P2"/>
      <text:p text:style-name="P3">6- <text:s text:c="2"/>METTRE LES POMMES DE TERRE D'ABORD &gt;PUIS&lt; LES OIGNONS ROUGES. LES OIGNONS ROUGES </text:p>
      <text:p text:style-name="P3"><text:s text:c="6"/>FONT FONDENT ET RECOUVRENT LES POMMES DE TERRE AVEC LEUR SUCCULENCE (LA GRAVITÉ <text:s/></text:p>
      <text:p text:style-name="P3"><text:s text:c="6"/>TIRE LES JUS SUR LES POMMES DE TERRE)</text:p>
      <text:p text:style-name="P2">7- <text:s text:c="2"/><text:span text:style-name="T1">ENSUITE</text:span> METTRE LA CANETTE DE BIÈRE OUVERTE AU MILIEU DE LA CASSEROLE</text:p>
      <text:p text:style-name="P2">8- <text:s text:c="2"/><text:span text:style-name="T1">ENSUITE</text:span> METTRE LE COUVERCLE DE LA CASSEROLE ET METTRE AU FOUR</text:p>
      <text:p text:style-name="P2"/>
      <text:p text:style-name="P6">LAISSER CUIRE <text:span text:style-name="T1">PENDANT </text:span>&gt;3&lt; HEURES</text:p>
      <text:p text:style-name="P3"/>
      <text:p text:style-name="P2"><text:span text:style-name="T1">9</text:span>- <text:s text:c="2"/>LA BIÈRE GARDERA &gt;TOUT&lt; <text:span text:style-name="T2">BIEN </text:span>HUMIDE. VOUS POUVEZ DÉCIDER SI VOUS VOULEZ L<text:span text:style-name="T1">A</text:span> BOIRE OU</text:p>
      <text:p text:style-name="P2"><text:s text:c="6"/><text:span text:style-name="T1">L</text:span><text:span text:style-name="T3">A</text:span><text:span text:style-name="T1"> </text:span>JETE<text:span text:style-name="T3">R</text:span>...</text:p>
      <text:p text:style-name="P3">1<text:span text:style-name="T1">0</text:span>- QUAND LES 3 HEURES SONT ÉCRUES, PRENDRE LA CASSEROLE ET METTRE LE RESTE DES </text:p>
      <text:p text:style-name="P3"><text:s text:c="6"/>INGRÉDIENTS ET <text:span text:style-name="T2">BIEN </text:span>&gt;MÉLANGER&lt;.</text:p>
      <text:p text:style-name="P2"/>
      <text:p text:style-name="P2"/>
      <text:p text:style-name="P2"/>
      <text:p text:style-name="P2">BON APPÉTIT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C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C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6T13:00:40.410000000</dc:date>
    <meta:editing-duration>PT46M12S</meta:editing-duration>
    <meta:editing-cycles>1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0" meta:word-count="186" meta:character-count="1090" meta:non-whitespace-character-count="875"/>
  </office:meta>
</office:document-meta>
</file>