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0pt" officeooo:paragraph-rsid="00658aee" style:font-size-asian="10pt" style:font-size-complex="10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0pt" officeooo:rsid="000dc9f1" officeooo:paragraph-rsid="000dc9f1" style:font-size-asian="10pt" style:font-size-complex="10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0pt" officeooo:rsid="00490161" officeooo:paragraph-rsid="00490161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0pt" officeooo:rsid="0049627c" officeooo:paragraph-rsid="004f0050" style:font-size-asian="10pt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0pt" officeooo:rsid="004c290a" officeooo:paragraph-rsid="004e566f" style:font-size-asian="10pt" style:font-size-complex="10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0pt" officeooo:rsid="004cc4d7" officeooo:paragraph-rsid="004cc4d7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0pt" officeooo:rsid="004cc4d7" officeooo:paragraph-rsid="0056bc02" style:font-size-asian="10pt" style:font-size-complex="10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0pt" officeooo:rsid="004cc4d7" officeooo:paragraph-rsid="004dd334" style:font-size-asian="10pt" style:font-size-complex="10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0pt" officeooo:rsid="004dab39" officeooo:paragraph-rsid="004dab39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0pt" officeooo:rsid="00548d36" officeooo:paragraph-rsid="00548d36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0pt" officeooo:rsid="00587774" officeooo:paragraph-rsid="00587774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0pt" officeooo:rsid="005b4da6" officeooo:paragraph-rsid="005b4da6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0pt" officeooo:rsid="005b4da6" officeooo:paragraph-rsid="006f9a46" style:font-size-asian="10pt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0pt" officeooo:rsid="0063fc18" officeooo:paragraph-rsid="0063fc18" style:font-size-asian="10pt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0pt" fo:font-weight="normal" officeooo:rsid="005ceba1" officeooo:paragraph-rsid="005ceba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0pt" fo:font-style="italic" style:text-underline-style="none" fo:font-weight="bold" officeooo:rsid="004f0050" officeooo:paragraph-rsid="004f0050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0pt" fo:font-style="italic" style:text-underline-style="none" fo:font-weight="bold" officeooo:rsid="0052fb40" officeooo:paragraph-rsid="0052fb40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0pt" fo:font-style="italic" style:text-underline-style="none" fo:font-weight="bold" officeooo:rsid="0052fb40" officeooo:paragraph-rsid="007089ca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none" fo:font-weight="normal" officeooo:rsid="00548d36" officeooo:paragraph-rsid="0052fb40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none" fo:font-weight="normal" officeooo:rsid="005ceba1" officeooo:paragraph-rsid="005ceba1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none" fo:font-weight="normal" officeooo:rsid="005ceba1" officeooo:paragraph-rsid="0063fc18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none" fo:font-weight="normal" officeooo:rsid="005ceba1" officeooo:paragraph-rsid="006a4c25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none" fo:font-weight="normal" officeooo:rsid="0067378f" officeooo:paragraph-rsid="006a4c25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solid" style:text-underline-width="auto" style:text-underline-color="font-color" fo:font-weight="normal" officeooo:rsid="005b4da6" officeooo:paragraph-rsid="0067378f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fo:font-size="10pt" fo:font-style="normal" style:text-underline-style="solid" style:text-underline-width="auto" style:text-underline-color="font-color" fo:font-weight="normal" officeooo:rsid="005b4da6" officeooo:paragraph-rsid="006da05c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writing-mode="lr-tb"/>
      <style:text-properties fo:font-size="13pt" style:text-underline-style="solid" style:text-underline-width="auto" style:text-underline-color="font-color" fo:font-weight="bold" officeooo:rsid="00490161" officeooo:paragraph-rsid="00490161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 style:writing-mode="lr-tb"/>
      <style:text-properties fo:font-size="10pt" officeooo:rsid="004aba91" officeooo:paragraph-rsid="004e6a6d" style:font-size-asian="10pt" style:font-size-complex="10pt"/>
    </style:style>
    <style:style style:name="P31" style:family="paragraph" style:parent-style-name="Standard">
      <style:paragraph-properties fo:text-align="start" style:justify-single-word="false" style:writing-mode="lr-tb"/>
      <style:text-properties fo:font-size="10pt" officeooo:rsid="0049627c" officeooo:paragraph-rsid="0071c3b4" style:font-size-asian="10pt" style:font-size-complex="10pt"/>
    </style:style>
    <style:style style:name="T1" style:family="text">
      <style:text-properties officeooo:rsid="00490161"/>
    </style:style>
    <style:style style:name="T2" style:family="text">
      <style:text-properties officeooo:rsid="00494d6b"/>
    </style:style>
    <style:style style:name="T3" style:family="text">
      <style:text-properties officeooo:rsid="0049627c"/>
    </style:style>
    <style:style style:name="T4" style:family="text">
      <style:text-properties officeooo:rsid="004aba9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cc4d7"/>
    </style:style>
    <style:style style:name="T7" style:family="text">
      <style:text-properties officeooo:rsid="004dab39"/>
    </style:style>
    <style:style style:name="T8" style:family="text">
      <style:text-properties officeooo:rsid="004dd334"/>
    </style:style>
    <style:style style:name="T9" style:family="text">
      <style:text-properties officeooo:rsid="004e566f"/>
    </style:style>
    <style:style style:name="T10" style:family="text">
      <style:text-properties officeooo:rsid="004e6a6d"/>
    </style:style>
    <style:style style:name="T11" style:family="text">
      <style:text-properties officeooo:rsid="004f0050"/>
    </style:style>
    <style:style style:name="T12" style:family="text">
      <style:text-properties officeooo:rsid="00518f17"/>
    </style:style>
    <style:style style:name="T13" style:family="text">
      <style:text-properties officeooo:rsid="00529032"/>
    </style:style>
    <style:style style:name="T14" style:family="text">
      <style:text-properties officeooo:rsid="0052fb40"/>
    </style:style>
    <style:style style:name="T15" style:family="text">
      <style:text-properties officeooo:rsid="00548d36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548d36"/>
    </style:style>
    <style:style style:name="T18" style:family="text">
      <style:text-properties style:text-underline-style="none" officeooo:rsid="005ee360"/>
    </style:style>
    <style:style style:name="T19" style:family="text">
      <style:text-properties style:text-underline-style="none" officeooo:rsid="0066fd9c"/>
    </style:style>
    <style:style style:name="T20" style:family="text">
      <style:text-properties style:text-underline-style="none" officeooo:rsid="0067378f"/>
    </style:style>
    <style:style style:name="T21" style:family="text">
      <style:text-properties style:text-underline-style="none" officeooo:rsid="00688ce9"/>
    </style:style>
    <style:style style:name="T22" style:family="text">
      <style:text-properties style:text-underline-style="none" officeooo:rsid="006da05c"/>
    </style:style>
    <style:style style:name="T23" style:family="text">
      <style:text-properties style:text-underline-style="none" officeooo:rsid="0074d37a"/>
    </style:style>
    <style:style style:name="T24" style:family="text">
      <style:text-properties officeooo:rsid="0056861d"/>
    </style:style>
    <style:style style:name="T25" style:family="text">
      <style:text-properties officeooo:rsid="0056bc02"/>
    </style:style>
    <style:style style:name="T26" style:family="text">
      <style:text-properties officeooo:rsid="0059dbc4"/>
    </style:style>
    <style:style style:name="T27" style:family="text">
      <style:text-properties officeooo:rsid="005ceba1"/>
    </style:style>
    <style:style style:name="T2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5ceba1" style:font-style-asian="normal" style:font-weight-asian="normal" style:font-style-complex="normal" style:font-weight-complex="normal"/>
    </style:style>
    <style:style style:name="T31" style:family="text">
      <style:text-properties officeooo:rsid="005d4323"/>
    </style:style>
    <style:style style:name="T32" style:family="text">
      <style:text-properties officeooo:rsid="005ee360"/>
    </style:style>
    <style:style style:name="T33" style:family="text">
      <style:text-properties officeooo:rsid="00601eb0"/>
    </style:style>
    <style:style style:name="T34" style:family="text">
      <style:text-properties officeooo:rsid="00614c21"/>
    </style:style>
    <style:style style:name="T35" style:family="text">
      <style:text-properties officeooo:rsid="0066fd9c"/>
    </style:style>
    <style:style style:name="T36" style:family="text">
      <style:text-properties officeooo:rsid="0067378f"/>
    </style:style>
    <style:style style:name="T37" style:family="text">
      <style:text-properties officeooo:rsid="00688ce9"/>
    </style:style>
    <style:style style:name="T38" style:family="text">
      <style:text-properties officeooo:rsid="006a4c25"/>
    </style:style>
    <style:style style:name="T39" style:family="text">
      <style:text-properties officeooo:rsid="006f2f09"/>
    </style:style>
    <style:style style:name="T40" style:family="text">
      <style:text-properties officeooo:rsid="006f9a46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officeooo:rsid="007089ca"/>
    </style:style>
    <style:style style:name="T43" style:family="text">
      <style:text-properties officeooo:rsid="0071c3b4"/>
    </style:style>
    <style:style style:name="T44" style:family="text">
      <style:text-properties officeooo:rsid="00731bb7"/>
    </style:style>
    <style:style style:name="T45" style:family="text">
      <style:text-properties officeooo:rsid="0074d3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<text:span text:style-name="T31">YVAN’S </text:span>FULL RACK OF &gt;PORK&lt; RIBS (OR BEEF RIBS, THOUGH THE<text:span text:style-name="T7">Y ARE</text:span> <text:span text:style-name="T31">BIG, THEY ARE </text:span>FATTY)</text:p>
      <text:p text:style-name="P1"/>
      <text:p text:style-name="P1"/>
      <text:p text:style-name="P1"/>
      <text:p text:style-name="P11">1- <text:s/>TAKE OFF THE &gt;SKIN&lt; <text:span text:style-name="T8">FROM</text:span> THE RIBS <text:span text:style-name="T24">(IF NOT, YOUR GONNA FIND IT CHEWY)</text:span></text:p>
      <text:p text:style-name="P11"/>
      <text:p text:style-name="P18"><text:span text:style-name="T1">IN A </text:span><text:span text:style-name="T2">5</text:span><text:span text:style-name="T6">+</text:span><text:span text:style-name="T2"> QUART </text:span><text:span text:style-name="T1">POT, PUT</text:span>:</text:p>
      <text:p text:style-name="P7"/>
      <text:p text:style-name="P3"><text:span text:style-name="T7">2</text:span>- <text:s text:c="2"/><text:span text:style-name="T12">FILL WITH </text:span><text:span text:style-name="T26">½ TO </text:span><text:span text:style-name="T1">2/</text:span><text:span text:style-name="T26">3 </text:span><text:span text:style-name="T12">OF </text:span><text:span text:style-name="T1">WATER</text:span></text:p>
      <text:p text:style-name="P4"><text:span text:style-name="T8">3</text:span>- <text:s text:c="2"/>A PACK OF ONION SOUP MIX</text:p>
      <text:p text:style-name="P6"><text:span text:style-name="T43">4</text:span><text:span text:style-name="T9">-</text:span> <text:s text:c="2"/><text:span text:style-name="T43">3</text:span> T<text:span text:style-name="T33">ABLE SPOON</text:span> <text:span text:style-name="T33">OF</text:span> SEA SALT</text:p>
      <text:p text:style-name="P30"><text:span text:style-name="T43">5</text:span>- <text:s text:c="2"/><text:span text:style-name="T43">5</text:span> &gt;CUBES&lt; OF GARLIC CUBES <text:span text:style-name="T43">(OR 5 BULBS)</text:span></text:p>
      <text:p text:style-name="P31"><text:span text:style-name="T43">6</text:span>- <text:s text:c="2"/>10 TABLE SPOONS <text:span text:style-name="T4">OF </text:span>DRIED CHIVES</text:p>
      <text:p text:style-name="P9"><text:span text:style-name="T43">7</text:span>- <text:s text:c="2"/>PUT THE HEAT UP <text:span text:style-name="T25">AND DO THE FOLLOWING (WHILE YOU WAIT </text:span>TILL IT BOILS<text:span text:style-name="T25">):</text:span></text:p>
      <text:p text:style-name="P5"/>
      <text:p text:style-name="P19">ON THE RIBS PUT:</text:p>
      <text:p text:style-name="P5"/>
      <text:p text:style-name="P4"><text:span text:style-name="T44">8-</text:span> <text:s text:c="2"/>3 TABLE SPOON<text:span text:style-name="T3">S</text:span> OF &gt;GARLIC BUTTER&lt;</text:p>
      <text:p text:style-name="P13"><text:span text:style-name="T44">9</text:span>- <text:s text:c="2"/>CUT THE FULL RIBS IN &gt;2&lt; (OR ELSE IT WONT FIT IN THE POT)</text:p>
      <text:p text:style-name="P4"/>
      <text:p text:style-name="P19"><text:span text:style-name="T13">THEN </text:span><text:span text:style-name="T25">WHEN THE WATER IS BOILING</text:span>:</text:p>
      <text:p text:style-name="P10"/>
      <text:p text:style-name="P8"><text:span text:style-name="T8">1</text:span><text:span text:style-name="T45">0</text:span>- PUT THE RACK OF RIBS IN THE WATER</text:p>
      <text:p text:style-name="P8">1<text:span text:style-name="T45">1</text:span>- <text:span text:style-name="T14">BRING DOWN THE WATER TILL IT BOILS SOFTLY</text:span></text:p>
      <text:p text:style-name="P12">1<text:span text:style-name="T45">2</text:span>- LET BOIL FOR 2-<text:span text:style-name="T34">2 1/2</text:span> HOURS</text:p>
      <text:p text:style-name="P8"/>
      <text:p text:style-name="P20">WHEN THE <text:span text:style-name="T15">BOILING IS FINISHE</text:span><text:span text:style-name="T42">D:</text:span></text:p>
      <text:p text:style-name="P22"/>
      <text:p text:style-name="P27"><text:span text:style-name="T16">1</text:span><text:span text:style-name="T23">3</text:span><text:span text:style-name="T16">- </text:span><text:span text:style-name="T17">P</text:span><text:span text:style-name="T16">UT </text:span><text:span text:style-name="T20">THIS </text:span><text:span text:style-name="T18">ALL AROUND</text:span><text:span text:style-name="T16"> THE RIBS: &gt;</text:span><text:span text:style-name="T5">DIANA’S</text:span><text:span text:style-name="T16">&lt; </text:span><text:span text:style-name="T5">BBQ</text:span><text:span text:style-name="T16"> SAUCE (THE SMOKEY ONE). THIS SAUCE IS </text:span><text:span text:style-name="T20">THE </text:span></text:p>
      <text:p text:style-name="P28"><text:span text:style-name="T20"><text:s text:c="6"/>1ST </text:span><text:span text:style-name="T16">REALLY IMPORTANT </text:span><text:span text:style-name="T21">INGREDIENT</text:span><text:span text:style-name="T16">! </text:span><text:span text:style-name="T22">HERE’S THE LINK:</text:span></text:p>
      <text:p text:style-name="P28"><text:span text:style-name="T22"><text:s text:c="7"/></text:span><text:a xlink:type="simple" xlink:href="https://www.kraftcanada.ca/brands/diana-sauce/product/diana-sauce-original-00059284123455" text:style-name="Internet_20_link" text:visited-style-name="Visited_20_Internet_20_Link">https://www.kraftcanada.ca/brands/diana-sauce/product/diana-sauce-original-00059284123455</text:a><text:span text:style-name="T22">?</text:span></text:p>
      <text:p text:style-name="P25">1<text:span text:style-name="T45">4</text:span>- <text:span text:style-name="T38">PUT </text:span>AS MUCH GINGER &gt;<text:span text:style-name="T41">CUBES</text:span>&lt; AS YOU WISH: I LIKE ABOUT 5 CUBES, BUT THAT’S JUST ME. <text:span text:style-name="T36">THIS IS </text:span></text:p>
      <text:p text:style-name="P26"><text:s text:c="6"/>THE 2ND MOST IMPORTANT INGREDIENT. THESE 2 INGREDIENTS GIVES THE MOST IMPORTANT</text:p>
      <text:p text:style-name="P26"><text:s text:c="6"/>SAUCE IT’S &gt;ZING&lt;</text:p>
      <text:p text:style-name="P17">1<text:span text:style-name="T45">5</text:span>- AS MUCH CAYENNE PEPPER <text:span text:style-name="T32">POWDER</text:span> AS YOU WISH</text:p>
      <text:p text:style-name="P14"/>
      <text:p text:style-name="P21"><text:span text:style-name="T40">PREPARE THE OVEN AT 400 DEGREES WITH THE GRILL AT THE CENTER </text:span><text:span text:style-name="T42">AND</text:span><text:span text:style-name="T15">:</text:span></text:p>
      <text:p text:style-name="P14"/>
      <text:p text:style-name="P14">1<text:span text:style-name="T45">6</text:span>- <text:span text:style-name="T41">PUT IN THE OVEN</text:span> (OR BBQ) FOR &gt;15&lt; MINUTES</text:p>
      <text:p text:style-name="P15">1<text:span text:style-name="T45">7</text:span>- <text:span text:style-name="T39">WHEN 15 MINUTES ARE DONE, </text:span><text:span text:style-name="T27">TAKE </text:span><text:span text:style-name="T40">THEM</text:span><text:span text:style-name="T27"> OUT OF THE OVEN </text:span><text:span text:style-name="T40">(OR BBQ) </text:span><text:span text:style-name="T27">AND PUT SOME MORE </text:span></text:p>
      <text:p text:style-name="P15"><text:span text:style-name="T29"><text:s text:c="6"/>&gt;</text:span><text:span text:style-name="T28">DIANA’S</text:span><text:span text:style-name="T29">&lt; </text:span><text:span text:style-name="T28">BBQ</text:span><text:span text:style-name="T29"> SAUCE </text:span><text:span text:style-name="T30">ALL AROUND</text:span></text:p>
      <text:p text:style-name="P23">1<text:span text:style-name="T45">8</text:span>- BAKE ANOTHER &gt;15&lt; MINUTES, TAKE <text:span text:style-name="T40">THEM </text:span>OUT AND SERVE!</text:p>
      <text:p text:style-name="P23"/>
      <text:p text:style-name="P24"/>
      <text:p text:style-name="P16"><text:span text:style-name="T29">THE AROMA IN YOU HOUSE AND YOU KITCHEN IS AMAZING!</text:span><text:span text:style-name="T30"> NOW YOU TELL ME HOW GOOD THIS IS! </text:span></text:p>
      <text:p text:style-name="P1"/>
      <text:p text:style-name="P1"/>
      <text:p text:style-name="P1"/>
      <text:p text:style-name="P2">BON APPETI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n" fo:country="CA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n" fo:country="US" style:font-name-asian="Segoe UI" style:font-family-asian="'Segoe UI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8T08:56:40.928000000</dc:date>
    <meta:editing-cycles>150</meta:editing-cycles>
    <meta:editing-duration>PT5H56M5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31" meta:word-count="297" meta:character-count="1579" meta:non-whitespace-character-count="1261"/>
  </office:meta>
</office:document-meta>
</file>