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0pt" officeooo:paragraph-rsid="0028c616" style:font-size-asian="10pt" style:font-size-complex="10pt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0pt" officeooo:paragraph-rsid="002cce7c" style:font-size-asian="10pt" style:font-size-complex="10pt"/>
    </style:style>
    <style:style style:name="P4" style:family="paragraph" style:parent-style-name="Standard">
      <loext:graphic-properties draw:fill="none" draw:fill-color="#ffffff"/>
      <style:paragraph-properties fo:margin-left="0.635cm" fo:margin-right="0cm" fo:text-align="start" style:justify-single-word="false" fo:text-indent="-0.635cm" style:auto-text-indent="false" fo:background-color="transparent" style:writing-mode="lr-tb"/>
      <style:text-properties fo:font-size="10pt" officeooo:paragraph-rsid="0038cae9" style:font-size-asian="10pt" style:font-size-complex="10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0pt" officeooo:paragraph-rsid="0028c616" style:font-size-asian="10pt" style:font-size-complex="10pt"/>
    </style:style>
    <style:style style:name="P6" style:family="paragraph" style:parent-style-name="Standard">
      <style:paragraph-properties fo:text-align="start" style:justify-single-word="false" style:writing-mode="lr-tb"/>
      <style:text-properties fo:font-size="10pt" officeooo:rsid="000dc9f1" officeooo:paragraph-rsid="003033ad" style:font-size-asian="10pt" style:font-size-complex="10pt"/>
    </style:style>
    <style:style style:name="P7" style:family="paragraph" style:parent-style-name="Standard">
      <style:paragraph-properties fo:text-align="start" style:justify-single-word="false" style:writing-mode="lr-tb"/>
      <style:text-properties fo:font-size="10pt" officeooo:rsid="0031c8c7" officeooo:paragraph-rsid="0031c8c7" style:font-size-asian="10pt" style:font-size-complex="10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0pt" officeooo:rsid="002e8ad4" officeooo:paragraph-rsid="003033ad" style:font-size-asian="10pt" style:font-size-complex="10pt"/>
    </style:style>
    <style:style style:name="P9" style:family="paragraph" style:parent-style-name="Standard">
      <style:paragraph-properties fo:text-align="start" style:justify-single-word="false" style:writing-mode="lr-tb"/>
      <style:text-properties fo:font-size="10pt" fo:font-style="italic" officeooo:rsid="0029d837" officeooo:paragraph-rsid="0029d837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start" style:justify-single-word="false" style:writing-mode="lr-tb"/>
      <style:text-properties fo:font-size="10pt" fo:font-style="italic" fo:font-weight="bold" officeooo:rsid="0029d837" officeooo:paragraph-rsid="0029d837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10pt" fo:font-style="italic" fo:font-weight="bold" officeooo:rsid="0031c8c7" officeooo:paragraph-rsid="0031c8c7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13pt" style:text-underline-style="solid" style:text-underline-width="auto" style:text-underline-color="font-color" fo:font-weight="bold" officeooo:paragraph-rsid="0028c616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10pt" officeooo:paragraph-rsid="005795e9" style:font-size-asian="10pt" style:font-size-complex="10pt"/>
    </style:style>
    <style:style style:name="P14" style:family="paragraph" style:parent-style-name="Standard">
      <style:paragraph-properties fo:text-align="start" style:justify-single-word="false" style:writing-mode="lr-tb"/>
      <style:text-properties fo:font-size="10pt" officeooo:paragraph-rsid="00590c24" style:font-size-asian="10pt" style:font-size-complex="10pt"/>
    </style:style>
    <style:style style:name="P15" style:family="paragraph" style:parent-style-name="Standard">
      <loext:graphic-properties draw:fill="none" draw:fill-color="#ffffff"/>
      <style:paragraph-properties fo:margin-left="0.635cm" fo:margin-right="0cm" fo:text-align="start" style:justify-single-word="false" fo:text-indent="-0.635cm" style:auto-text-indent="false" fo:background-color="transparent" style:writing-mode="lr-tb"/>
      <style:text-properties fo:font-size="10pt" officeooo:paragraph-rsid="00590c24" style:font-size-asian="10pt" style:font-size-complex="10pt"/>
    </style:style>
    <style:style style:name="P16" style:family="paragraph" style:parent-style-name="Standard">
      <style:paragraph-properties fo:text-align="start" style:justify-single-word="false" style:writing-mode="lr-tb"/>
      <style:text-properties fo:font-size="10pt" officeooo:paragraph-rsid="0028c616" style:font-size-asian="10pt" style:font-size-complex="10pt"/>
    </style:style>
    <style:style style:name="P17" style:family="paragraph" style:parent-style-name="Standard">
      <loext:graphic-properties draw:fill="none" draw:fill-color="#ffffff"/>
      <style:paragraph-properties fo:margin-left="0.635cm" fo:margin-right="0cm" fo:text-align="start" style:justify-single-word="false" fo:text-indent="-0.635cm" style:auto-text-indent="false" fo:background-color="transparent" style:writing-mode="lr-tb"/>
      <style:text-properties fo:font-size="10pt" officeooo:paragraph-rsid="0038cae9" style:font-size-asian="10pt" style:font-size-complex="10pt"/>
    </style:style>
    <style:style style:name="P18" style:family="paragraph" style:parent-style-name="Standard">
      <style:paragraph-properties fo:text-align="start" style:justify-single-word="false" style:writing-mode="lr-tb"/>
      <style:text-properties fo:font-size="10pt" officeooo:rsid="000e6e29" officeooo:paragraph-rsid="00590c24" style:font-size-asian="10pt" style:font-size-complex="10pt"/>
    </style:style>
    <style:style style:name="P19" style:family="paragraph" style:parent-style-name="Standard">
      <style:paragraph-properties fo:text-align="start" style:justify-single-word="false" style:writing-mode="lr-tb"/>
      <style:text-properties fo:font-size="10pt" officeooo:rsid="00521be1" officeooo:paragraph-rsid="00590c24" style:font-size-asian="10pt" style:font-size-complex="10pt"/>
    </style:style>
    <style:style style:name="T1" style:family="text">
      <style:text-properties officeooo:rsid="000806b7"/>
    </style:style>
    <style:style style:name="T2" style:family="text">
      <style:text-properties officeooo:rsid="00081969"/>
    </style:style>
    <style:style style:name="T3" style:family="text">
      <style:text-properties officeooo:rsid="000995d8"/>
    </style:style>
    <style:style style:name="T4" style:family="text">
      <style:text-properties officeooo:rsid="000c731a"/>
    </style:style>
    <style:style style:name="T5" style:family="text">
      <style:text-properties officeooo:rsid="000dc9f1"/>
    </style:style>
    <style:style style:name="T6" style:family="text">
      <style:text-properties officeooo:rsid="000f0ae6"/>
    </style:style>
    <style:style style:name="T7" style:family="text">
      <style:text-properties officeooo:rsid="0010f8e0"/>
    </style:style>
    <style:style style:name="T8" style:family="text">
      <style:text-properties officeooo:rsid="00128b0a"/>
    </style:style>
    <style:style style:name="T9" style:family="text">
      <style:text-properties officeooo:rsid="00133e2e"/>
    </style:style>
    <style:style style:name="T10" style:family="text">
      <style:text-properties officeooo:rsid="00144b77"/>
    </style:style>
    <style:style style:name="T11" style:family="text">
      <style:text-properties officeooo:rsid="0020e8d1"/>
    </style:style>
    <style:style style:name="T12" style:family="text">
      <style:text-properties officeooo:rsid="00215095"/>
    </style:style>
    <style:style style:name="T13" style:family="text">
      <style:text-properties officeooo:rsid="0021e054"/>
    </style:style>
    <style:style style:name="T14" style:family="text">
      <style:text-properties officeooo:rsid="0021e29b"/>
    </style:style>
    <style:style style:name="T15" style:family="text">
      <style:text-properties officeooo:rsid="002782b7"/>
    </style:style>
    <style:style style:name="T16" style:family="text">
      <style:text-properties officeooo:rsid="0029d837"/>
    </style:style>
    <style:style style:name="T17" style:family="text">
      <style:text-properties officeooo:rsid="002a80f3"/>
    </style:style>
    <style:style style:name="T18" style:family="text">
      <style:text-properties officeooo:rsid="002b4865"/>
    </style:style>
    <style:style style:name="T19" style:family="text">
      <style:text-properties officeooo:rsid="002cce7c"/>
    </style:style>
    <style:style style:name="T20" style:family="text">
      <style:text-properties officeooo:rsid="002d9a10"/>
    </style:style>
    <style:style style:name="T21" style:family="text">
      <style:text-properties officeooo:rsid="002de999"/>
    </style:style>
    <style:style style:name="T22" style:family="text">
      <style:text-properties officeooo:rsid="002e8ad4"/>
    </style:style>
    <style:style style:name="T23" style:family="text">
      <style:text-properties officeooo:rsid="003033ad"/>
    </style:style>
    <style:style style:name="T24" style:family="text">
      <style:text-properties officeooo:rsid="0033264f"/>
    </style:style>
    <style:style style:name="T25" style:family="text">
      <style:text-properties officeooo:rsid="0034fcb7"/>
    </style:style>
    <style:style style:name="T26" style:family="text">
      <style:text-properties officeooo:rsid="0036cf5a"/>
    </style:style>
    <style:style style:name="T27" style:family="text">
      <style:text-properties officeooo:rsid="0038cae9"/>
    </style:style>
    <style:style style:name="T28" style:family="text">
      <style:text-properties officeooo:rsid="0039cc4a"/>
    </style:style>
    <style:style style:name="T29" style:family="text">
      <style:text-properties officeooo:rsid="003eb450"/>
    </style:style>
    <style:style style:name="T30" style:family="text">
      <style:text-properties officeooo:rsid="00521be1"/>
    </style:style>
    <style:style style:name="T31" style:family="text">
      <style:text-properties officeooo:rsid="00546b78"/>
    </style:style>
    <style:style style:name="T32" style:family="text">
      <style:text-properties officeooo:rsid="00569f4e"/>
    </style:style>
    <style:style style:name="T33" style:family="text">
      <style:text-properties officeooo:rsid="004dd099"/>
    </style:style>
    <style:style style:name="T34" style:family="text">
      <style:text-properties officeooo:rsid="004de885"/>
    </style:style>
    <style:style style:name="T35" style:family="text">
      <style:text-properties officeooo:rsid="005795e9"/>
    </style:style>
    <style:style style:name="T36" style:family="text">
      <style:text-properties officeooo:rsid="003f6485"/>
    </style:style>
    <style:style style:name="T37" style:family="text">
      <style:text-properties officeooo:rsid="00590c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2">SPAGHETTINI <text:span text:style-name="T1">D’YVAN </text:span><text:span text:style-name="T5">(</text:span><text:span text:style-name="T7">CASSEROLE </text:span><text:span text:style-name="T17">EN </text:span><text:span text:style-name="T7">&gt;ACIER INOXYDABLE</text:span><text:span text:style-name="T17"> </text:span><text:span text:style-name="T18">OU AUTRE</text:span><text:span text:style-name="T8">&lt;)</text:span></text:p>
      <text:p text:style-name="P2"/>
      <text:p text:style-name="P2"/>
      <text:p text:style-name="P5">VOICI L’ORDRE DES INGREDIENTS DE MA SAUCE <text:span text:style-name="T30">(2 ½ A 3 HEURES TOTAL)</text:span>:</text:p>
      <text:p text:style-name="P5"/>
      <text:p text:style-name="P5"/>
      <text:p text:style-name="P10">METTEZ LA TEMPERATURE A &gt;5&lt;, PAS PLUS. PLUS QUE 5 <text:span text:style-name="T26">ET</text:span> LA SAUCE COLLERA!</text:p>
      <text:p text:style-name="P5"/>
      <text:p text:style-name="P6">1- <text:s text:c="2"/><text:span text:style-name="T6">HUILE D’OLIVE EXTRA VIEGE (FAIBLE GOUT SI DESIRE). </text:span><text:span text:style-name="T23">ASSUREZ VOUS </text:span><text:span text:style-name="T22">QUE CA COUVRE TOUT LE </text:span></text:p>
      <text:p text:style-name="P8"><text:s text:c="6"/>BAS</text:p>
      <text:p text:style-name="P2"><text:span text:style-name="T6">2</text:span>- <text:s text:c="2"/>½ BATON (62.5g) DE BEURRE AUX “HERBES ET A L’AIL”</text:p>
      <text:p text:style-name="P2"><text:span text:style-name="T6">3</text:span>- <text:s text:c="2"/>2 ONIONS BLANCS <text:span text:style-name="T9">(OU RO</text:span><text:span text:style-name="T10">U</text:span><text:span text:style-name="T9">GE). </text:span><text:span text:style-name="T19">QUAND ILS SONT </text:span><text:span text:style-name="T21">BIEN ROTIS,</text:span><text:span text:style-name="T19"> PASSEZ A L’AUTRE ETAPE</text:span></text:p>
      <text:p text:style-name="P2"/>
      <text:p text:style-name="P10">BAISSE<text:span text:style-name="T19">Z</text:span> LA TEMPERATURE A &gt;3&lt;</text:p>
      <text:p text:style-name="P9"/>
      <text:p text:style-name="P3"><text:span text:style-name="T6">4</text:span>- <text:s text:c="2"/>908 g DE VIANDE HACHEE MEDIUM. <text:span text:style-name="T19">QUAND C BIEN RISSOLE PASSEZ A LA PROCHAINE ETAPE</text:span></text:p>
      <text:p text:style-name="P13"><text:span text:style-name="T16">5</text:span>- <text:s text:c="2"/><text:span text:style-name="T33">1/</text:span><text:span text:style-name="T35">2</text:span> <text:span text:style-name="T33">BOITE DE BOULLION </text:span><text:span text:style-name="T34">DE</text:span><text:span text:style-name="T33"> LEGUMES (OU BOEUF)</text:span></text:p>
      <text:p text:style-name="P13"><text:span text:style-name="T17">6-</text:span> <text:s text:c="2"/><text:span text:style-name="T20">LE </text:span>POIVRE NOIR, SEL DE MER, CURCUMA,<text:span text:style-name="T3"> OREGANO </text:span><text:span text:style-name="T33">ET PAPRIKA FUME</text:span><text:span text:style-name="T3"> </text:span><text:span text:style-name="T4">(N’HESITEZ PAS D’EN </text:span></text:p>
      <text:p text:style-name="P13"><text:span text:style-name="T4"><text:s text:c="6"/>METTRE!)</text:span></text:p>
      <text:p text:style-name="P13"><text:span text:style-name="T17">7</text:span>- <text:s text:c="2"/><text:span text:style-name="T2">6 SAUCISSE</text:span><text:span text:style-name="T36">S</text:span><text:span text:style-name="T2"> DE MARQUE “JOHNSONVILLE” AU “</text:span><text:span text:style-name="T33">PUR </text:span><text:span text:style-name="T2">PORC </text:span><text:span text:style-name="T33">FROMAGE CHEDDAR”</text:span></text:p>
      <text:p text:style-name="P2"><text:span text:style-name="T17">8</text:span>- <text:s text:c="2"/>1 AUBERGINE</text:p>
      <text:p text:style-name="P2"><text:span text:style-name="T17">9</text:span>- <text:s text:c="2"/>2 CHAMPIGNONS BRUNS (227g CHAQUE)</text:p>
      <text:p text:style-name="P2"><text:span text:style-name="T17">10</text:span>- <text:span text:style-name="T2">1 SAC CONGELE DE 500g DE PEPITES D’EPINARDS HACHE</text:span></text:p>
      <text:p text:style-name="P2">11- 1 CANETTE DE HARICOTS <text:span text:style-name="T10">NOIRS OU </text:span>ROUGE<text:span text:style-name="T10">S </text:span><text:span text:style-name="T32">(BIEN LES LAVER!)</text:span></text:p>
      <text:p text:style-name="P2">12- 1 PIMENT ROUGE</text:p>
      <text:p text:style-name="P2">1<text:span text:style-name="T35">3</text:span>- 3 PATES DE TOMATE (FINES HERBES ET EPICES)</text:p>
      <text:p text:style-name="P14">1<text:span text:style-name="T35">4</text:span>- 1 POT (340 g) DE FROMAGE A LA CREME &gt;<text:span text:style-name="T33">OU&lt; 1 SAC DE FROMAGE CHEDDAR</text:span></text:p>
      <text:p text:style-name="P2">1<text:span text:style-name="T35">5</text:span>- <text:span text:style-name="T3">1 GOUSSE D’</text:span>AIL (OPTIONNEL, MAIS TELLEMENT BON!)</text:p>
      <text:p text:style-name="P18">1<text:span text:style-name="T35">6</text:span>- 1 PETIT POT DE CHAPELURE ITALIENNE <text:span text:style-name="T33">(OPTIONNEL)</text:span></text:p>
      <text:p text:style-name="P19">1<text:span text:style-name="T35">7</text:span>- METTRE <text:span text:style-name="T37">UNE AUTRE 1/2 </text:span><text:span text:style-name="T33">BOITE DE BOULLION </text:span><text:span text:style-name="T34">DE</text:span><text:span text:style-name="T33"> LEGUMES (OU BOEUF)</text:span></text:p>
      <text:p text:style-name="P2"/>
      <text:p text:style-name="P2"/>
      <text:p text:style-name="P11">BAISSEZ LA TEMPERATURE AU &gt;MINIMUM&lt; (<text:span text:style-name="T24">CONVECTION</text:span><text:span text:style-name="T25">),</text:span><text:span text:style-name="T24"> </text:span><text:span text:style-name="T25">OU</text:span><text:span text:style-name="T24"> &gt;</text:span><text:span text:style-name="T25">1 ½ -2&lt; </text:span><text:span text:style-name="T28">(</text:span><text:span text:style-name="T25">POUR LE </text:span><text:span text:style-name="T24">CONVENTI</text:span><text:span text:style-name="T25">ONEL</text:span><text:span text:style-name="T28">). </text:span><text:span text:style-name="T25">IL FAUT QUE CA BOULLE TRES TRES &gt;PEU&lt; </text:span><text:span text:style-name="T28">POUR LE RESTE</text:span><text:span text:style-name="T25">. </text:span><text:span text:style-name="T27">ET METTRE UN “TIMER” AUX &gt;30 MINUTES&lt; POUR ALLER BRASSER LA SAUCE.+ QUE 30 MINUTES ET CA COLLE!</text:span></text:p>
      <text:p text:style-name="P7"/>
      <text:p text:style-name="P15">1<text:span text:style-name="T35">8</text:span>- <text:span text:style-name="T25">1H AVANT LA FIN, METTEZ </text:span>1 BOITE DE SPAGHETTINI AUX TOMATES SECHEES &amp; BASILIC “CATELLI BISTRO” <text:span text:style-name="T25">DANS LA CASSEROLE. </text:span><text:span text:style-name="T27">ET</text:span> AJOUTER <text:span text:style-name="T34">LE RESTE</text:span><text:span text:style-name="T33"> </text:span><text:span text:style-name="T34">DU</text:span><text:span text:style-name="T33"> BOULLION </text:span><text:span text:style-name="T34">DE</text:span><text:span text:style-name="T33"> LEGUMES (OU BOEUF).</text:span></text:p>
      <text:p text:style-name="P4"/>
      <text:p text:style-name="P4">UNE CASSEROLE DE 7.6 LITRES MINIMUM SERA PARFAIT.</text:p>
      <text:p text:style-name="P2"/>
      <text:p text:style-name="P2"/>
      <text:p text:style-name="P2">C’EST TELLEMENT BON LA!</text:p>
      <text:p text:style-name="P2"/>
      <text:p text:style-name="P2"/>
      <text:p text:style-name="P2">BON APPETIT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pitch="variable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n" fo:country="CA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en" fo:country="US" style:font-name-asian="Segoe UI" style:font-family-asian="'Segoe UI'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1T10:45:01.650000000</dc:date>
    <meta:editing-cycles>115</meta:editing-cycles>
    <meta:editing-duration>PT4H32M51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28" meta:word-count="308" meta:character-count="1716" meta:non-whitespace-character-count="1404"/>
  </office:meta>
</office:document-meta>
</file>