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egoe UI" svg:font-family="'Segoe UI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2" style:family="paragraph" style:parent-style-name="Standard">
      <loext:graphic-properties draw:fill="none" draw:fill-color="#ffffff"/>
      <style:paragraph-properties fo:margin-left="0.635cm" fo:margin-right="0cm" fo:text-align="start" style:justify-single-word="false" fo:text-indent="-0.635cm" style:auto-text-indent="false" fo:background-color="transparent" style:writing-mode="lr-tb"/>
      <style:text-properties fo:font-size="10pt" style:font-size-asian="10pt" style:font-size-complex="10pt"/>
    </style:style>
    <style:style style:name="P3" style:family="paragraph" style:parent-style-name="Standard">
      <loext:graphic-properties draw:fill="none" draw:fill-color="#ffffff"/>
      <style:paragraph-properties fo:margin-left="0cm" fo:margin-right="0cm" fo:text-align="start" style:justify-single-word="false" fo:text-indent="0cm" style:auto-text-indent="false" fo:background-color="transparent" style:writing-mode="lr-tb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 style:writing-mode="lr-tb"/>
      <style:text-properties fo:font-size="10pt" officeooo:paragraph-rsid="004de885" style:font-size-asian="10pt" style:font-size-complex="10pt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 style:writing-mode="lr-tb"/>
      <style:text-properties fo:font-size="10pt" officeooo:rsid="000dc9f1" officeooo:paragraph-rsid="000dc9f1" style:font-size-asian="10pt" style:font-size-complex="10pt"/>
    </style:style>
    <style:style style:name="P7" style:family="paragraph" style:parent-style-name="Standard">
      <style:paragraph-properties fo:text-align="start" style:justify-single-word="false" style:writing-mode="lr-tb"/>
      <style:text-properties fo:font-size="10pt" officeooo:rsid="000e6e29" officeooo:paragraph-rsid="000e6e29" style:font-size-asian="10pt" style:font-size-complex="10pt"/>
    </style:style>
    <style:style style:name="P8" style:family="paragraph" style:parent-style-name="Standard">
      <style:paragraph-properties fo:text-align="center" style:justify-single-word="false" style:writing-mode="lr-tb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officeooo:rsid="000806b7"/>
    </style:style>
    <style:style style:name="T2" style:family="text">
      <style:text-properties officeooo:rsid="00081969"/>
    </style:style>
    <style:style style:name="T3" style:family="text">
      <style:text-properties officeooo:rsid="000995d8"/>
    </style:style>
    <style:style style:name="T4" style:family="text">
      <style:text-properties officeooo:rsid="000c731a"/>
    </style:style>
    <style:style style:name="T5" style:family="text">
      <style:text-properties officeooo:rsid="000dc9f1"/>
    </style:style>
    <style:style style:name="T6" style:family="text">
      <style:text-properties officeooo:rsid="000f0ae6"/>
    </style:style>
    <style:style style:name="T7" style:family="text">
      <style:text-properties officeooo:rsid="0010f8e0"/>
    </style:style>
    <style:style style:name="T8" style:family="text">
      <style:text-properties officeooo:rsid="00128b0a"/>
    </style:style>
    <style:style style:name="T9" style:family="text">
      <style:text-properties officeooo:rsid="00133e2e"/>
    </style:style>
    <style:style style:name="T10" style:family="text">
      <style:text-properties officeooo:rsid="00144b77"/>
    </style:style>
    <style:style style:name="T11" style:family="text">
      <style:text-properties officeooo:rsid="003f6485"/>
    </style:style>
    <style:style style:name="T12" style:family="text">
      <style:text-properties officeooo:rsid="004dd099"/>
    </style:style>
    <style:style style:name="T13" style:family="text">
      <style:text-properties officeooo:rsid="004de8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SPAGHETTINI <text:span text:style-name="T1">D’YVAN </text:span><text:span text:style-name="T5">(</text:span><text:span text:style-name="T7">CASSEROLE &gt;ANTIADHÉSI</text:span><text:span text:style-name="T8">VE&lt;)</text:span></text:p>
      <text:p text:style-name="P1"/>
      <text:p text:style-name="P1"/>
      <text:p text:style-name="P5">VOICI L’ORDRE DES INGREDIENTS DE MA SAUCE:</text:p>
      <text:p text:style-name="P5"/>
      <text:p text:style-name="P1"/>
      <text:p text:style-name="P6">1- <text:s text:c="2"/><text:span text:style-name="T6">HUILE D’OLIVE EXTRA VIEGE (FAIBLE GOUT SI DESIRE)</text:span></text:p>
      <text:p text:style-name="P1"><text:span text:style-name="T6">2</text:span>- <text:s text:c="2"/>½ BATON (62.5g) DE BEURRE AUX “HERBES ET A L’AIL”</text:p>
      <text:p text:style-name="P1"><text:span text:style-name="T6">3</text:span>- <text:s/>2 ONIONS BLANCS <text:span text:style-name="T9">(OU RO</text:span><text:span text:style-name="T10">U</text:span><text:span text:style-name="T9">GE)</text:span></text:p>
      <text:p text:style-name="P1"><text:span text:style-name="T6">4</text:span>- <text:s text:c="2"/>908 g DE VIANDE HACHEE MEDIUM</text:p>
      <text:p text:style-name="P1"><text:span text:style-name="T6">5</text:span>- <text:s text:c="2"/>POIVRE NOIR, SEL DE MER, CURCUMA,<text:span text:style-name="T3"> OREGANO </text:span><text:span text:style-name="T12">ET PAPRIKA FUME</text:span><text:span text:style-name="T3"> </text:span><text:span text:style-name="T4">(N’HESITEZ PAS D’EN METTRE!)</text:span></text:p>
      <text:p text:style-name="P1">6- <text:s text:c="2"/><text:span text:style-name="T2">6 SAUCISSE</text:span><text:span text:style-name="T11">S</text:span><text:span text:style-name="T2"> DE MARQUE “JOHNSONVILLE” AU “</text:span><text:span text:style-name="T12">PUR </text:span><text:span text:style-name="T2">PORC </text:span><text:span text:style-name="T12">FROMAGE CHEDDAR”</text:span></text:p>
      <text:p text:style-name="P1">7- <text:s text:c="2"/>1 AUBERGINE</text:p>
      <text:p text:style-name="P1">8- <text:s text:c="2"/>2 CHAMPIGNONS BRUNS (227g CHAQUE)</text:p>
      <text:p text:style-name="P1">9- <text:s text:c="2"/><text:span text:style-name="T2">1 SAC CONGELE DE 500g DE PEPITES D’EPINARDS HACHE</text:span></text:p>
      <text:p text:style-name="P1">10- <text:span text:style-name="T12">1</text:span> <text:span text:style-name="T12">BOITE DE BOULLION </text:span><text:span text:style-name="T13">DE</text:span><text:span text:style-name="T12"> LEGUMES (OU BOEUF)</text:span></text:p>
      <text:p text:style-name="P1">11- 1 CANETTE DE HARICOTS <text:span text:style-name="T10">NOIRS OU </text:span>ROUGE<text:span text:style-name="T10">S</text:span> (BIEN LES LAVER!)</text:p>
      <text:p text:style-name="P1">12- 1 PIMENT ROUGE</text:p>
      <text:p text:style-name="P1">1<text:span text:style-name="T12">3</text:span>- 3 PATES DE TOMATE (FINES HERBES ET EPICES)</text:p>
      <text:p text:style-name="P1">1<text:span text:style-name="T12">4</text:span>- 1 POT (340 g) DE FROMAGE A LA CREME &gt;<text:span text:style-name="T12">OU&lt; 1 SAC DE FROMAGE CHEDDAR</text:span></text:p>
      <text:p text:style-name="P1">1<text:span text:style-name="T12">5</text:span>- <text:span text:style-name="T3">1 GOUSSE D’</text:span>AIL (OPTIONNEL, MAIS TELLEMENT BON!)</text:p>
      <text:p text:style-name="P7">1<text:span text:style-name="T12">6</text:span>- 1 PETIT POT DE CHAPELURE ITALIENNE <text:span text:style-name="T12">(OPTIONNEL)</text:span></text:p>
      <text:p text:style-name="P2">1<text:span text:style-name="T12">7</text:span>- 1 BOITE DE SPAGHETTINI AUX TOMATES SECHEES &amp; BASILIC “CATELLI BISTRO”</text:p>
      <text:p text:style-name="P3"/>
      <text:p text:style-name="P1"/>
      <text:p text:style-name="P4">LE SPAGHETTINI POURRA ETRE MIS DANS LA SAUCE. IL FAUDRA DONC AJOUTER <text:span text:style-name="T13">LE RESTE</text:span><text:span text:style-name="T12"> </text:span><text:span text:style-name="T13">DU</text:span><text:span text:style-name="T12"> BOULLION </text:span><text:span text:style-name="T13">DE</text:span><text:span text:style-name="T12"> LEGUMES (OU BOEUF)</text:span> (QUAND LA SAUCE AURA CUIT POUR 2 HEURES). LAISSEZ LA CUIRE POUR ENVIRON 1 HEURE DE PLUS ET ELLE SERA PARFAITE. UNE CASSEROLE DE 7.6 LITRES MINIMUM SERA PARFAIT.</text:p>
      <text:p text:style-name="P1"/>
      <text:p text:style-name="P1"/>
      <text:p text:style-name="P1">C’EST TELLEMENT BON LA!</text:p>
      <text:p text:style-name="P1"/>
      <text:p text:style-name="P1"/>
      <text:p text:style-name="P1">BON APPETIT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egoe UI" svg:font-family="'Segoe UI'" style:font-pitch="variable"/>
    <style:font-face style:name="Tahoma" svg:font-family="Tahom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en" fo:country="CA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en" fo:country="US" style:font-name-asian="Segoe UI" style:font-family-asian="'Segoe UI'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12</meta:editing-cycles>
    <meta:editing-duration>PT4H39M23S</meta:editing-duration>
    <meta:generator>LibreOffice/7.3.1.3$Windows_X86_64 LibreOffice_project/a69ca51ded25f3eefd52d7bf9a5fad8c90b87951</meta:generator>
    <dc:date>2024-02-01T10:47:33.420000000</dc:date>
    <meta:document-statistic meta:table-count="0" meta:image-count="0" meta:object-count="0" meta:page-count="1" meta:paragraph-count="22" meta:word-count="221" meta:character-count="1247" meta:non-whitespace-character-count="1031"/>
  </office:meta>
</office:document-meta>
</file>