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0pt" officeooo:paragraph-rsid="00128b0a" style:font-size-asian="10pt" style:font-size-complex="10pt"/>
    </style:style>
    <style:style style:name="P2" style:family="paragraph" style:parent-style-name="Standard">
      <loext:graphic-properties draw:fill="none" draw:fill-color="#ffffff"/>
      <style:paragraph-properties fo:margin-left="0.635cm" fo:margin-right="0cm" fo:text-align="start" style:justify-single-word="false" fo:text-indent="-0.635cm" style:auto-text-indent="false" fo:background-color="transparent" style:writing-mode="lr-tb"/>
      <style:text-properties fo:font-size="10pt" officeooo:paragraph-rsid="00128b0a" style:font-size-asian="10pt" style:font-size-complex="10pt"/>
    </style:style>
    <style:style style:name="P3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fo:font-size="10pt" officeooo:paragraph-rsid="00128b0a" style:font-size-asian="10pt" style:font-size-complex="10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0pt" officeooo:paragraph-rsid="0017c91f" style:font-size-asian="10pt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0pt" officeooo:paragraph-rsid="0019aaf9" style:font-size-asian="10pt" style:font-size-complex="10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0pt" officeooo:paragraph-rsid="004c853f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0pt" officeooo:paragraph-rsid="004e2834" style:font-size-asian="10pt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0pt" officeooo:paragraph-rsid="004e6c57" style:font-size-asian="10pt" style:font-size-complex="10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0pt" officeooo:paragraph-rsid="00128b0a" style:font-size-asian="10pt" style:font-size-complex="10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0pt" officeooo:rsid="000dc9f1" officeooo:paragraph-rsid="0028c616" style:font-size-asian="10pt" style:font-size-complex="10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0pt" officeooo:rsid="000dc9f1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0pt" officeooo:rsid="0017c91f" officeooo:paragraph-rsid="0017c91f" style:font-size-asian="10pt" style:font-size-complex="10pt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3pt" officeooo:paragraph-rsid="00128b0a" style:font-size-asian="13pt" style:font-size-complex="13pt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0pt" officeooo:rsid="0017c91f" officeooo:paragraph-rsid="004c853f" style:font-size-asian="10pt" style:font-size-complex="10pt"/>
    </style:style>
    <style:style style:name="T1" style:family="text">
      <style:text-properties officeooo:rsid="00081969"/>
    </style:style>
    <style:style style:name="T2" style:family="text">
      <style:text-properties officeooo:rsid="000dc9f1"/>
    </style:style>
    <style:style style:name="T3" style:family="text">
      <style:text-properties officeooo:rsid="00133e2e"/>
    </style:style>
    <style:style style:name="T4" style:family="text">
      <style:text-properties officeooo:rsid="00148b89"/>
    </style:style>
    <style:style style:name="T5" style:family="text">
      <style:text-properties officeooo:rsid="0017c91f"/>
    </style:style>
    <style:style style:name="T6" style:family="text">
      <style:text-properties officeooo:rsid="0019aaf9"/>
    </style:style>
    <style:style style:name="T7" style:family="text">
      <style:text-properties officeooo:rsid="001acd6a"/>
    </style:style>
    <style:style style:name="T8" style:family="text">
      <style:text-properties officeooo:rsid="001cc0b2"/>
    </style:style>
    <style:style style:name="T9" style:family="text">
      <style:text-properties officeooo:rsid="003eb450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28b0a" style:font-weight-asian="bold" style:font-weight-complex="bold"/>
    </style:style>
    <style:style style:name="T12" style:family="text">
      <style:text-properties officeooo:rsid="004b98de"/>
    </style:style>
    <style:style style:name="T13" style:family="text">
      <style:text-properties officeooo:rsid="004c853f"/>
    </style:style>
    <style:style style:name="T14" style:family="text">
      <style:text-properties officeooo:rsid="004e2834"/>
    </style:style>
    <style:style style:name="T15" style:family="text">
      <style:text-properties officeooo:rsid="0054b3c6"/>
    </style:style>
    <style:style style:name="T16" style:family="text">
      <style:text-properties officeooo:rsid="00500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0">YVAN’S SPAGHETTINI </text:span><text:span text:style-name="T11">(&gt;NON STICK&lt; PAN)</text:span></text:p>
      <text:p text:style-name="P1"/>
      <text:p text:style-name="P1"/>
      <text:p text:style-name="P9">HERE IS THE ORDER OF THE INGREDIENTS OF MY SAUCE:</text:p>
      <text:p text:style-name="P9"/>
      <text:p text:style-name="P1"/>
      <text:p text:style-name="P12">1- <text:s text:c="2"/>EXTRA VIRGIN OLIVE OIL (LITE TASTE IF CHOSEN)</text:p>
      <text:p text:style-name="P1"><text:span text:style-name="T5">2 <text:s text:c="3"/></text:span>½ STICK (62.5 g) OF “GARLIC &amp; HERBS” BUTTER</text:p>
      <text:p text:style-name="P1"><text:span text:style-name="T5">3</text:span>- <text:s text:c="2"/>2 WHITE <text:span text:style-name="T3">(OR RED) </text:span>ONIONS</text:p>
      <text:p text:style-name="P1"><text:span text:style-name="T5">4</text:span>- <text:s text:c="2"/>2 Lbs OF MEDIUM GROUND BEEF</text:p>
      <text:p text:style-name="P6"><text:span text:style-name="T5">5</text:span>- <text:s text:c="2"/>BLACK PEPPER, SEA SALT, TURMERIC, <text:span text:style-name="T5"><text:s/></text:span>CURCUMA <text:span text:style-name="T13">AND SMOKED PAPRIKA</text:span> <text:span text:style-name="T5">(DON’T HESITATE TO PUT </text:span></text:p>
      <text:p text:style-name="P14"><text:s text:c="6"/>SOME!)</text:p>
      <text:p text:style-name="P4">6- <text:s text:c="2"/><text:span text:style-name="T5">6 “</text:span><text:span text:style-name="T1">JOHNSONVILLE </text:span><text:span text:style-name="T16">PURE</text:span><text:span text:style-name="T1"> </text:span><text:span text:style-name="T5">PORK </text:span><text:span text:style-name="T16">CHEDDAR CHEESE” </text:span><text:span text:style-name="T5">SAUSAGE</text:span><text:span text:style-name="T9">S</text:span></text:p>
      <text:p text:style-name="P1">7- <text:s text:c="2"/>1 EGGPLANT</text:p>
      <text:p text:style-name="P1">8- <text:s text:c="2"/>2 BROWN MUSHROOMS (227 g EACH)</text:p>
      <text:p text:style-name="P5">9- <text:s text:c="2"/><text:span text:style-name="T6">1 BAG OF </text:span><text:span text:style-name="T2">CHOPPED SPINACH NUGGETS </text:span><text:span text:style-name="T14">(</text:span><text:span text:style-name="T2">500g</text:span><text:span text:style-name="T14">)</text:span></text:p>
      <text:p text:style-name="P1">10- <text:span text:style-name="T13">1 BOX OF VEGETABLE </text:span><text:span text:style-name="T14">(OR BEEF) BROTH (900mL)</text:span></text:p>
      <text:p text:style-name="P1">11- 1 CAN OF <text:span text:style-name="T7">BLACK OR </text:span>RED KIDNEY BEANS (<text:span text:style-name="T12">PLEASE WASH THEM</text:span>!)</text:p>
      <text:p text:style-name="P1">12- 1 RED PEPPER</text:p>
      <text:p text:style-name="P1">1<text:span text:style-name="T14">3</text:span>- 3 TOMATO PASTE (HERB &amp; SPICES)</text:p>
      <text:p text:style-name="P8">1<text:span text:style-name="T14">4</text:span>- 1 POT (340 g) OF CREAM CHEESE &gt;<text:span text:style-name="T13">OR&lt; </text:span><text:span text:style-name="T15">1 BAG OF </text:span><text:span text:style-name="T13">CHEDDAR CHEESE</text:span></text:p>
      <text:p text:style-name="P1">1<text:span text:style-name="T14">5</text:span>- <text:span text:style-name="T4">1</text:span> GARLIC <text:span text:style-name="T4">CLOVE </text:span>(OPTIONAL, BUT SOOO GOOD!)</text:p>
      <text:p text:style-name="P1">1<text:span text:style-name="T14">6</text:span>- <text:span text:style-name="T7">1 LITTLE POT OF ITALIAN BREADCRUMBS </text:span><text:span text:style-name="T13">(OPTIONAL)</text:span></text:p>
      <text:p text:style-name="P2">1<text:span text:style-name="T14">7</text:span>- 1 BOX OF “CATELLI BISTRO” SUN DRIED &amp; BASIL SPAGHETTINI</text:p>
      <text:p text:style-name="P3"/>
      <text:p text:style-name="P1"/>
      <text:p text:style-name="P7">THE SPAGHETTINI CAN BE PUT INSIDE THE SAUCE. YOU WILL THEN ADD <text:span text:style-name="T14">THE REST OF</text:span><text:span text:style-name="T13"> VEGETABLE </text:span><text:span text:style-name="T14">(OR BEEF) BROTH</text:span> (AFTER THE SAUCE HAS COOKED FOR 2 HOURS). LEAVE FOR AN EXTRA 1 HOUR AND IT WILL BE PERFECT. A POT OF ABOUT 8 QUARTS MINIMUM WILL <text:span text:style-name="T8">DO.</text:span></text:p>
      <text:p text:style-name="P1"/>
      <text:p text:style-name="P1">IT’S SO SO GOOD!</text:p>
      <text:p text:style-name="P1"/>
      <text:p text:style-name="P1"/>
      <text:p text:style-name="P1"/>
      <text:p text:style-name="P10">BON APPETI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n" fo:country="CA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n" fo:country="US" style:font-name-asian="Segoe UI" style:font-family-asian="'Segoe UI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3</meta:editing-cycles>
    <meta:editing-duration>PT4H43M11S</meta:editing-duration>
    <meta:generator>LibreOffice/7.3.1.3$Windows_X86_64 LibreOffice_project/a69ca51ded25f3eefd52d7bf9a5fad8c90b87951</meta:generator>
    <dc:date>2024-02-01T10:47:05.944000000</dc:date>
    <meta:document-statistic meta:table-count="0" meta:image-count="0" meta:object-count="0" meta:page-count="1" meta:paragraph-count="23" meta:word-count="214" meta:character-count="1125" meta:non-whitespace-character-count="907"/>
  </office:meta>
</office:document-meta>
</file>