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0pt" officeooo:paragraph-rsid="003a25d5" style:font-size-asian="10pt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0pt" officeooo:paragraph-rsid="003af3c0" style:font-size-asian="10pt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officeooo:paragraph-rsid="003d5c8e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0pt" officeooo:paragraph-rsid="00400b45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0pt" officeooo:paragraph-rsid="004494b3" style:font-size-asian="10pt" style:font-size-complex="10pt"/>
    </style:style>
    <style:style style:name="P6" style:family="paragraph" style:parent-style-name="Standard">
      <loext:graphic-properties draw:fill="none" draw:fill-color="#ffffff"/>
      <style:paragraph-properties fo:margin-left="0.635cm" fo:margin-right="0cm" fo:text-align="start" style:justify-single-word="false" fo:text-indent="-0.635cm" style:auto-text-indent="false" fo:background-color="transparent" style:writing-mode="lr-tb"/>
      <style:text-properties fo:font-size="10pt" officeooo:paragraph-rsid="004494b3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0pt" officeooo:paragraph-rsid="005111be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officeooo:paragraph-rsid="0054b3c6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officeooo:paragraph-rsid="00561e0c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0pt" officeooo:paragraph-rsid="003a25d5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officeooo:rsid="000dc9f1" officeooo:paragraph-rsid="003a25d5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officeooo:rsid="000dc9f1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pt" officeooo:rsid="0017c91f" officeooo:paragraph-rsid="003a25d5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officeooo:rsid="0017c91f" officeooo:paragraph-rsid="003c49e1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0pt" officeooo:rsid="0017c91f" officeooo:paragraph-rsid="005111be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0pt" officeooo:rsid="0031c8c7" officeooo:paragraph-rsid="00400b45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0pt" officeooo:rsid="004494b3" officeooo:paragraph-rsid="004494b3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0pt" officeooo:rsid="003af3c0" officeooo:paragraph-rsid="003c49e1" style:font-size-asian="10pt" style:font-size-complex="10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officeooo:rsid="004c08b6" officeooo:paragraph-rsid="0054c18a" style:font-size-asian="10pt" style:font-size-complex="10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0pt" fo:font-style="italic" fo:font-weight="bold" officeooo:rsid="003af3c0" officeooo:paragraph-rsid="003af3c0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0pt" fo:font-style="italic" fo:font-weight="bold" officeooo:rsid="0040669a" officeooo:paragraph-rsid="00416d22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13pt" officeooo:paragraph-rsid="003a25d5" style:font-size-asian="13pt" style:font-size-complex="13pt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4c08b6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0pt" officeooo:paragraph-rsid="00400b45" style:font-size-asian="10pt" style:font-size-complex="10pt"/>
    </style:style>
    <style:style style:name="T1" style:family="text">
      <style:text-properties officeooo:rsid="00081969"/>
    </style:style>
    <style:style style:name="T2" style:family="text">
      <style:text-properties officeooo:rsid="000dc9f1"/>
    </style:style>
    <style:style style:name="T3" style:family="text">
      <style:text-properties officeooo:rsid="00133e2e"/>
    </style:style>
    <style:style style:name="T4" style:family="text">
      <style:text-properties officeooo:rsid="00148b89"/>
    </style:style>
    <style:style style:name="T5" style:family="text">
      <style:text-properties officeooo:rsid="0017c91f"/>
    </style:style>
    <style:style style:name="T6" style:family="text">
      <style:text-properties officeooo:rsid="0019aaf9"/>
    </style:style>
    <style:style style:name="T7" style:family="text">
      <style:text-properties officeooo:rsid="001acd6a"/>
    </style:style>
    <style:style style:name="T8" style:family="text">
      <style:text-properties officeooo:rsid="0033264f"/>
    </style:style>
    <style:style style:name="T9" style:family="text">
      <style:text-properties officeooo:rsid="003af3c0"/>
    </style:style>
    <style:style style:name="T10" style:family="text">
      <style:text-properties officeooo:rsid="003c49e1"/>
    </style:style>
    <style:style style:name="T11" style:family="text">
      <style:text-properties officeooo:rsid="003d5c8e"/>
    </style:style>
    <style:style style:name="T12" style:family="text">
      <style:text-properties fo:font-style="italic" fo:font-weight="bold" officeooo:rsid="003d5c8e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3af3c0" style:font-style-asian="italic" style:font-weight-asian="bold" style:font-style-complex="italic" style:font-weight-complex="bold"/>
    </style:style>
    <style:style style:name="T14" style:family="text">
      <style:text-properties officeooo:rsid="003eb450"/>
    </style:style>
    <style:style style:name="T15" style:family="text">
      <style:text-properties officeooo:rsid="00416d22"/>
    </style:style>
    <style:style style:name="T16" style:family="text">
      <style:text-properties officeooo:rsid="00436793"/>
    </style:style>
    <style:style style:name="T17" style:family="text">
      <style:text-properties officeooo:rsid="004494b3"/>
    </style:style>
    <style:style style:name="T18" style:family="text">
      <style:text-properties officeooo:rsid="004753be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28b0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a25d5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4c08b6" style:font-size-asian="10pt" style:font-size-complex="10pt"/>
    </style:style>
    <style:style style:name="T24" style:family="text">
      <style:text-properties officeooo:rsid="005111be"/>
    </style:style>
    <style:style style:name="T25" style:family="text">
      <style:text-properties officeooo:rsid="004c853f"/>
    </style:style>
    <style:style style:name="T26" style:family="text">
      <style:text-properties officeooo:rsid="004e2834"/>
    </style:style>
    <style:style style:name="T27" style:family="text">
      <style:text-properties officeooo:rsid="005309df"/>
    </style:style>
    <style:style style:name="T28" style:family="text">
      <style:text-properties officeooo:rsid="0054b3c6"/>
    </style:style>
    <style:style style:name="T29" style:family="text">
      <style:text-properties officeooo:rsid="00500144"/>
    </style:style>
    <style:style style:name="T30" style:family="text">
      <style:text-properties officeooo:rsid="00561e0c"/>
    </style:style>
    <style:style style:name="T31" style:family="text">
      <style:text-properties officeooo:rsid="00577a57"/>
    </style:style>
    <style:style style:name="T32" style:family="text">
      <style:text-properties officeooo:rsid="0057afe9"/>
    </style:style>
    <style:style style:name="T33" style:family="text">
      <style:text-properties officeooo:rsid="0058c0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22"><text:span text:style-name="T19">YVAN’S SPAGHETTINI </text:span><text:span text:style-name="T20">(&gt;</text:span><text:span text:style-name="T21">STAINLESS STEEL OR OTHER</text:span><text:span text:style-name="T20">&lt; PAN)</text:span></text:p>
      <text:p text:style-name="P1"/>
      <text:p text:style-name="P1"/>
      <text:p text:style-name="P23"><text:span text:style-name="T22">HERE IS THE ORDER OF THE INGREDIENTS OF MY SAUCE (2 ½ </text:span><text:span text:style-name="T23">TO</text:span><text:span text:style-name="T22"> 3 H</text:span><text:span text:style-name="T23">OURS</text:span><text:span text:style-name="T22"> TOTAL):</text:span></text:p>
      <text:p text:style-name="P10"/>
      <text:p text:style-name="P2"/>
      <text:p text:style-name="P20">PUT THE TEMPERATURE AT &gt;5&lt;, NO MORE. MORE THAN 5 AND THE SAUCE WILL STICK!</text:p>
      <text:p text:style-name="P13"/>
      <text:p text:style-name="P14">1- <text:s text:c="2"/>EXTRA VIRGIN OLIVE OIL (LITE TASTE IF CHOSEN). <text:span text:style-name="T9">PLEASE ENSURE THAT THE OIL COVERS ALL THE </text:span></text:p>
      <text:p text:style-name="P18"><text:s text:c="6"/>BOTTOM</text:p>
      <text:p text:style-name="P1"><text:span text:style-name="T5">2 <text:s text:c="3"/></text:span>½ STICK (62.5 g) OF “GARLIC &amp; HERBS” BUTTER</text:p>
      <text:p text:style-name="P1"><text:span text:style-name="T5">3</text:span>- <text:s text:c="2"/>2 WHITE <text:span text:style-name="T3">(OR RED) </text:span>ONION. <text:span text:style-name="T9">WHEN THEY ARE WELL ROASTED, GO TO THE NEXT </text:span><text:span text:style-name="T10">STEP</text:span></text:p>
      <text:p text:style-name="P1"/>
      <text:p text:style-name="P3"><text:span text:style-name="T12">BRING DOWN </text:span><text:span text:style-name="T13">THE TEMPERATURE </text:span><text:span text:style-name="T12">TO </text:span><text:span text:style-name="T13">&gt;</text:span><text:span text:style-name="T12">3</text:span><text:span text:style-name="T13">&lt;</text:span></text:p>
      <text:p text:style-name="P1"/>
      <text:p text:style-name="P1"><text:span text:style-name="T5">4</text:span>- <text:s text:c="2"/>2 Lbs OF MEDIUM GROUND BEEF. <text:span text:style-name="T11">ONCE IT IS WELL BROWNED, GO TO THE NEXT STEP</text:span></text:p>
      <text:p text:style-name="P7"><text:span text:style-name="T11">5</text:span>- <text:s text:c="2"/><text:span text:style-name="T11">PUT </text:span><text:span text:style-name="T30">1/</text:span><text:span text:style-name="T31">2</text:span> <text:span text:style-name="T31">(</text:span>OF <text:span text:style-name="T25">1 BOX</text:span><text:span text:style-name="T31">)</text:span><text:span text:style-name="T25"> OF VEGETABLE </text:span><text:span text:style-name="T26">(OR BEEF) BROTH </text:span><text:span text:style-name="T11">NOW</text:span></text:p>
      <text:p text:style-name="P7"><text:span text:style-name="T11">6-</text:span> <text:s text:c="2"/><text:span text:style-name="T11">THE </text:span>BLACK PEPPER, SEA SALT, TURMERIC, CURCUMA <text:span text:style-name="T24">AND </text:span><text:span text:style-name="T25">SMOKED PAPRIKA</text:span> <text:span text:style-name="T5">(DON’T HESITATE TO </text:span></text:p>
      <text:p text:style-name="P15"><text:s text:c="7"/>PUT SOME!)</text:p>
      <text:p text:style-name="P8"><text:span text:style-name="T11">7</text:span>- <text:s text:c="2"/><text:span text:style-name="T5">6 “</text:span><text:span text:style-name="T1">JOHNSONVILLE” </text:span><text:span text:style-name="T29">PURE</text:span><text:span text:style-name="T1"> </text:span><text:span text:style-name="T5">PORK </text:span><text:span text:style-name="T29">CHEDDAR CHEESE </text:span><text:span text:style-name="T5">SAUSAGE</text:span><text:span text:style-name="T14">S</text:span></text:p>
      <text:p text:style-name="P1"><text:span text:style-name="T11">8</text:span>- <text:s text:c="2"/>1 EGGPLANT</text:p>
      <text:p text:style-name="P1"><text:span text:style-name="T11">9</text:span>- <text:s text:c="2"/>2 BROWN MUSHROOMS (227 g EACH)</text:p>
      <text:p text:style-name="P4"><text:span text:style-name="T11">10</text:span>- <text:span text:style-name="T6">1 BAG OF </text:span><text:span text:style-name="T2">CHOPPED SPINACH NUGGETS 500g</text:span></text:p>
      <text:p text:style-name="P4">11- 1 CAN OF <text:span text:style-name="T7">BLACK OR </text:span>RED KIDNEY BEANS (PLEASE WASH THEM!)</text:p>
      <text:p text:style-name="P4">12- 1 RED PEPPER</text:p>
      <text:p text:style-name="P8">1<text:span text:style-name="T27">4</text:span>- 1 POT (340 g) OF CREAM CHEESE &gt;<text:span text:style-name="T25">OR&lt; </text:span><text:span text:style-name="T28">1 BAG OF </text:span><text:span text:style-name="T25">CHEDDAR CHEESE</text:span></text:p>
      <text:p text:style-name="P4">1<text:span text:style-name="T27">5</text:span>- <text:span text:style-name="T4">1</text:span> GARLIC <text:span text:style-name="T4">CLOVE </text:span>(OPTIONAL, BUT SOOO GOOD!)</text:p>
      <text:p text:style-name="P4">1<text:span text:style-name="T27">6</text:span>- <text:span text:style-name="T7">1 LITTLE POT OF ITALIAN BREADCRUMBS </text:span><text:span text:style-name="T28">(OPTIONAL)</text:span></text:p>
      <text:p text:style-name="P19">1<text:span text:style-name="T27">7</text:span>- <text:s/><text:span text:style-name="T11">PUT </text:span><text:span text:style-name="T30">ANOTHER </text:span><text:span text:style-name="T31">1/2 (OF 1 BOX)</text:span><text:span text:style-name="T25"> OF VEGETABLE </text:span><text:span text:style-name="T26">(OR BEEF) BROTH</text:span></text:p>
      <text:p text:style-name="P4"/>
      <text:p text:style-name="P4"/>
      <text:p text:style-name="P21">PUT DOWN THE TEMPERATURE AT THE &gt;MINIMUM&lt; (<text:span text:style-name="T8">CONVECTION</text:span><text:span text:style-name="T15">) OR &gt;1 ½ -2&lt; (FOR THE CONVENTIONAL). IT MUST BOIL VERY VERY SLOWLY. AND PUT A 30 MINUTE TIMER TO GO MIX THE SAUCE. </text:span><text:span text:style-name="T18">LONGER THAT </text:span><text:span text:style-name="T15">30 MINUTES AND IT WILL STICK!</text:span></text:p>
      <text:p text:style-name="P16"/>
      <text:p text:style-name="P9"><text:span text:style-name="T16">1</text:span><text:span text:style-name="T32">8</text:span><text:span text:style-name="T16">- 1H BEFORE THE END, PUT 1 BOX OF “CATELLI BISTRO” SUN DRIED &amp; BASIL SPAGHETTINI </text:span><text:span text:style-name="T17">IN THE SAUCE. </text:span><text:span text:style-name="T30">THEN</text:span><text:span text:style-name="T17"> </text:span><text:span text:style-name="T11">PUT </text:span><text:span text:style-name="T33">1/2</text:span><text:span text:style-name="T32"> TO A FULL BOX</text:span><text:span text:style-name="T11"> </text:span><text:span text:style-name="T25">OF VEGETABLE </text:span><text:span text:style-name="T26">(OR BEEF) BROTH </text:span><text:span text:style-name="T33">(IF NECESSARY)</text:span><text:span text:style-name="T17">.</text:span></text:p>
      <text:p text:style-name="P5"/>
      <text:p text:style-name="P17">AN 8 QUART POT SHOULD DO THE JOB.</text:p>
      <text:p text:style-name="P6"/>
      <text:p text:style-name="P6"/>
      <text:p text:style-name="P1">IT’S SO SO GOOD!</text:p>
      <text:p text:style-name="P1"/>
      <text:p text:style-name="P1"/>
      <text:p text:style-name="P11">BON APPE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n" fo:country="US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0</meta:editing-cycles>
    <meta:editing-duration>PT4H48M9S</meta:editing-duration>
    <meta:generator>LibreOffice/7.3.1.3$Windows_X86_64 LibreOffice_project/a69ca51ded25f3eefd52d7bf9a5fad8c90b87951</meta:generator>
    <dc:date>2024-02-01T10:45:22.078000000</dc:date>
    <meta:document-statistic meta:table-count="0" meta:image-count="0" meta:object-count="0" meta:page-count="1" meta:paragraph-count="27" meta:word-count="304" meta:character-count="1576" meta:non-whitespace-character-count="1264"/>
  </office:meta>
</office:document-meta>
</file>