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 svg:font-family="arial,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1" fo:font-size="11pt" fo:letter-spacing="normal" fo:font-style="normal" fo:font-weight="normal" officeooo:paragraph-rsid="001d8e73" style:font-size-asian="11pt" style:font-size-complex="11pt"/>
    </style:style>
    <style:style style:name="P2"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fo:color="#222222" style:font-name="Arial1" fo:font-size="11pt" fo:letter-spacing="normal" fo:font-style="normal" fo:font-weight="normal" officeooo:paragraph-rsid="001d8e73" style:font-size-asian="11pt" style:font-size-complex="11pt"/>
    </style:style>
    <style:style style:name="P3"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fo:color="#222222" style:font-name="Arial1" fo:font-size="11pt" fo:letter-spacing="normal" fo:font-style="normal" fo:font-weight="normal" officeooo:rsid="001d8e73" officeooo:paragraph-rsid="001d8e73" style:font-size-asian="11pt" style:font-size-complex="11pt"/>
    </style:style>
    <style:style style:name="P4" style:family="paragraph" style:parent-style-name="Standard">
      <style:paragraph-properties fo:margin-left="0cm" fo:margin-right="0cm" fo:orphans="2" fo:widows="2" fo:text-indent="0cm" style:auto-text-indent="false"/>
      <style:text-properties fo:font-variant="normal" fo:text-transform="none" fo:color="#222222" style:font-name="Arial1" fo:font-size="11pt" fo:letter-spacing="normal" fo:font-style="normal" fo:font-weight="bold" officeooo:rsid="001d8e73" officeooo:paragraph-rsid="001d8e73" style:font-size-asian="11pt" style:font-weight-asian="bold" style:font-size-complex="11pt" style:font-weight-complex="bold"/>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1pt" fo:letter-spacing="normal" fo:font-style="normal" fo:font-weight="normal" officeooo:rsid="0015a41f" officeooo:paragraph-rsid="001d8e73" style:font-size-asian="11pt" style:font-size-complex="11pt"/>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1pt" fo:letter-spacing="normal" fo:font-style="normal" fo:font-weight="normal" officeooo:rsid="00162064" officeooo:paragraph-rsid="001d8e73" style:font-size-asian="11pt" style:font-size-complex="11pt"/>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1pt" fo:letter-spacing="normal" fo:font-style="normal" fo:font-weight="normal" officeooo:rsid="00162064" officeooo:paragraph-rsid="00208387" style:font-size-asian="11pt" style:font-size-complex="11pt"/>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1pt" fo:letter-spacing="normal" fo:font-style="normal" fo:font-weight="normal" officeooo:rsid="0017eeaa" officeooo:paragraph-rsid="001d8e73" style:font-size-asian="11pt" style:font-size-complex="11pt"/>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7pt" fo:letter-spacing="normal" fo:font-style="normal" fo:font-weight="bold" officeooo:rsid="0015a41f" officeooo:paragraph-rsid="001d8e73" style:font-size-asian="6.09999990463257pt" style:font-weight-asian="bold" style:font-size-complex="7pt" style:font-weight-complex="bold"/>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7pt" fo:letter-spacing="normal" fo:font-style="normal" fo:font-weight="bold" officeooo:rsid="0015a41f" officeooo:paragraph-rsid="001d8e73" style:font-size-asian="6.09999990463257pt" style:font-style-asian="italic" style:font-weight-asian="bold" style:font-size-complex="7pt" style:font-style-complex="italic" style:font-weight-complex="bold"/>
    </style:style>
    <style:style style:name="P11" style:family="paragraph" style:parent-style-name="Standard">
      <loext:graphic-properties draw:fill="none"/>
      <style:paragraph-properties fo:margin-left="9.999cm" fo:margin-right="0cm" fo:orphans="2" fo:widows="2" fo:text-indent="0cm" style:auto-text-indent="false" fo:background-color="transparent"/>
      <style:text-properties fo:font-variant="normal" fo:text-transform="none" fo:color="#222222" style:font-name="Arial1" fo:font-size="11pt" fo:letter-spacing="normal" fo:font-style="normal" fo:font-weight="normal" officeooo:paragraph-rsid="001d8e73" style:font-size-asian="11pt" style:font-size-complex="11pt"/>
    </style:style>
    <style:style style:name="P12" style:family="paragraph" style:parent-style-name="Standard">
      <loext:graphic-properties draw:fill="none"/>
      <style:paragraph-properties fo:margin-left="9.999cm" fo:margin-right="0cm" fo:orphans="2" fo:widows="2" fo:text-indent="0cm" style:auto-text-indent="false" fo:background-color="transparent"/>
      <style:text-properties fo:font-variant="normal" fo:text-transform="none" fo:color="#222222" style:font-name="Arial1" fo:font-size="11pt" fo:letter-spacing="normal" fo:font-style="normal" fo:font-weight="normal" officeooo:rsid="001d8e73" officeooo:paragraph-rsid="001d8e73" style:font-size-asian="11pt" style:font-size-complex="11pt"/>
    </style:style>
    <style:style style:name="P13" style:family="paragraph" style:parent-style-name="Standard" style:master-page-name="">
      <loext:graphic-properties draw:fill="none"/>
      <style:paragraph-properties fo:margin-left="9.999cm" fo:margin-right="0cm" fo:orphans="2" fo:widows="2" fo:text-indent="0cm" style:auto-text-indent="false" style:page-number="auto" fo:background-color="transparent"/>
      <style:text-properties fo:font-variant="normal" fo:text-transform="none" fo:color="#222222" style:font-name="Arial1" fo:font-size="11pt" fo:letter-spacing="normal" fo:font-style="normal" fo:font-weight="normal" officeooo:paragraph-rsid="001d8e73" style:font-size-asian="11pt" style:font-size-complex="11pt"/>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1pt" fo:letter-spacing="normal" fo:font-style="normal" fo:font-weight="normal" officeooo:paragraph-rsid="001d8e73" style:font-size-asian="11pt" style:font-size-complex="11pt"/>
    </style:style>
    <style:style style:name="P1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1pt" fo:letter-spacing="normal" fo:font-style="normal" fo:font-weight="normal" officeooo:rsid="00162064" officeooo:paragraph-rsid="001f4ff0" style:font-size-asian="11pt" style:font-size-complex="11pt"/>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1" fo:font-size="11pt" fo:letter-spacing="normal" fo:font-style="normal" style:text-underline-style="solid" style:text-underline-width="auto" style:text-underline-color="font-color" fo:font-weight="bold" officeooo:rsid="0021a66e" officeooo:paragraph-rsid="0021a66e" style:font-size-asian="11pt" style:font-weight-asian="bold" style:font-size-complex="11pt" style:font-weight-complex="bold"/>
    </style:style>
    <style:style style:name="P17" style:family="paragraph" style:parent-style-name="Standard" style:master-page-name="">
      <loext:graphic-properties draw:fill="none"/>
      <style:paragraph-properties fo:margin-left="9.999cm" fo:margin-right="0cm" fo:orphans="2" fo:widows="2" fo:text-indent="0cm" style:auto-text-indent="false" style:page-number="auto" fo:background-color="transparent"/>
      <style:text-properties fo:font-variant="normal" fo:text-transform="none" fo:color="#222222" style:font-name="Arial1" fo:font-size="11pt" fo:letter-spacing="normal" fo:font-style="normal" fo:font-weight="normal" officeooo:rsid="001d8e73" officeooo:paragraph-rsid="001d8e73" style:font-size-asian="11pt" style:font-size-complex="11pt"/>
    </style:style>
    <style:style style:name="P18" style:family="paragraph" style:parent-style-name="Standard">
      <loext:graphic-properties draw:fill="none"/>
      <style:paragraph-properties fo:margin-left="9.999cm" fo:margin-right="0cm" fo:orphans="2" fo:widows="2" fo:text-indent="0cm" style:auto-text-indent="false" fo:background-color="transparent"/>
      <style:text-properties fo:font-variant="normal" fo:text-transform="none" fo:color="#222222" style:font-name="Arial1" fo:font-size="11pt" fo:letter-spacing="normal" fo:font-style="normal" fo:font-weight="normal" officeooo:paragraph-rsid="001d8e73" style:font-size-asian="11pt" style:font-size-complex="11pt"/>
    </style:style>
    <style:style style:name="P19"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fo:color="#222222" style:font-name="Arial1" fo:font-size="11pt" fo:letter-spacing="normal" fo:font-style="normal" fo:font-weight="normal" officeooo:paragraph-rsid="001d8e73" style:font-size-asian="11pt" style:font-size-complex="11pt"/>
    </style:style>
    <style:style style:name="P20" style:family="paragraph" style:parent-style-name="Standard">
      <style:paragraph-properties fo:margin-left="0cm" fo:margin-right="0cm" fo:orphans="2" fo:widows="2" fo:text-indent="0cm" style:auto-text-indent="false"/>
      <style:text-properties fo:font-variant="normal" fo:text-transform="none" fo:color="#222222" style:font-name="Arial1" fo:font-size="8pt" fo:letter-spacing="normal" fo:font-style="normal" fo:font-weight="bold" officeooo:rsid="001d8e73" officeooo:paragraph-rsid="001d8e73" style:font-size-asian="8pt" style:font-weight-asian="bold" style:font-size-complex="8pt" style:font-weight-complex="bold"/>
    </style:style>
    <style:style style:name="P21" style:family="paragraph" style:parent-style-name="Standard">
      <style:paragraph-properties fo:margin-left="0cm" fo:margin-right="0cm" fo:orphans="2" fo:widows="2" fo:text-indent="0cm" style:auto-text-indent="false"/>
      <style:text-properties fo:font-variant="normal" fo:text-transform="none" fo:color="#222222" style:font-name="Arial1" fo:font-size="8pt" fo:letter-spacing="normal" fo:font-style="normal" fo:font-weight="normal" officeooo:paragraph-rsid="001d8e73" style:font-size-asian="8pt" style:font-size-complex="8pt"/>
    </style:style>
    <style:style style:name="T1" style:family="text">
      <style:text-properties officeooo:rsid="001d8e73"/>
    </style:style>
    <style:style style:name="T2" style:family="text">
      <style:text-properties fo:color="#800000" fo:font-weight="bold" style:font-weight-asian="bold" style:font-weight-complex="bold"/>
    </style:style>
    <style:style style:name="T3" style:family="text">
      <style:text-properties officeooo:rsid="0017eeaa"/>
    </style:style>
    <style:style style:name="T4" style:family="text">
      <style:text-properties officeooo:rsid="000f7467"/>
    </style:style>
    <style:style style:name="T5" style:family="text">
      <style:text-properties style:text-underline-style="solid" style:text-underline-width="auto" style:text-underline-color="font-color" fo:font-weight="bold" officeooo:rsid="000f7467"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62064" style:font-style-asian="italic" style:font-weight-asian="bold" style:font-style-complex="italic" style:font-weight-complex="bold"/>
    </style:style>
    <style:style style:name="T8" style:family="text">
      <style:text-properties fo:font-style="italic" fo:font-weight="bold" officeooo:rsid="000f7467" style:font-style-asian="italic" style:font-weight-asian="bold" style:font-style-complex="italic" style:font-weight-complex="bold"/>
    </style:style>
    <style:style style:name="T9" style:family="text">
      <style:text-properties fo:font-style="italic" officeooo:rsid="001f4ff0" style:font-style-asian="italic" style:font-weight-asian="normal" style:font-style-complex="italic" style:font-weight-complex="normal"/>
    </style:style>
    <style:style style:name="T10" style:family="text">
      <style:text-properties style:use-window-font-color="true" officeooo:rsid="000f7467" style:font-weight-asian="normal" style:font-weight-complex="normal"/>
    </style:style>
    <style:style style:name="T11" style:family="text">
      <style:text-properties style:use-window-font-color="true" officeooo:rsid="001f4ff0" style:font-weight-asian="normal" style:font-weight-complex="normal"/>
    </style:style>
    <style:style style:name="T12" style:family="text">
      <style:text-properties officeooo:rsid="001f4ff0"/>
    </style:style>
    <style:style style:name="T13" style:family="text">
      <style:text-properties officeooo:rsid="0020a50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bsender:</text:p>
      <text:p text:style-name="P11"/>
      <text:p text:style-name="P11">_____________________________ </text:p>
      <text:p text:style-name="P11"/>
      <text:p text:style-name="P11">_____________________________ </text:p>
      <text:p text:style-name="P11"/>
      <text:p text:style-name="P11">_____________________________ </text:p>
      <text:p text:style-name="P2"><text:span text:style-name="T1">Schule:</text:span></text:p>
      <text:p text:style-name="P2"/>
      <text:p text:style-name="P2">_____________________________ </text:p>
      <text:p text:style-name="P2"/>
      <text:p text:style-name="P2">_____________________________ </text:p>
      <text:p text:style-name="P2"/>
      <text:p text:style-name="P2">_____________________________ </text:p>
      <text:p text:style-name="P3"/>
      <text:p text:style-name="P13">_____________________________ </text:p>
      <text:p text:style-name="P12">Ort &amp; Datum</text:p>
      <text:p text:style-name="P11"/>
      <text:p text:style-name="P11"/>
      <text:p text:style-name="P4">Keine Maskenpflicht an Schulen!</text:p>
      <text:p text:style-name="P4">Information des Kultusministerium<text:span text:style-name="T12">s</text:span> und der Schulämter</text:p>
      <text:p text:style-name="P20"/>
      <text:p text:style-name="P21"/>
      <text:p text:style-name="P1">Sehr geehrte Schulleitung,</text:p>
      <text:p text:style-name="P9"/>
      <text:p text:style-name="P5">ich habe Kenntnis von dem Schreiben des <text:span text:style-name="T3">S</text:span>chulamts Göppingen <text:span text:style-name="T4">vom 1.7.2020</text:span>, in dem d<text:span text:style-name="T4">as</text:span> <text:span text:style-name="T3">Schulamt unter Berufung des Kultusministeriums</text:span> die Schulen <text:span text:style-name="T5">erneut</text:span><text:span text:style-name="T4"> </text:span>darauf hinweist:</text:p>
      <text:p text:style-name="P10"/>
      <text:p text:style-name="P5"><text:span text:style-name="T6">„Mit der Pflicht zum Tragen einer Mund-Nasen-Bedeckung würde in die </text:span><text:span text:style-name="T7">Grundrechte</text:span><text:span text:style-name="T6"> der Schülerinnen und Schüler eingegriffen. Hierfür bedürfte es einer gesetzlichen Erm</text:span><text:span text:style-name="T7">äc</text:span><text:span text:style-name="T6">htigungsgrundlage. Eine solche besteht allerdings für die Schulleit</text:span><text:span text:style-name="T8">ung bzw. schulische Gremien nicht.</text:span><text:span text:style-name="T6">“ </text:span><text:span text:style-name="T9">(Auszug des Schreiben finden Sie umseitig.)</text:span></text:p>
      <text:p text:style-name="P9"/>
      <text:p text:style-name="P6">D<text:span text:style-name="T1">ie Kinder zum Tragen einer Maske gegen den Willen der Eltern anzuhalten ist rechtswidrig. Die Kinder durch verbalen oder nonverbalen Druck (wie Gestik, Mimik oder Intonation) zu einem vermeintlich „normgerechten Verhalten“ zu manipulieren ist nötigend. Daher verbitte ich dies hiermit höchst vorsorglich!</text:span></text:p>
      <text:p text:style-name="P9"/>
      <text:p text:style-name="P7"><text:span text:style-name="T1">Auch fordere ich, dass mein/e Kind/er</text:span><text:span text:style-name="T2"> </text:span>kein einziges Mal mehr aufgefordert werden <text:span text:style-name="T10">darf/</text:span><text:span text:style-name="T11">dürfen</text:span> eine Maske zu tragen. Rechtliche Schritte diesbezüglich <text:span text:style-name="T1">behalte ich mir ausdrücklich vor</text:span>.</text:p>
      <text:p text:style-name="P9"/>
      <text:p text:style-name="P8">Jegliche Hinweise auf eine Maskenpflicht, <text:span text:style-name="T4">Desinfektion und Temperaturmessung</text:span> auf der Homepage oder in der Hygieneverordnung der Schule sind umgehend zu entfernen.</text:p>
      <text:p text:style-name="P15">Ich verlange, dass dies umgehend d<text:span text:style-name="T13">er</text:span> gesamte<text:span text:style-name="T13">n</text:span> Elternschaft<text:span text:style-name="T1"> per Brief klar und in einfacher Schriftsprache unmissverständlich mitgeteilt wird!</text:span></text:p>
      <text:p text:style-name="P15"/>
      <text:p text:style-name="P16">Auch die Einführung der Maskenpflicht für das Schuljahr 2020/2021, die durch Herrn Kretschmann angekündigt wurde, hat keinen Bestand auf Grund der o.g. fehlenden gesetzlichen Ermächtigungsgrundlage.</text:p>
      <text:p text:style-name="P9"/>
      <text:p text:style-name="P8">Bitte bestätigen Sie mir schriftlich den Erhalt dieses Schreibens <text:span text:style-name="T12">und ich rechne mit der Elterninformation an jeden Haushalt binnen 5 Tagen!</text:span></text:p>
      <text:p text:style-name="P9"/>
      <text:p text:style-name="P14">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 svg:font-family="arial,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19:10:51.152000000</meta:creation-date>
    <dc:date>2020-07-16T07:39:53.666000000</dc:date>
    <meta:editing-duration>PT21M42S</meta:editing-duration>
    <meta:editing-cycles>3</meta:editing-cycles>
    <meta:generator>LibreOffice/5.1.5.2$Windows_x86 LibreOffice_project/7a864d8825610a8c07cfc3bc01dd4fce6a9447e5</meta:generator>
    <meta:document-statistic meta:table-count="0" meta:image-count="0" meta:object-count="0" meta:page-count="1" meta:paragraph-count="22" meta:word-count="243" meta:character-count="1978" meta:non-whitespace-character-count="1750"/>
  </office:meta>
</office:document-meta>
</file>